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244in"/>
    </style:style>
    <style:style style:name="co3" style:family="table-column">
      <style:table-column-properties fo:break-before="auto" style:column-width="1.7917in"/>
    </style:style>
    <style:style style:name="co4" style:family="table-column">
      <style:table-column-properties fo:break-before="auto" style:column-width="1.6929in"/>
    </style:style>
    <style:style style:name="co5" style:family="table-column">
      <style:table-column-properties fo:break-before="auto" style:column-width="1.343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>
            <text:p>Top 5 Snow Records by Date</text:p>
          </table:table-cell>
          <table:table-cell/>
          <table:table-cell office:value-type="string">
            <text:p>Updated through January 25, 2026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style-name="ce1" office:value-type="string">
            <text:p>Amount and Year</text:p>
          </table:table-cell>
          <table:table-cell table:style-name="ce1" table:number-columns-repeated="4"/>
        </table:table-row>
        <table:table-row table:style-name="ro2">
          <table:table-cell office:value-type="string">
            <text:p>January</text:p>
          </table:table-cell>
          <table:table-cell table:style-name="ce1" office:value-type="string">
            <text:p>1<text:span text:style-name="T1">st</text:span> Record</text:p>
          </table:table-cell>
          <table:table-cell table:style-name="ce1" office:value-type="string">
            <text:p>2<text:span text:style-name="T1">nd</text:span> Record</text:p>
          </table:table-cell>
          <table:table-cell table:style-name="ce1" office:value-type="string">
            <text:p>3<text:span text:style-name="T1">rd</text:span> Record</text:p>
          </table:table-cell>
          <table:table-cell table:style-name="ce1" office:value-type="string">
            <text:p>4<text:span text:style-name="T1">th</text:span> Record</text:p>
          </table:table-cell>
          <table:table-cell table:style-name="ce1" office:value-type="string">
            <text:p>5<text:span text:style-name="T1">th</text:span> Record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5.2” 1964</text:p>
          </table:table-cell>
          <table:table-cell office:value-type="string">
            <text:p>3.9” 1883</text:p>
          </table:table-cell>
          <table:table-cell office:value-type="string">
            <text:p>2.5” 1887</text:p>
          </table:table-cell>
          <table:table-cell office:value-type="string">
            <text:p>2.2” 1970</text:p>
          </table:table-cell>
          <table:table-cell office:value-type="string">
            <text:p>1.8” 188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6.4” 1999</text:p>
          </table:table-cell>
          <table:table-cell office:value-type="string">
            <text:p>5.8” 1904</text:p>
          </table:table-cell>
          <table:table-cell office:value-type="string">
            <text:p>4.6” 1918</text:p>
          </table:table-cell>
          <table:table-cell office:value-type="string">
            <text:p>3.4” 1996</text:p>
          </table:table-cell>
          <table:table-cell office:value-type="string">
            <text:p>3.3” 20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5.0” 1911</text:p>
          </table:table-cell>
          <table:table-cell office:value-type="string">
            <text:p>2.2” 2025</text:p>
          </table:table-cell>
          <table:table-cell office:value-type="string">
            <text:p>1.8” 1994</text:p>
          </table:table-cell>
          <table:table-cell office:value-type="string">
            <text:p>1.7” 1913</text:p>
          </table:table-cell>
          <table:table-cell office:value-type="string">
            <text:p>1.6” 19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5.2” 1994</text:p>
          </table:table-cell>
          <table:table-cell office:value-type="string">
            <text:p>5.1” 1882</text:p>
          </table:table-cell>
          <table:table-cell office:value-type="string">
            <text:p>3.8” 1914</text:p>
          </table:table-cell>
          <table:table-cell office:value-type="string">
            <text:p>2.8” 1881</text:p>
          </table:table-cell>
          <table:table-cell office:value-type="string">
            <text:p>1.7” 194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.5” 2003</text:p>
          </table:table-cell>
          <table:table-cell office:value-type="string">
            <text:p>2.4” 1882</text:p>
          </table:table-cell>
          <table:table-cell office:value-type="string">
            <text:p>2.0” 1887/1978/2025</text:p>
          </table:table-cell>
          <table:table-cell office:value-type="string">
            <text:p>1.8” 1903/1954</text:p>
          </table:table-cell>
          <table:table-cell office:value-type="string">
            <text:p>1.7” 191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1.9” 1910</text:p>
          </table:table-cell>
          <table:table-cell office:value-type="string">
            <text:p>4.0” 1957</text:p>
          </table:table-cell>
          <table:table-cell office:value-type="string">
            <text:p>3.9” 2002</text:p>
          </table:table-cell>
          <table:table-cell office:value-type="string">
            <text:p>3.7” 2015</text:p>
          </table:table-cell>
          <table:table-cell office:value-type="string">
            <text:p>3.5” 189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8.8” 1996</text:p>
          </table:table-cell>
          <table:table-cell office:value-type="string">
            <text:p>5.5” 1979</text:p>
          </table:table-cell>
          <table:table-cell office:value-type="string">
            <text:p>4.4” 1976</text:p>
          </table:table-cell>
          <table:table-cell office:value-type="string">
            <text:p>3.1” 2010</text:p>
          </table:table-cell>
          <table:table-cell office:value-type="string">
            <text:p>2.3” 195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8.5” 1884</text:p>
          </table:table-cell>
          <table:table-cell office:value-type="string">
            <text:p>5.6” 1999</text:p>
          </table:table-cell>
          <table:table-cell office:value-type="string">
            <text:p>4.2” 1978</text:p>
          </table:table-cell>
          <table:table-cell office:value-type="string">
            <text:p>3.7” 1926</text:p>
          </table:table-cell>
          <table:table-cell office:value-type="string">
            <text:p>3.5” 190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.1” 1996</text:p>
          </table:table-cell>
          <table:table-cell office:value-type="string">
            <text:p>2.7” 1943</text:p>
          </table:table-cell>
          <table:table-cell office:value-type="string">
            <text:p>2.3” 1887</text:p>
          </table:table-cell>
          <table:table-cell office:value-type="string">
            <text:p>2.1” 1977</text:p>
          </table:table-cell>
          <table:table-cell office:value-type="string">
            <text:p>1.7” 188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.9” 1985</text:p>
          </table:table-cell>
          <table:table-cell office:value-type="string">
            <text:p>4.0” 1883</text:p>
          </table:table-cell>
          <table:table-cell office:value-type="string">
            <text:p>3.0” 1895</text:p>
          </table:table-cell>
          <table:table-cell office:value-type="string">
            <text:p>1.6” 1938/1984</text:p>
          </table:table-cell>
          <table:table-cell office:value-type="string">
            <text:p>1.4” 1977/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6.3” 1893</text:p>
          </table:table-cell>
          <table:table-cell office:value-type="string">
            <text:p>4.0” 1949</text:p>
          </table:table-cell>
          <table:table-cell office:value-type="string">
            <text:p>2.6” 1970</text:p>
          </table:table-cell>
          <table:table-cell office:value-type="string">
            <text:p>2.5” '1918</text:p>
          </table:table-cell>
          <table:table-cell office:value-type="string">
            <text:p>2.4” 20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4.4” 1895</text:p>
          </table:table-cell>
          <table:table-cell office:value-type="string">
            <text:p>4.0” 1964/2019</text:p>
          </table:table-cell>
          <table:table-cell office:value-type="string">
            <text:p>3.9” 1909</text:p>
          </table:table-cell>
          <table:table-cell office:value-type="string">
            <text:p>3.5” 2018</text:p>
          </table:table-cell>
          <table:table-cell office:value-type="string">
            <text:p>3.0” 19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6.0” 1917</text:p>
          </table:table-cell>
          <table:table-cell office:value-type="string">
            <text:p>5.4” 1968</text:p>
          </table:table-cell>
          <table:table-cell office:value-type="string">
            <text:p>4.1” 1939</text:p>
          </table:table-cell>
          <table:table-cell office:value-type="string">
            <text:p>4.0” 1909</text:p>
          </table:table-cell>
          <table:table-cell office:value-type="string">
            <text:p>3.9” 198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.6” 2009</text:p>
          </table:table-cell>
          <table:table-cell office:value-type="string">
            <text:p>4.5” 1977</text:p>
          </table:table-cell>
          <table:table-cell office:value-type="string">
            <text:p>4.0” 1917</text:p>
          </table:table-cell>
          <table:table-cell office:value-type="string">
            <text:p>3.5” 1918</text:p>
          </table:table-cell>
          <table:table-cell office:value-type="string">
            <text:p>3.3” 199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6.7” 1965</text:p>
          </table:table-cell>
          <table:table-cell office:value-type="string">
            <text:p>5.0” 1918</text:p>
          </table:table-cell>
          <table:table-cell office:value-type="string">
            <text:p>4.2” 1929</text:p>
          </table:table-cell>
          <table:table-cell office:value-type="string">
            <text:p>3.6” 1973</text:p>
          </table:table-cell>
          <table:table-cell office:value-type="string">
            <text:p>3.2” 201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4.8” 1936</text:p>
          </table:table-cell>
          <table:table-cell office:value-type="string">
            <text:p>4.5” 1895</text:p>
          </table:table-cell>
          <table:table-cell office:value-type="string">
            <text:p>3.6” 1978</text:p>
          </table:table-cell>
          <table:table-cell office:value-type="string">
            <text:p>2.9” 1920</text:p>
          </table:table-cell>
          <table:table-cell office:value-type="string">
            <text:p>2.2” 194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6” 1994</text:p>
          </table:table-cell>
          <table:table-cell office:value-type="string">
            <text:p>6.3” 1978</text:p>
          </table:table-cell>
          <table:table-cell office:value-type="string">
            <text:p>2.0” 1888</text:p>
          </table:table-cell>
          <table:table-cell office:value-type="string">
            <text:p>1.9” 1971/1985</text:p>
          </table:table-cell>
          <table:table-cell office:value-type="string">
            <text:p>1.5” 19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3.1” 1985</text:p>
          </table:table-cell>
          <table:table-cell office:value-type="string">
            <text:p>2.3” 1975</text:p>
          </table:table-cell>
          <table:table-cell office:value-type="string">
            <text:p>2.1” 1927</text:p>
          </table:table-cell>
          <table:table-cell office:value-type="string">
            <text:p>1.9” 1892</text:p>
          </table:table-cell>
          <table:table-cell office:value-type="string">
            <text:p>1.6” 198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5.0” 1956</text:p>
          </table:table-cell>
          <table:table-cell office:value-type="string">
            <text:p>4.9” 1884</text:p>
          </table:table-cell>
          <table:table-cell office:value-type="string">
            <text:p>2.7” 1936</text:p>
          </table:table-cell>
          <table:table-cell office:value-type="string">
            <text:p>2.5” 1975</text:p>
          </table:table-cell>
          <table:table-cell office:value-type="string">
            <text:p>2.2” 1920/1961/202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6.8” 1978</text:p>
          </table:table-cell>
          <table:table-cell office:value-type="string">
            <text:p>5.7” 2011</text:p>
          </table:table-cell>
          <table:table-cell office:value-type="string">
            <text:p>3.8” 1995</text:p>
          </table:table-cell>
          <table:table-cell office:value-type="string">
            <text:p>3.6” 1925</text:p>
          </table:table-cell>
          <table:table-cell office:value-type="string">
            <text:p>3.2” 20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4.5” 1926</text:p>
          </table:table-cell>
          <table:table-cell office:value-type="string">
            <text:p>3.3” 1902</text:p>
          </table:table-cell>
          <table:table-cell office:value-type="string">
            <text:p>3.2” 2007</text:p>
          </table:table-cell>
          <table:table-cell office:value-type="string">
            <text:p>3.0” 1911</text:p>
          </table:table-cell>
          <table:table-cell office:value-type="string">
            <text:p>2.6” 191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5.9” 1966</text:p>
          </table:table-cell>
          <table:table-cell office:value-type="string">
            <text:p>5.7” 1915</text:p>
          </table:table-cell>
          <table:table-cell office:value-type="string">
            <text:p>5.0” 1910</text:p>
          </table:table-cell>
          <table:table-cell office:value-type="string">
            <text:p>3.0” 2023</text:p>
          </table:table-cell>
          <table:table-cell office:value-type="string">
            <text:p>2.6” 191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3.2” 1963</text:p>
          </table:table-cell>
          <table:table-cell office:value-type="string">
            <text:p>3.0” 2004</text:p>
          </table:table-cell>
          <table:table-cell office:value-type="string">
            <text:p>2.4” 1937</text:p>
          </table:table-cell>
          <table:table-cell office:value-type="string">
            <text:p>2.2” 1890</text:p>
          </table:table-cell>
          <table:table-cell office:value-type="string">
            <text:p>1.7” 197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5.7” 1948</text:p>
          </table:table-cell>
          <table:table-cell office:value-type="string">
            <text:p>5.5” 1941</text:p>
          </table:table-cell>
          <table:table-cell office:value-type="string">
            <text:p>3.6” 1884</text:p>
          </table:table-cell>
          <table:table-cell office:value-type="string">
            <text:p>3.0” 1980</text:p>
          </table:table-cell>
          <table:table-cell office:value-type="string">
            <text:p>1.9” 197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1.9” 2026</text:p>
          </table:table-cell>
          <table:table-cell office:value-type="string">
            <text:p>4.7” 1988</text:p>
          </table:table-cell>
          <table:table-cell office:value-type="string">
            <text:p>4.5” 1992</text:p>
          </table:table-cell>
          <table:table-cell office:value-type="string">
            <text:p>4.2” 2014</text:p>
          </table:table-cell>
          <table:table-cell office:value-type="string">
            <text:p>4.0” 191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4.4” 1978</text:p>
          </table:table-cell>
          <table:table-cell office:value-type="string">
            <text:p>4.1” 2014</text:p>
          </table:table-cell>
          <table:table-cell office:value-type="string">
            <text:p>3.7” 2003</text:p>
          </table:table-cell>
          <table:table-cell office:value-type="string">
            <text:p>3.4” 1904</text:p>
          </table:table-cell>
          <table:table-cell office:value-type="string">
            <text:p>2.2” 191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4.0” 1888</text:p>
          </table:table-cell>
          <table:table-cell office:value-type="string">
            <text:p>2.7” 2009</text:p>
          </table:table-cell>
          <table:table-cell office:value-type="string">
            <text:p>2.4” 1972</text:p>
          </table:table-cell>
          <table:table-cell office:value-type="string">
            <text:p>2.3” 1963</text:p>
          </table:table-cell>
          <table:table-cell office:value-type="string">
            <text:p>1.8” 197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4.7” 2009</text:p>
          </table:table-cell>
          <table:table-cell office:value-type="string">
            <text:p>2.3” 1979</text:p>
          </table:table-cell>
          <table:table-cell office:value-type="string">
            <text:p>2.1” 2007</text:p>
          </table:table-cell>
          <table:table-cell office:value-type="string">
            <text:p>2.0” 1945</text:p>
          </table:table-cell>
          <table:table-cell office:value-type="string">
            <text:p>1.5” 191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3.6” 1925</text:p>
          </table:table-cell>
          <table:table-cell office:value-type="string">
            <text:p>3.0” 1902</text:p>
          </table:table-cell>
          <table:table-cell office:value-type="string">
            <text:p>2.8” 1971</text:p>
          </table:table-cell>
          <table:table-cell office:value-type="string">
            <text:p>2.1” 2005</text:p>
          </table:table-cell>
          <table:table-cell office:value-type="string">
            <text:p>2.0” 1990/200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3.5” 1901/1909</text:p>
          </table:table-cell>
          <table:table-cell office:value-type="string">
            <text:p>3.2” 1984</text:p>
          </table:table-cell>
          <table:table-cell office:value-type="string">
            <text:p>1.4” 1910</text:p>
          </table:table-cell>
          <table:table-cell office:value-type="string">
            <text:p>1.2” 1970</text:p>
          </table:table-cell>
          <table:table-cell office:value-type="string">
            <text:p>1.0” 197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4.2” 1882</text:p>
          </table:table-cell>
          <table:table-cell office:value-type="string">
            <text:p>3.6” 2021</text:p>
          </table:table-cell>
          <table:table-cell office:value-type="string">
            <text:p>3.5” 1881/1949</text:p>
          </table:table-cell>
          <table:table-cell office:value-type="string">
            <text:p>2.3” 1905/2021</text:p>
          </table:table-cell>
          <table:table-cell office:value-type="string">
            <text:p>2.0” 1911/1915</text:p>
          </table:table-cell>
        </table:table-row>
        <table:table-row table:style-name="ro1">
          <table:table-cell office:value-type="string">
            <text:p>February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.0” 1965</text:p>
          </table:table-cell>
          <table:table-cell office:value-type="string">
            <text:p>4.8” 1881</text:p>
          </table:table-cell>
          <table:table-cell office:value-type="string">
            <text:p>4.7” 1951</text:p>
          </table:table-cell>
          <table:table-cell office:value-type="string">
            <text:p>4.2” 2019</text:p>
          </table:table-cell>
          <table:table-cell office:value-type="string">
            <text:p>3.7” 19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.4” 1985</text:p>
          </table:table-cell>
          <table:table-cell office:value-type="string">
            <text:p>2.1” 1902</text:p>
          </table:table-cell>
          <table:table-cell office:value-type="string">
            <text:p>1.6” 2013</text:p>
          </table:table-cell>
          <table:table-cell office:value-type="string">
            <text:p>1.5” 1934/1967</text:p>
          </table:table-cell>
          <table:table-cell office:value-type="string">
            <text:p>1.4” 197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.4” 1961</text:p>
          </table:table-cell>
          <table:table-cell office:value-type="string">
            <text:p>4.2” 1913</text:p>
          </table:table-cell>
          <table:table-cell office:value-type="string">
            <text:p>3.5” 2000</text:p>
          </table:table-cell>
          <table:table-cell office:value-type="string">
            <text:p>3.3” 2022</text:p>
          </table:table-cell>
          <table:table-cell office:value-type="string">
            <text:p>2.4” 19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7.1” 2014</text:p>
          </table:table-cell>
          <table:table-cell office:value-type="string">
            <text:p>6.7” 1948</text:p>
          </table:table-cell>
          <table:table-cell office:value-type="string">
            <text:p>4.2” 1977</text:p>
          </table:table-cell>
          <table:table-cell office:value-type="string">
            <text:p>1.8” 1894/1917</text:p>
          </table:table-cell>
          <table:table-cell office:value-type="string">
            <text:p>1.6” 20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9.0” 2010</text:p>
          </table:table-cell>
          <table:table-cell office:value-type="string">
            <text:p>4.0” 1906</text:p>
          </table:table-cell>
          <table:table-cell office:value-type="string">
            <text:p>3.5” 2014</text:p>
          </table:table-cell>
          <table:table-cell office:value-type="string">
            <text:p>3.1” 1967</text:p>
          </table:table-cell>
          <table:table-cell office:value-type="string">
            <text:p>3.0” 189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.7” 1972</text:p>
          </table:table-cell>
          <table:table-cell office:value-type="string">
            <text:p>4.1” 1883</text:p>
          </table:table-cell>
          <table:table-cell office:value-type="string">
            <text:p>3.5” 2007</text:p>
          </table:table-cell>
          <table:table-cell office:value-type="string">
            <text:p>3.2” 1911</text:p>
          </table:table-cell>
          <table:table-cell office:value-type="string">
            <text:p>2.5” 191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4.4” 2018</text:p>
          </table:table-cell>
          <table:table-cell office:value-type="string">
            <text:p>3.6” 1895</text:p>
          </table:table-cell>
          <table:table-cell office:value-type="string">
            <text:p>3.2” 1883</text:p>
          </table:table-cell>
          <table:table-cell office:value-type="string">
            <text:p>2.5” 1890</text:p>
          </table:table-cell>
          <table:table-cell office:value-type="string">
            <text:p>2.1” 197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8.9” 1971</text:p>
          </table:table-cell>
          <table:table-cell office:value-type="string">
            <text:p>3.1” 1961</text:p>
          </table:table-cell>
          <table:table-cell office:value-type="string">
            <text:p>2.5” 1897</text:p>
          </table:table-cell>
          <table:table-cell office:value-type="string">
            <text:p>1.8” 2020</text:p>
          </table:table-cell>
          <table:table-cell office:value-type="string">
            <text:p>1.6” 199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4.4” 2010</text:p>
          </table:table-cell>
          <table:table-cell office:value-type="string">
            <text:p>3.6” 1962</text:p>
          </table:table-cell>
          <table:table-cell office:value-type="string">
            <text:p>3.5” 1896</text:p>
          </table:table-cell>
          <table:table-cell office:value-type="string">
            <text:p>2.5” 1910</text:p>
          </table:table-cell>
          <table:table-cell office:value-type="string">
            <text:p>2.1” 192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.2” 1923</text:p>
          </table:table-cell>
          <table:table-cell office:value-type="string">
            <text:p>2.3” 1974/2003/2019</text:p>
          </table:table-cell>
          <table:table-cell office:value-type="string">
            <text:p>1.7” 1963</text:p>
          </table:table-cell>
          <table:table-cell office:value-type="string">
            <text:p>1.6” 2021</text:p>
          </table:table-cell>
          <table:table-cell office:value-type="string">
            <text:p>1.4” 201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4.5” 1910</text:p>
          </table:table-cell>
          <table:table-cell office:value-type="string">
            <text:p>4.3” 1944</text:p>
          </table:table-cell>
          <table:table-cell office:value-type="string">
            <text:p>2.7” 1955</text:p>
          </table:table-cell>
          <table:table-cell office:value-type="string">
            <text:p>1.8” 1924</text:p>
          </table:table-cell>
          <table:table-cell office:value-type="string">
            <text:p>1.7” 198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6.6” 1979</text:p>
          </table:table-cell>
          <table:table-cell office:value-type="string">
            <text:p>6.1” 1910</text:p>
          </table:table-cell>
          <table:table-cell office:value-type="string">
            <text:p>4.1” 1985</text:p>
          </table:table-cell>
          <table:table-cell office:value-type="string">
            <text:p>2.2” 1999</text:p>
          </table:table-cell>
          <table:table-cell office:value-type="string">
            <text:p>2.1” 19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5.9” 2007</text:p>
          </table:table-cell>
          <table:table-cell office:value-type="string">
            <text:p>5.0” 1914</text:p>
          </table:table-cell>
          <table:table-cell office:value-type="string">
            <text:p>4.0” 1936</text:p>
          </table:table-cell>
          <table:table-cell office:value-type="string">
            <text:p>2.5” 1889/1916/1985</text:p>
          </table:table-cell>
          <table:table-cell office:value-type="string">
            <text:p>2.1” 196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4.3” 1914</text:p>
          </table:table-cell>
          <table:table-cell office:value-type="string">
            <text:p>3.4” 1944</text:p>
          </table:table-cell>
          <table:table-cell office:value-type="string">
            <text:p>3.0” 1940/1986</text:p>
          </table:table-cell>
          <table:table-cell office:value-type="string">
            <text:p>1.9” 2014</text:p>
          </table:table-cell>
          <table:table-cell office:value-type="string">
            <text:p>1.7” 201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9.7” 2010</text:p>
          </table:table-cell>
          <table:table-cell office:value-type="string">
            <text:p>3.6” 1886</text:p>
          </table:table-cell>
          <table:table-cell office:value-type="string">
            <text:p>3.3” 1894</text:p>
          </table:table-cell>
          <table:table-cell office:value-type="string">
            <text:p>3.1” 2003</text:p>
          </table:table-cell>
          <table:table-cell office:value-type="string">
            <text:p>2.5” 193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8.9” 2003</text:p>
          </table:table-cell>
          <table:table-cell office:value-type="string">
            <text:p>8.2” 1910</text:p>
          </table:table-cell>
          <table:table-cell office:value-type="string">
            <text:p>4.9” 1993</text:p>
          </table:table-cell>
          <table:table-cell office:value-type="string">
            <text:p>4.4” 2024</text:p>
          </table:table-cell>
          <table:table-cell office:value-type="string">
            <text:p>3.4” 19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8” 1910</text:p>
          </table:table-cell>
          <table:table-cell office:value-type="string">
            <text:p>2.5” 1885</text:p>
          </table:table-cell>
          <table:table-cell office:value-type="string">
            <text:p>2.4” 1996</text:p>
          </table:table-cell>
          <table:table-cell office:value-type="string">
            <text:p>2.2” 2007</text:p>
          </table:table-cell>
          <table:table-cell office:value-type="string">
            <text:p>2.1” 193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3.4” 1979</text:p>
          </table:table-cell>
          <table:table-cell office:value-type="string">
            <text:p>2.9” 1904</text:p>
          </table:table-cell>
          <table:table-cell office:value-type="string">
            <text:p>2.7” 1960</text:p>
          </table:table-cell>
          <table:table-cell office:value-type="string">
            <text:p>2.2” 1936</text:p>
          </table:table-cell>
          <table:table-cell office:value-type="string">
            <text:p>2.0” 192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4” 1929</text:p>
          </table:table-cell>
          <table:table-cell office:value-type="string">
            <text:p>2.4” 1964</text:p>
          </table:table-cell>
          <table:table-cell office:value-type="string">
            <text:p>2.1” 1934</text:p>
          </table:table-cell>
          <table:table-cell office:value-type="string">
            <text:p>2.0” 1926/2003</text:p>
          </table:table-cell>
          <table:table-cell office:value-type="string">
            <text:p>1.6” 190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5.8” 1911</text:p>
          </table:table-cell>
          <table:table-cell office:value-type="string">
            <text:p>3.4” 1927</text:p>
          </table:table-cell>
          <table:table-cell office:value-type="string">
            <text:p>2.9” 2008</text:p>
          </table:table-cell>
          <table:table-cell office:value-type="string">
            <text:p>2.4” 1963</text:p>
          </table:table-cell>
          <table:table-cell office:value-type="string">
            <text:p>2.0” 19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6.8” 2015</text:p>
          </table:table-cell>
          <table:table-cell office:value-type="string">
            <text:p>5.8” 1893</text:p>
          </table:table-cell>
          <table:table-cell office:value-type="string">
            <text:p>4.5” 1912</text:p>
          </table:table-cell>
          <table:table-cell office:value-type="string">
            <text:p>2.3” 1939</text:p>
          </table:table-cell>
          <table:table-cell office:value-type="string">
            <text:p>1.7” 1948/200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.0” 1900</text:p>
          </table:table-cell>
          <table:table-cell office:value-type="string">
            <text:p>1.3” 1890</text:p>
          </table:table-cell>
          <table:table-cell office:value-type="string">
            <text:p>1.1” 1912</text:p>
          </table:table-cell>
          <table:table-cell office:value-type="string">
            <text:p>1.0” 1901/1967</text:p>
          </table:table-cell>
          <table:table-cell office:value-type="string">
            <text:p>0.9” 202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5.2” 1914</text:p>
          </table:table-cell>
          <table:table-cell office:value-type="string">
            <text:p>1.5” 1967</text:p>
          </table:table-cell>
          <table:table-cell office:value-type="string">
            <text:p>1.0” 2003</text:p>
          </table:table-cell>
          <table:table-cell office:value-type="string">
            <text:p>0.9” 1923/1988</text:p>
          </table:table-cell>
          <table:table-cell office:value-type="string">
            <text:p>0.7” 202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8” 1990</text:p>
          </table:table-cell>
          <table:table-cell office:value-type="string">
            <text:p>2.6” 2024</text:p>
          </table:table-cell>
          <table:table-cell office:value-type="string">
            <text:p>2.5” 1885/2003</text:p>
          </table:table-cell>
          <table:table-cell office:value-type="string">
            <text:p>1.9” 1900/1974</text:p>
          </table:table-cell>
          <table:table-cell office:value-type="string">
            <text:p>1.4” 200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4.2” 1934</text:p>
          </table:table-cell>
          <table:table-cell office:value-type="string">
            <text:p>3.8” 1885</text:p>
          </table:table-cell>
          <table:table-cell office:value-type="string">
            <text:p>3.6” 1961</text:p>
          </table:table-cell>
          <table:table-cell office:value-type="string">
            <text:p>2.7” 1980</text:p>
          </table:table-cell>
          <table:table-cell office:value-type="string">
            <text:p>2.0” 196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2” 1894</text:p>
          </table:table-cell>
          <table:table-cell office:value-type="string">
            <text:p>4.2” 1934</text:p>
          </table:table-cell>
          <table:table-cell office:value-type="string">
            <text:p>3.5” 1993</text:p>
          </table:table-cell>
          <table:table-cell office:value-type="string">
            <text:p>3.0” 1986</text:p>
          </table:table-cell>
          <table:table-cell office:value-type="string">
            <text:p>2.8” 198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6.4” 1967</text:p>
          </table:table-cell>
          <table:table-cell office:value-type="string">
            <text:p>4.5” 1940</text:p>
          </table:table-cell>
          <table:table-cell office:value-type="string">
            <text:p>2.3” 1984</text:p>
          </table:table-cell>
          <table:table-cell office:value-type="string">
            <text:p>1.5” 1884</text:p>
          </table:table-cell>
          <table:table-cell office:value-type="string">
            <text:p>1.4” 194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7.2” 1984</text:p>
          </table:table-cell>
          <table:table-cell office:value-type="string">
            <text:p>3.4” 1954</text:p>
          </table:table-cell>
          <table:table-cell office:value-type="string">
            <text:p>2.2” 2019</text:p>
          </table:table-cell>
          <table:table-cell office:value-type="string">
            <text:p>2.0” 1980</text:p>
          </table:table-cell>
          <table:table-cell office:value-type="string">
            <text:p>1.8” 196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.4” 1952</text:p>
          </table:table-cell>
          <table:table-cell office:value-type="string">
            <text:p>1.1” 1944</text:p>
          </table:table-cell>
          <table:table-cell office:value-type="string">
            <text:p>0.8” 1928</text:p>
          </table:table-cell>
          <table:table-cell office:value-type="string">
            <text:p>0.5” 2008</text:p>
          </table:table-cell>
          <table:table-cell office:value-type="string">
            <text:p>0.4” 1968</text:p>
          </table:table-cell>
        </table:table-row>
        <table:table-row table:style-name="ro1">
          <table:table-cell office:value-type="string">
            <text:p>March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.6” 2015</text:p>
          </table:table-cell>
          <table:table-cell office:value-type="string">
            <text:p>3.5” 1954</text:p>
          </table:table-cell>
          <table:table-cell office:value-type="string">
            <text:p>2.9” 2005</text:p>
          </table:table-cell>
          <table:table-cell office:value-type="string">
            <text:p>2.6' 1896</text:p>
          </table:table-cell>
          <table:table-cell office:value-type="string">
            <text:p>2.1” 19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5.0” 1891</text:p>
          </table:table-cell>
          <table:table-cell office:value-type="string">
            <text:p>3.2” 1898</text:p>
          </table:table-cell>
          <table:table-cell office:value-type="string">
            <text:p>3” 2026</text:p>
          </table:table-cell>
          <table:table-cell office:value-type="string">
            <text:p>2.9” 2014</text:p>
          </table:table-cell>
          <table:table-cell office:value-type="string">
            <text:p>2.5” 1916/195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3.6” 1960</text:p>
          </table:table-cell>
          <table:table-cell office:value-type="string">
            <text:p>3.4” 1971</text:p>
          </table:table-cell>
          <table:table-cell office:value-type="string">
            <text:p>2.5” 1978</text:p>
          </table:table-cell>
          <table:table-cell office:value-type="string">
            <text:p>2.2” 1891/1912</text:p>
          </table:table-cell>
          <table:table-cell office:value-type="string">
            <text:p>1.9” 20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.3” 1922</text:p>
          </table:table-cell>
          <table:table-cell office:value-type="string">
            <text:p>1.6” 1917</text:p>
          </table:table-cell>
          <table:table-cell office:value-type="string">
            <text:p>1.5” 2016</text:p>
          </table:table-cell>
          <table:table-cell office:value-type="string">
            <text:p>1.1” 1965</text:p>
          </table:table-cell>
          <table:table-cell office:value-type="string">
            <text:p>1.0” 194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8.6” 1962</text:p>
          </table:table-cell>
          <table:table-cell office:value-type="string">
            <text:p>3.9” 2013</text:p>
          </table:table-cell>
          <table:table-cell office:value-type="string">
            <text:p>2.8” 1902</text:p>
          </table:table-cell>
          <table:table-cell office:value-type="string">
            <text:p>2.5” 1993</text:p>
          </table:table-cell>
          <table:table-cell office:value-type="string">
            <text:p>2.3” 189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.5” 1967</text:p>
          </table:table-cell>
          <table:table-cell office:value-type="string">
            <text:p>3.1” 2013</text:p>
          </table:table-cell>
          <table:table-cell office:value-type="string">
            <text:p>2.6” 1923</text:p>
          </table:table-cell>
          <table:table-cell office:value-type="string">
            <text:p>1.3” 2003</text:p>
          </table:table-cell>
          <table:table-cell office:value-type="string">
            <text:p>1.1” 196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5.0” 2008</text:p>
          </table:table-cell>
          <table:table-cell office:value-type="string">
            <text:p>2.3” 1911/1996</text:p>
          </table:table-cell>
          <table:table-cell office:value-type="string">
            <text:p>2.1” 1967</text:p>
          </table:table-cell>
          <table:table-cell office:value-type="string">
            <text:p>1.3” 1934</text:p>
          </table:table-cell>
          <table:table-cell office:value-type="string">
            <text:p>1.1” 195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5.5” 2008</text:p>
          </table:table-cell>
          <table:table-cell office:value-type="string">
            <text:p>5.5” 1984</text:p>
          </table:table-cell>
          <table:table-cell office:value-type="string">
            <text:p>3.3” 1957</text:p>
          </table:table-cell>
          <table:table-cell office:value-type="string">
            <text:p>2.4” 1995</text:p>
          </table:table-cell>
          <table:table-cell office:value-type="string">
            <text:p>2.2” 197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7.2” 1999</text:p>
          </table:table-cell>
          <table:table-cell office:value-type="string">
            <text:p>2.1” 1962/1994</text:p>
          </table:table-cell>
          <table:table-cell office:value-type="string">
            <text:p>2.0” 1960</text:p>
          </table:table-cell>
          <table:table-cell office:value-type="string">
            <text:p>1.6” 1908</text:p>
          </table:table-cell>
          <table:table-cell office:value-type="string">
            <text:p>0.9” 196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5” 1907/1934/1971</text:p>
          </table:table-cell>
          <table:table-cell office:value-type="string">
            <text:p>2.1” 1931</text:p>
          </table:table-cell>
          <table:table-cell office:value-type="string">
            <text:p>1.8” 1938</text:p>
          </table:table-cell>
          <table:table-cell office:value-type="string">
            <text:p>1.6” 1965/1975</text:p>
          </table:table-cell>
          <table:table-cell office:value-type="string">
            <text:p>1.4” 189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6.6” 1906</text:p>
          </table:table-cell>
          <table:table-cell office:value-type="string">
            <text:p>3.7” 1959</text:p>
          </table:table-cell>
          <table:table-cell office:value-type="string">
            <text:p>2.7” 1971</text:p>
          </table:table-cell>
          <table:table-cell office:value-type="string">
            <text:p>2.1” 2022</text:p>
          </table:table-cell>
          <table:table-cell office:value-type="string">
            <text:p>1.9” 198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4.5” 1970</text:p>
          </table:table-cell>
          <table:table-cell office:value-type="string">
            <text:p>1.7” 2005</text:p>
          </table:table-cell>
          <table:table-cell office:value-type="string">
            <text:p>1.6” 1906</text:p>
          </table:table-cell>
          <table:table-cell office:value-type="string">
            <text:p>1.4” 1964</text:p>
          </table:table-cell>
          <table:table-cell office:value-type="string">
            <text:p>1.3” 198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5.2” 1958</text:p>
          </table:table-cell>
          <table:table-cell office:value-type="string">
            <text:p>4.4” 1993</text:p>
          </table:table-cell>
          <table:table-cell office:value-type="string">
            <text:p>3.0” 1906</text:p>
          </table:table-cell>
          <table:table-cell office:value-type="string">
            <text:p>2.7” 1991</text:p>
          </table:table-cell>
          <table:table-cell office:value-type="string">
            <text:p>2.5” 189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.5” 1940</text:p>
          </table:table-cell>
          <table:table-cell office:value-type="string">
            <text:p>1.2” 1937</text:p>
          </table:table-cell>
          <table:table-cell office:value-type="string">
            <text:p>1.0” 1934</text:p>
          </table:table-cell>
          <table:table-cell office:value-type="string">
            <text:p>0.8” 1951/1970</text:p>
          </table:table-cell>
          <table:table-cell office:value-type="string">
            <text:p>0.6” 1887/1992/202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4.5” 1916</text:p>
          </table:table-cell>
          <table:table-cell office:value-type="string">
            <text:p>2.0” 1906</text:p>
          </table:table-cell>
          <table:table-cell office:value-type="string">
            <text:p>1.9” 1896</text:p>
          </table:table-cell>
          <table:table-cell office:value-type="string">
            <text:p>1.3” 1900</text:p>
          </table:table-cell>
          <table:table-cell office:value-type="string">
            <text:p>1.1” 1895/195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6.7” 1956</text:p>
          </table:table-cell>
          <table:table-cell office:value-type="string">
            <text:p>3.9” 1926</text:p>
          </table:table-cell>
          <table:table-cell office:value-type="string">
            <text:p>3.2” 2004</text:p>
          </table:table-cell>
          <table:table-cell office:value-type="string">
            <text:p>1.4” 1949</text:p>
          </table:table-cell>
          <table:table-cell office:value-type="string">
            <text:p>1.2” 192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.1” 1973</text:p>
          </table:table-cell>
          <table:table-cell office:value-type="string">
            <text:p>1.6” 1936</text:p>
          </table:table-cell>
          <table:table-cell office:value-type="string">
            <text:p>1.3” 1970</text:p>
          </table:table-cell>
          <table:table-cell office:value-type="string">
            <text:p>0.9” 1967</text:p>
          </table:table-cell>
          <table:table-cell office:value-type="string">
            <text:p>0.8” 187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.9” 1934</text:p>
          </table:table-cell>
          <table:table-cell office:value-type="string">
            <text:p>1.3” 1944</text:p>
          </table:table-cell>
          <table:table-cell office:value-type="string">
            <text:p>1.0” 1896/1988</text:p>
          </table:table-cell>
          <table:table-cell office:value-type="string">
            <text:p>0.8” 1892</text:p>
          </table:table-cell>
          <table:table-cell office:value-type="string">
            <text:p>0.6” 193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9.6” 1906</text:p>
          </table:table-cell>
          <table:table-cell office:value-type="string">
            <text:p>2.5” 1951</text:p>
          </table:table-cell>
          <table:table-cell office:value-type="string">
            <text:p>2.1” 1883</text:p>
          </table:table-cell>
          <table:table-cell office:value-type="string">
            <text:p>2.0” 1896</text:p>
          </table:table-cell>
          <table:table-cell office:value-type="string">
            <text:p>1.0” 198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3.9” 1996</text:p>
          </table:table-cell>
          <table:table-cell office:value-type="string">
            <text:p>3.0” 1967</text:p>
          </table:table-cell>
          <table:table-cell office:value-type="string">
            <text:p>1.5” 1989</text:p>
          </table:table-cell>
          <table:table-cell office:value-type="string">
            <text:p>1.1” 1971</text:p>
          </table:table-cell>
          <table:table-cell office:value-type="string">
            <text:p>0.7” 1889/198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.9” 2018</text:p>
          </table:table-cell>
          <table:table-cell office:value-type="string">
            <text:p>0.8” 1984</text:p>
          </table:table-cell>
          <table:table-cell office:value-type="string">
            <text:p>0.7” 1998</text:p>
          </table:table-cell>
          <table:table-cell office:value-type="string">
            <text:p>0.6” 1922/1924/2006</text:p>
          </table:table-cell>
          <table:table-cell office:value-type="string">
            <text:p>0.5” 1936/1996/200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4.0” 1968</text:p>
          </table:table-cell>
          <table:table-cell office:value-type="string">
            <text:p>1.6” 1984</text:p>
          </table:table-cell>
          <table:table-cell office:value-type="string">
            <text:p>1.0” 1970</text:p>
          </table:table-cell>
          <table:table-cell office:value-type="string">
            <text:p>0.6” 1914</text:p>
          </table:table-cell>
          <table:table-cell office:value-type="string">
            <text:p>0.4” 1971/199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3.8” 1974</text:p>
          </table:table-cell>
          <table:table-cell office:value-type="string">
            <text:p>1.5” 1933</text:p>
          </table:table-cell>
          <table:table-cell office:value-type="string">
            <text:p>1.3” 1888/1896</text:p>
          </table:table-cell>
          <table:table-cell office:value-type="string">
            <text:p>1.2” 1883</text:p>
          </table:table-cell>
          <table:table-cell office:value-type="string">
            <text:p>0.9” 20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0” 1912</text:p>
          </table:table-cell>
          <table:table-cell office:value-type="string">
            <text:p>2.9” 2013</text:p>
          </table:table-cell>
          <table:table-cell office:value-type="string">
            <text:p>2.3” 1888</text:p>
          </table:table-cell>
          <table:table-cell office:value-type="string">
            <text:p>1.8” 1965</text:p>
          </table:table-cell>
          <table:table-cell office:value-type="string">
            <text:p>1.3” 190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.0” 1899</text:p>
          </table:table-cell>
          <table:table-cell office:value-type="string">
            <text:p>1.7” 1933/1955</text:p>
          </table:table-cell>
          <table:table-cell office:value-type="string">
            <text:p>1.2” 2002/2013</text:p>
          </table:table-cell>
          <table:table-cell office:value-type="string">
            <text:p>1.0” 1982</text:p>
          </table:table-cell>
          <table:table-cell office:value-type="string">
            <text:p>0.8” 194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.3” 1930</text:p>
          </table:table-cell>
          <table:table-cell office:value-type="string">
            <text:p>1.2 1960/1969</text:p>
          </table:table-cell>
          <table:table-cell office:value-type="string">
            <text:p>1.0” 1972</text:p>
          </table:table-cell>
          <table:table-cell office:value-type="string">
            <text:p>0.6” 1955</text:p>
          </table:table-cell>
          <table:table-cell office:value-type="string">
            <text:p>0.5” 201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.3” 1926</text:p>
          </table:table-cell>
          <table:table-cell office:value-type="string">
            <text:p>1.2” 1972</text:p>
          </table:table-cell>
          <table:table-cell office:value-type="string">
            <text:p>0.8” 1930</text:p>
          </table:table-cell>
          <table:table-cell office:value-type="string">
            <text:p>0.3” 1897</text:p>
          </table:table-cell>
          <table:table-cell office:value-type="string">
            <text:p>0.2” 199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.8” 1887</text:p>
          </table:table-cell>
          <table:table-cell office:value-type="string">
            <text:p>0.6” 1890</text:p>
          </table:table-cell>
          <table:table-cell office:value-type="string">
            <text:p>0.5” 1899</text:p>
          </table:table-cell>
          <table:table-cell office:value-type="string">
            <text:p>0.1” 1883/1885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.9” 1881</text:p>
          </table:table-cell>
          <table:table-cell office:value-type="string">
            <text:p>1.9” 1970</text:p>
          </table:table-cell>
          <table:table-cell office:value-type="string">
            <text:p>1.8” 1900</text:p>
          </table:table-cell>
          <table:table-cell office:value-type="string">
            <text:p>1.5” 1894</text:p>
          </table:table-cell>
          <table:table-cell office:value-type="string">
            <text:p>1.2” 201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4.9” 1881</text:p>
          </table:table-cell>
          <table:table-cell office:value-type="string">
            <text:p>1.7” 1987</text:p>
          </table:table-cell>
          <table:table-cell office:value-type="string">
            <text:p>1.0” 2011</text:p>
          </table:table-cell>
          <table:table-cell office:value-type="string">
            <text:p>0.6” 1898</text:p>
          </table:table-cell>
          <table:table-cell office:value-type="string">
            <text:p>0.4” 1890/196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4.0” 1987</text:p>
          </table:table-cell>
          <table:table-cell office:value-type="string">
            <text:p>3.6” 1989</text:p>
          </table:table-cell>
          <table:table-cell office:value-type="string">
            <text:p>2.0” 1962</text:p>
          </table:table-cell>
          <table:table-cell office:value-type="string">
            <text:p>1.0” 1942</text:p>
          </table:table-cell>
          <table:table-cell office:value-type="string">
            <text:p>0.3” 1902</text:p>
          </table:table-cell>
        </table:table-row>
        <table:table-row table:style-name="ro1">
          <table:table-cell office:value-type="string">
            <text:p>April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.5” 1961</text:p>
          </table:table-cell>
          <table:table-cell office:value-type="string">
            <text:p>1.1” 1996</text:p>
          </table:table-cell>
          <table:table-cell office:value-type="string">
            <text:p>1.0” 1924/1962</text:p>
          </table:table-cell>
          <table:table-cell office:value-type="string">
            <text:p>0.9” 1926/2018</text:p>
          </table:table-cell>
          <table:table-cell office:value-type="string">
            <text:p>0.3” 1881/1883/1911/19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.6” 1886</text:p>
          </table:table-cell>
          <table:table-cell office:value-type="string">
            <text:p>1.5” 2005</text:p>
          </table:table-cell>
          <table:table-cell office:value-type="string">
            <text:p>0.8” 1912</text:p>
          </table:table-cell>
          <table:table-cell office:value-type="string">
            <text:p>0.5” 2018</text:p>
          </table:table-cell>
          <table:table-cell office:value-type="string">
            <text:p>0.2” 1881/1911/1992/19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.0” 1911</text:p>
          </table:table-cell>
          <table:table-cell office:value-type="string">
            <text:p>1.7” 1886</text:p>
          </table:table-cell>
          <table:table-cell office:value-type="string">
            <text:p>1.0” 1994</text:p>
          </table:table-cell>
          <table:table-cell office:value-type="string">
            <text:p>0.7” 1881</text:p>
          </table:table-cell>
          <table:table-cell office:value-type="string">
            <text:p>0.5” 18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2.3” 1987</text:p>
          </table:table-cell>
          <table:table-cell office:value-type="string">
            <text:p>2.4” 1886</text:p>
          </table:table-cell>
          <table:table-cell office:value-type="string">
            <text:p>0.9” 1954/1992</text:p>
          </table:table-cell>
          <table:table-cell office:value-type="string">
            <text:p>0.8” 1891</text:p>
          </table:table-cell>
          <table:table-cell office:value-type="string">
            <text:p>0.6” 188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.9” 1886</text:p>
          </table:table-cell>
          <table:table-cell office:value-type="string">
            <text:p>0.2” 1950/1982/1987</text:p>
          </table:table-cell>
          <table:table-cell office:value-type="string">
            <text:p>0.1” Multiple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6.1” 1886</text:p>
          </table:table-cell>
          <table:table-cell office:value-type="string">
            <text:p>4.2” 1920</text:p>
          </table:table-cell>
          <table:table-cell office:value-type="string">
            <text:p>1.8” 1996</text:p>
          </table:table-cell>
          <table:table-cell office:value-type="string">
            <text:p>1.2” 1891</text:p>
          </table:table-cell>
          <table:table-cell office:value-type="string">
            <text:p>0.8” 197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.2” 1886</text:p>
          </table:table-cell>
          <table:table-cell office:value-type="string">
            <text:p>0.4” 1905</text:p>
          </table:table-cell>
          <table:table-cell office:value-type="string">
            <text:p>0.2” 1939/1956/1972</text:p>
          </table:table-cell>
          <table:table-cell office:value-type="string">
            <text:p>0.1” 1994/2007/2018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.0” 1916</text:p>
          </table:table-cell>
          <table:table-cell office:value-type="string">
            <text:p>0.8” 1957/1985</text:p>
          </table:table-cell>
          <table:table-cell office:value-type="string">
            <text:p>0.4” 1914/1982</text:p>
          </table:table-cell>
          <table:table-cell office:value-type="string">
            <text:p>0.3” 1974</text:p>
          </table:table-cell>
          <table:table-cell office:value-type="string">
            <text:p>0.2” 1902/196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.9” 1982</text:p>
          </table:table-cell>
          <table:table-cell office:value-type="string">
            <text:p>0.4” 1909</text:p>
          </table:table-cell>
          <table:table-cell office:value-type="string">
            <text:p>0.3” 1917/1950/1979/2016</text:p>
          </table:table-cell>
          <table:table-cell office:value-type="string">
            <text:p>0.2” 1966/1996/2018</text:p>
          </table:table-cell>
          <table:table-cell office:value-type="string">
            <text:p>0.1” 189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0” 1890</text:p>
          </table:table-cell>
          <table:table-cell office:value-type="string">
            <text:p>1.5” 1918</text:p>
          </table:table-cell>
          <table:table-cell office:value-type="string">
            <text:p>0.8” 1973</text:p>
          </table:table-cell>
          <table:table-cell office:value-type="string">
            <text:p>0.3” 1921</text:p>
          </table:table-cell>
          <table:table-cell office:value-type="string">
            <text:p>0.2” 188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0.2” 1946/1990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6.3” 1973</text:p>
          </table:table-cell>
          <table:table-cell office:value-type="string">
            <text:p>0.2” 1934/1940</text:p>
          </table:table-cell>
          <table:table-cell office:value-type="string">
            <text:p>0.1” 1959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.0” 1920</text:p>
          </table:table-cell>
          <table:table-cell office:value-type="string">
            <text:p>0.7” 1904</text:p>
          </table:table-cell>
          <table:table-cell office:value-type="string">
            <text:p>0.4” 1950</text:p>
          </table:table-cell>
          <table:table-cell office:value-type="string">
            <text:p>0.2” 1900/1934</text:p>
          </table:table-cell>
          <table:table-cell office:value-type="string">
            <text:p>0.1” 194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.0” 1907</text:p>
          </table:table-cell>
          <table:table-cell office:value-type="string">
            <text:p>0.1” 1904/1940/1943</text:p>
          </table:table-cell>
          <table:table-cell office:value-type="string">
            <text:p>Trace 1950/1980/2007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.9” 2014</text:p>
          </table:table-cell>
          <table:table-cell office:value-type="string">
            <text:p>0.7” 1943</text:p>
          </table:table-cell>
          <table:table-cell office:value-type="string">
            <text:p>0.5” 1893</text:p>
          </table:table-cell>
          <table:table-cell office:value-type="string">
            <text:p>0.2” 1888</text:p>
          </table:table-cell>
          <table:table-cell office:value-type="string">
            <text:p>0.1” 193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.4” 1935</text:p>
          </table:table-cell>
          <table:table-cell office:value-type="string">
            <text:p>0.3” 1956</text:p>
          </table:table-cell>
          <table:table-cell office:value-type="string">
            <text:p>0.2” 1961</text:p>
          </table:table-cell>
          <table:table-cell office:value-type="string">
            <text:p>0.1” 1996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.0” 1961</text:p>
          </table:table-cell>
          <table:table-cell office:value-type="string">
            <text:p>0.6” 2001</text:p>
          </table:table-cell>
          <table:table-cell office:value-type="string">
            <text:p>0.3” 2018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4.1” 1953</text:p>
          </table:table-cell>
          <table:table-cell office:value-type="string">
            <text:p>0.6” 1910</text:p>
          </table:table-cell>
          <table:table-cell office:value-type="string">
            <text:p>0.3” 1984</text:p>
          </table:table-cell>
          <table:table-cell office:value-type="string">
            <text:p>0.2” 1887</text:p>
          </table:table-cell>
          <table:table-cell office:value-type="string">
            <text:p>0.1” 198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.5” 1969</text:p>
          </table:table-cell>
          <table:table-cell office:value-type="string">
            <text:p>0.4” 1907</text:p>
          </table:table-cell>
          <table:table-cell office:value-type="string">
            <text:p>0.3” 2018</text:p>
          </table:table-cell>
          <table:table-cell office:value-type="string">
            <text:p>0.2” 1910</text:p>
          </table:table-cell>
          <table:table-cell office:value-type="string">
            <text:p>0.1” 1887/195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.4” 1910</text:p>
          </table:table-cell>
          <table:table-cell office:value-type="string">
            <text:p>0.1” 1953/1962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.0” 1901</text:p>
          </table:table-cell>
          <table:table-cell office:value-type="string">
            <text:p>1.2” 2021</text:p>
          </table:table-cell>
          <table:table-cell office:value-type="string">
            <text:p>0.4” 1934</text:p>
          </table:table-cell>
          <table:table-cell office:value-type="string">
            <text:p>0.2” 1936/1953</text:p>
          </table:table-cell>
          <table:table-cell office:value-type="string">
            <text:p>Trace 1893/1950/1978/199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.8” 1893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.2” 2005</text:p>
          </table:table-cell>
          <table:table-cell office:value-type="string">
            <text:p>Trace 1927/1930/1996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0” 2005</text:p>
          </table:table-cell>
          <table:table-cell office:value-type="string">
            <text:p>Trace 1919/1956/1995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race 1968/1977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race 1926/1931/1933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race 1913/1931/1932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race 1961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race 1925/2008/2014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.4” 1908</text:p>
          </table:table-cell>
          <table:table-cell office:value-type="string">
            <text:p>Trace 1921/1963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string">
            <text:p>May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ace 1909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ce 1929/1930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ce 1957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0.8” 1989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race 1923/1947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0.3” 1923</text:p>
          </table:table-cell>
          <table:table-cell office:value-type="string">
            <text:p>Trace 1906/1930/1954/1966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ce 1966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race 1888/1895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race 1904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.4” 1883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string">
            <text:p>October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ce 2014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race 1979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0.1” 1906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ce 1906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race 2006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race 1937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.1” 2024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race 1943/1978/2004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race 1966/1972/1992/2022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.0” 1880</text:p>
          </table:table-cell>
          <table:table-cell office:value-type="string">
            <text:p>0.4” 1989</text:p>
          </table:table-cell>
          <table:table-cell office:value-type="string">
            <text:p>Trace 1917/1925/1972/1974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race 1888/1974/1989/1992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race 1913/1976/1987/1989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.0” 1925</text:p>
          </table:table-cell>
          <table:table-cell office:value-type="string">
            <text:p>Trace 1904/1913/1917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.6” 1917</text:p>
          </table:table-cell>
          <table:table-cell office:value-type="string">
            <text:p>Trace 1962/2006/2013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.3” 1962</text:p>
          </table:table-cell>
          <table:table-cell office:value-type="string">
            <text:p>Trace 1892/1926/1967/1980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.5” 1910/1925</text:p>
          </table:table-cell>
          <table:table-cell office:value-type="string">
            <text:p>0.1” 1906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3.6” 1993</text:p>
          </table:table-cell>
          <table:table-cell office:value-type="string">
            <text:p>1.5” 1925</text:p>
          </table:table-cell>
          <table:table-cell office:value-type="string">
            <text:p>0.6” 2012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.0” 1993</text:p>
          </table:table-cell>
          <table:table-cell office:value-type="string">
            <text:p>0.2” 1954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string">
            <text:p>November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.2” 1951/1954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.7” 1966</text:p>
          </table:table-cell>
          <table:table-cell office:value-type="string">
            <text:p>1.3” 1951</text:p>
          </table:table-cell>
          <table:table-cell office:value-type="string">
            <text:p>1.1” 1999</text:p>
          </table:table-cell>
          <table:table-cell office:value-type="string">
            <text:p>0.2” 1954</text:p>
          </table:table-cell>
          <table:table-cell office:value-type="string">
            <text:p>Trace 1885/1912/1949/20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.0” 1966</text:p>
          </table:table-cell>
          <table:table-cell office:value-type="string">
            <text:p>0.4” 1999</text:p>
          </table:table-cell>
          <table:table-cell office:value-type="string">
            <text:p>0.1” 1954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.5” 1936</text:p>
          </table:table-cell>
          <table:table-cell office:value-type="string">
            <text:p>1.4” 1926</text:p>
          </table:table-cell>
          <table:table-cell office:value-type="string">
            <text:p>0.5” 1997</text:p>
          </table:table-cell>
          <table:table-cell office:value-type="string">
            <text:p>0.4” 1954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.2” 1992</text:p>
          </table:table-cell>
          <table:table-cell office:value-type="string">
            <text:p>0.3” 1966</text:p>
          </table:table-cell>
          <table:table-cell office:value-type="string">
            <text:p>0.1” 1879/1967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.8” 1971</text:p>
          </table:table-cell>
          <table:table-cell office:value-type="string">
            <text:p>1.2” 1886</text:p>
          </table:table-cell>
          <table:table-cell office:value-type="string">
            <text:p>0.8” 1988</text:p>
          </table:table-cell>
          <table:table-cell office:value-type="string">
            <text:p>0.2” 1951/1967</text:p>
          </table:table-cell>
          <table:table-cell office:value-type="string">
            <text:p>0.1” 199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3.0” 1894</text:p>
          </table:table-cell>
          <table:table-cell office:value-type="string">
            <text:p>0.9” 1967</text:p>
          </table:table-cell>
          <table:table-cell office:value-type="string">
            <text:p>0.4” 1953</text:p>
          </table:table-cell>
          <table:table-cell office:value-type="string">
            <text:p>0.2” 1991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0.5” 1900</text:p>
          </table:table-cell>
          <table:table-cell office:value-type="string">
            <text:p>0.1” 1927/1933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5.0” 1913</text:p>
          </table:table-cell>
          <table:table-cell office:value-type="string">
            <text:p>2.0” 1892</text:p>
          </table:table-cell>
          <table:table-cell office:value-type="string">
            <text:p>0.7” 1971</text:p>
          </table:table-cell>
          <table:table-cell office:value-type="string">
            <text:p>0.5” 2025</text:p>
          </table:table-cell>
          <table:table-cell office:value-type="string">
            <text:p>0.3” 1941/196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5” 1913</text:p>
          </table:table-cell>
          <table:table-cell office:value-type="string">
            <text:p>1.6” 1892</text:p>
          </table:table-cell>
          <table:table-cell office:value-type="string">
            <text:p>1.3” 2025</text:p>
          </table:table-cell>
          <table:table-cell office:value-type="string">
            <text:p>0.5” 1921</text:p>
          </table:table-cell>
          <table:table-cell office:value-type="string">
            <text:p>0.3” 189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.1” 2019</text:p>
          </table:table-cell>
          <table:table-cell office:value-type="string">
            <text:p>0.5” 1894/1983</text:p>
          </table:table-cell>
          <table:table-cell office:value-type="string">
            <text:p>0.4” 1986</text:p>
          </table:table-cell>
          <table:table-cell office:value-type="string">
            <text:p>0.3” 1921/2013</text:p>
          </table:table-cell>
          <table:table-cell office:value-type="string">
            <text:p>0.1” 199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.2” 1886</text:p>
          </table:table-cell>
          <table:table-cell office:value-type="string">
            <text:p>0.9” 2013</text:p>
          </table:table-cell>
          <table:table-cell office:value-type="string">
            <text:p>0.7” 2019</text:p>
          </table:table-cell>
          <table:table-cell office:value-type="string">
            <text:p>0.5” 1921</text:p>
          </table:table-cell>
          <table:table-cell office:value-type="string">
            <text:p>0.4” 196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.0” 1886</text:p>
          </table:table-cell>
          <table:table-cell office:value-type="string">
            <text:p>1.1” 1963</text:p>
          </table:table-cell>
          <table:table-cell office:value-type="string">
            <text:p>1.0” 1894</text:p>
          </table:table-cell>
          <table:table-cell office:value-type="string">
            <text:p>0.9” 1969</text:p>
          </table:table-cell>
          <table:table-cell office:value-type="string">
            <text:p>0.5” 19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.2” 1911</text:p>
          </table:table-cell>
          <table:table-cell office:value-type="string">
            <text:p>1.1” 1933</text:p>
          </table:table-cell>
          <table:table-cell office:value-type="string">
            <text:p>0.9” 1992</text:p>
          </table:table-cell>
          <table:table-cell office:value-type="string">
            <text:p>0.6” 1943</text:p>
          </table:table-cell>
          <table:table-cell office:value-type="string">
            <text:p>0.5” 196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.3” 2018</text:p>
          </table:table-cell>
          <table:table-cell office:value-type="string">
            <text:p>0.5” 1933/1969</text:p>
          </table:table-cell>
          <table:table-cell office:value-type="string">
            <text:p>0.4” 1900/1943/1997</text:p>
          </table:table-cell>
          <table:table-cell office:value-type="string">
            <text:p>0.3” 1901/1906</text:p>
          </table:table-cell>
          <table:table-cell office:value-type="string">
            <text:p>0.2” 1940/197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3.5” 1920</text:p>
          </table:table-cell>
          <table:table-cell office:value-type="string">
            <text:p>0.5” 1995</text:p>
          </table:table-cell>
          <table:table-cell office:value-type="string">
            <text:p>0.1” 1888/1901/1989/2014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0” 1980</text:p>
          </table:table-cell>
          <table:table-cell office:value-type="string">
            <text:p>4.5” 1920</text:p>
          </table:table-cell>
          <table:table-cell office:value-type="string">
            <text:p>3.8” 2014</text:p>
          </table:table-cell>
          <table:table-cell office:value-type="string">
            <text:p>2.3” 1927</text:p>
          </table:table-cell>
          <table:table-cell office:value-type="string">
            <text:p>1.5” 19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4.8” 1880</text:p>
          </table:table-cell>
          <table:table-cell office:value-type="string">
            <text:p>0.9” 1984</text:p>
          </table:table-cell>
          <table:table-cell office:value-type="string">
            <text:p>0.5” 1955</text:p>
          </table:table-cell>
          <table:table-cell office:value-type="string">
            <text:p>0.4” 1924</text:p>
          </table:table-cell>
          <table:table-cell office:value-type="string">
            <text:p>0.2” 1879/1937/198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1” 1955</text:p>
          </table:table-cell>
          <table:table-cell office:value-type="string">
            <text:p>1.9” 1892</text:p>
          </table:table-cell>
          <table:table-cell office:value-type="string">
            <text:p>1.4” 1937</text:p>
          </table:table-cell>
          <table:table-cell office:value-type="string">
            <text:p>1.2” 1961</text:p>
          </table:table-cell>
          <table:table-cell office:value-type="string">
            <text:p>0.4” 196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.9” 1887</text:p>
          </table:table-cell>
          <table:table-cell office:value-type="string">
            <text:p>0.7” 1937</text:p>
          </table:table-cell>
          <table:table-cell office:value-type="string">
            <text:p>0.5” 1987/2000</text:p>
          </table:table-cell>
          <table:table-cell office:value-type="string">
            <text:p>0.3” 1879/1967</text:p>
          </table:table-cell>
          <table:table-cell office:value-type="string">
            <text:p>0.1” 1895/1961/2006/201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.9” 1995</text:p>
          </table:table-cell>
          <table:table-cell office:value-type="string">
            <text:p>1.7” 1996</text:p>
          </table:table-cell>
          <table:table-cell office:value-type="string">
            <text:p>1.0” 1911</text:p>
          </table:table-cell>
          <table:table-cell office:value-type="string">
            <text:p>0.5” 1881</text:p>
          </table:table-cell>
          <table:table-cell office:value-type="string">
            <text:p>0.4” 20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.3” 1945/2002</text:p>
          </table:table-cell>
          <table:table-cell office:value-type="string">
            <text:p>0.2” 1967/1976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.4” 2005</text:p>
          </table:table-cell>
          <table:table-cell office:value-type="string">
            <text:p>1.1” 1950</text:p>
          </table:table-cell>
          <table:table-cell office:value-type="string">
            <text:p>1.0” 1891/1981</text:p>
          </table:table-cell>
          <table:table-cell office:value-type="string">
            <text:p>0.8” 1885</text:p>
          </table:table-cell>
          <table:table-cell office:value-type="string">
            <text:p>0.7” 195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.7” 1880</text:p>
          </table:table-cell>
          <table:table-cell office:value-type="string">
            <text:p>1.4” 1971</text:p>
          </table:table-cell>
          <table:table-cell office:value-type="string">
            <text:p>1.2” 1950</text:p>
          </table:table-cell>
          <table:table-cell office:value-type="string">
            <text:p>0.8” 1938/1981</text:p>
          </table:table-cell>
          <table:table-cell office:value-type="string">
            <text:p>0.5” 188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7.5” 1950</text:p>
          </table:table-cell>
          <table:table-cell office:value-type="string">
            <text:p>3.2” 1880</text:p>
          </table:table-cell>
          <table:table-cell office:value-type="string">
            <text:p>0.8” 1956</text:p>
          </table:table-cell>
          <table:table-cell office:value-type="string">
            <text:p>0.7” 1970</text:p>
          </table:table-cell>
          <table:table-cell office:value-type="string">
            <text:p>0.5” 201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2” 1900</text:p>
          </table:table-cell>
          <table:table-cell office:value-type="string">
            <text:p>3.0” 2013</text:p>
          </table:table-cell>
          <table:table-cell office:value-type="string">
            <text:p>1.9” 1880/1950</text:p>
          </table:table-cell>
          <table:table-cell office:value-type="string">
            <text:p>1.7” 2002</text:p>
          </table:table-cell>
          <table:table-cell office:value-type="string">
            <text:p>1.4” 193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3.1” 1931</text:p>
          </table:table-cell>
          <table:table-cell office:value-type="string">
            <text:p>2.5” 1953</text:p>
          </table:table-cell>
          <table:table-cell office:value-type="string">
            <text:p>2.1” 1950/1977</text:p>
          </table:table-cell>
          <table:table-cell office:value-type="string">
            <text:p>1.3” 1959</text:p>
          </table:table-cell>
          <table:table-cell office:value-type="string">
            <text:p>1.0” 1888/197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6.2” 1958</text:p>
          </table:table-cell>
          <table:table-cell office:value-type="string">
            <text:p>2.5” 1903</text:p>
          </table:table-cell>
          <table:table-cell office:value-type="string">
            <text:p>2.3” 1976</text:p>
          </table:table-cell>
          <table:table-cell office:value-type="string">
            <text:p>2.0” 1972</text:p>
          </table:table-cell>
          <table:table-cell office:value-type="string">
            <text:p>1.2” 188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4.0” 1966</text:p>
          </table:table-cell>
          <table:table-cell office:value-type="string">
            <text:p>2.3” 1952</text:p>
          </table:table-cell>
          <table:table-cell office:value-type="string">
            <text:p>2.0” 1942</text:p>
          </table:table-cell>
          <table:table-cell office:value-type="string">
            <text:p>1.8” 1980</text:p>
          </table:table-cell>
          <table:table-cell office:value-type="string">
            <text:p>1.5” 188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4.0” 1967/1972</text:p>
          </table:table-cell>
          <table:table-cell office:value-type="string">
            <text:p>1.9” 2020</text:p>
          </table:table-cell>
          <table:table-cell office:value-type="string">
            <text:p>1.5” 1924</text:p>
          </table:table-cell>
          <table:table-cell office:value-type="string">
            <text:p>1.0” 1935</text:p>
          </table:table-cell>
          <table:table-cell office:value-type="string">
            <text:p>0.9” 2002</text:p>
          </table:table-cell>
        </table:table-row>
        <table:table-row table:style-name="ro1">
          <table:table-cell office:value-type="string">
            <text:p>December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6.0” 1952</text:p>
          </table:table-cell>
          <table:table-cell office:value-type="string">
            <text:p>3.5” 1966</text:p>
          </table:table-cell>
          <table:table-cell office:value-type="string">
            <text:p>3.0” 1974</text:p>
          </table:table-cell>
          <table:table-cell office:value-type="string">
            <text:p>2.1” 1935</text:p>
          </table:table-cell>
          <table:table-cell office:value-type="string">
            <text:p>1.1” 190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.7” 2025</text:p>
          </table:table-cell>
          <table:table-cell office:value-type="string">
            <text:p>3.0” 1936</text:p>
          </table:table-cell>
          <table:table-cell office:value-type="string">
            <text:p>2.0” 1929</text:p>
          </table:table-cell>
          <table:table-cell office:value-type="string">
            <text:p>1.8” 1974</text:p>
          </table:table-cell>
          <table:table-cell office:value-type="string">
            <text:p>1.5” 1952/19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7.9” 1957</text:p>
          </table:table-cell>
          <table:table-cell office:value-type="string">
            <text:p>2.5” 1911</text:p>
          </table:table-cell>
          <table:table-cell office:value-type="string">
            <text:p>1.8” 1987</text:p>
          </table:table-cell>
          <table:table-cell office:value-type="string">
            <text:p>1.0” 1989</text:p>
          </table:table-cell>
          <table:table-cell office:value-type="string">
            <text:p>0.8” 19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.9” 1921</text:p>
          </table:table-cell>
          <table:table-cell office:value-type="string">
            <text:p>1.0” 1898</text:p>
          </table:table-cell>
          <table:table-cell office:value-type="string">
            <text:p>0.9” 1991</text:p>
          </table:table-cell>
          <table:table-cell office:value-type="string">
            <text:p>0.8” 1885</text:p>
          </table:table-cell>
          <table:table-cell office:value-type="string">
            <text:p>0.4” 1893/1899/1910/198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5.7” 1984</text:p>
          </table:table-cell>
          <table:table-cell office:value-type="string">
            <text:p>5.5” 1902</text:p>
          </table:table-cell>
          <table:table-cell office:value-type="string">
            <text:p>4.5” 1958</text:p>
          </table:table-cell>
          <table:table-cell office:value-type="string">
            <text:p>4.0” 2007</text:p>
          </table:table-cell>
          <table:table-cell office:value-type="string">
            <text:p>2.0” 198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5.1” 2013</text:p>
          </table:table-cell>
          <table:table-cell office:value-type="string">
            <text:p>2.0” 1977</text:p>
          </table:table-cell>
          <table:table-cell office:value-type="string">
            <text:p>1.8” 1917/2008</text:p>
          </table:table-cell>
          <table:table-cell office:value-type="string">
            <text:p>1.6” 1984</text:p>
          </table:table-cell>
          <table:table-cell office:value-type="string">
            <text:p>1.4” 1959/19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.7” 2007</text:p>
          </table:table-cell>
          <table:table-cell office:value-type="string">
            <text:p>1.6” 1962</text:p>
          </table:table-cell>
          <table:table-cell office:value-type="string">
            <text:p>1.3” 1950</text:p>
          </table:table-cell>
          <table:table-cell office:value-type="string">
            <text:p>1.1” 2000</text:p>
          </table:table-cell>
          <table:table-cell office:value-type="string">
            <text:p>0.4” 1902/198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5.8” 1917</text:p>
          </table:table-cell>
          <table:table-cell office:value-type="string">
            <text:p>4.0” 1977</text:p>
          </table:table-cell>
          <table:table-cell office:value-type="string">
            <text:p>3.6” 1880</text:p>
          </table:table-cell>
          <table:table-cell office:value-type="string">
            <text:p>3.1” 1890</text:p>
          </table:table-cell>
          <table:table-cell office:value-type="string">
            <text:p>2.5” 195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.6” 1956</text:p>
          </table:table-cell>
          <table:table-cell office:value-type="string">
            <text:p>1.5” 2017</text:p>
          </table:table-cell>
          <table:table-cell office:value-type="string">
            <text:p>1.3” 1975</text:p>
          </table:table-cell>
          <table:table-cell office:value-type="string">
            <text:p>1.0” 1961</text:p>
          </table:table-cell>
          <table:table-cell office:value-type="string">
            <text:p>0.8” 191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3.6” 1932</text:p>
          </table:table-cell>
          <table:table-cell office:value-type="string">
            <text:p>2.8” 1933</text:p>
          </table:table-cell>
          <table:table-cell office:value-type="string">
            <text:p>2.7” 2013</text:p>
          </table:table-cell>
          <table:table-cell office:value-type="string">
            <text:p>2.6” 1904</text:p>
          </table:table-cell>
          <table:table-cell office:value-type="string">
            <text:p>1.0” 1948/1966/198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4.6” 1960</text:p>
          </table:table-cell>
          <table:table-cell office:value-type="string">
            <text:p>2.1” 1963</text:p>
          </table:table-cell>
          <table:table-cell office:value-type="string">
            <text:p>2.0” 1909</text:p>
          </table:table-cell>
          <table:table-cell office:value-type="string">
            <text:p>1.5” 1944</text:p>
          </table:table-cell>
          <table:table-cell office:value-type="string">
            <text:p>1.3” 189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.9” 2010</text:p>
          </table:table-cell>
          <table:table-cell office:value-type="string">
            <text:p>2.7” 1942</text:p>
          </table:table-cell>
          <table:table-cell office:value-type="string">
            <text:p>2.4” 1898</text:p>
          </table:table-cell>
          <table:table-cell office:value-type="string">
            <text:p>1.2” 2017</text:p>
          </table:table-cell>
          <table:table-cell office:value-type="string">
            <text:p>0.8” 189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5.4” 2025</text:p>
          </table:table-cell>
          <table:table-cell office:value-type="string">
            <text:p>3.6” 1945</text:p>
          </table:table-cell>
          <table:table-cell office:value-type="string">
            <text:p>3.2” 1932/2016</text:p>
          </table:table-cell>
          <table:table-cell office:value-type="string">
            <text:p>2.0” 1962</text:p>
          </table:table-cell>
          <table:table-cell office:value-type="string">
            <text:p>1.8” 199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.8” 1951</text:p>
          </table:table-cell>
          <table:table-cell office:value-type="string">
            <text:p>3.2” 1953</text:p>
          </table:table-cell>
          <table:table-cell office:value-type="string">
            <text:p>2.6” 1901</text:p>
          </table:table-cell>
          <table:table-cell office:value-type="string">
            <text:p>2.1” 2003</text:p>
          </table:table-cell>
          <table:table-cell office:value-type="string">
            <text:p>1.9” 20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4.2” 1989</text:p>
          </table:table-cell>
          <table:table-cell office:value-type="string">
            <text:p>2.8” 1950</text:p>
          </table:table-cell>
          <table:table-cell office:value-type="string">
            <text:p>1.9” 1980</text:p>
          </table:table-cell>
          <table:table-cell office:value-type="string">
            <text:p>1.6” 1886</text:p>
          </table:table-cell>
          <table:table-cell office:value-type="string">
            <text:p>1.5” 201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4.9” 1883</text:p>
          </table:table-cell>
          <table:table-cell office:value-type="string">
            <text:p>2.8” 2020</text:p>
          </table:table-cell>
          <table:table-cell office:value-type="string">
            <text:p>1.8” 1953</text:p>
          </table:table-cell>
          <table:table-cell office:value-type="string">
            <text:p>1.1” 1903/2013</text:p>
          </table:table-cell>
          <table:table-cell office:value-type="string">
            <text:p>1.0” 1890/191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4.1” 1981</text:p>
          </table:table-cell>
          <table:table-cell office:value-type="string">
            <text:p>3.4” 1906</text:p>
          </table:table-cell>
          <table:table-cell office:value-type="string">
            <text:p>3.2” 1904</text:p>
          </table:table-cell>
          <table:table-cell office:value-type="string">
            <text:p>2.5” 1880</text:p>
          </table:table-cell>
          <table:table-cell office:value-type="string">
            <text:p>1.9” 1922/20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5.5” 1951</text:p>
          </table:table-cell>
          <table:table-cell office:value-type="string">
            <text:p>4.7” 1968</text:p>
          </table:table-cell>
          <table:table-cell office:value-type="string">
            <text:p>1.4” 1919</text:p>
          </table:table-cell>
          <table:table-cell office:value-type="string">
            <text:p>1.3” 1883/1963</text:p>
          </table:table-cell>
          <table:table-cell office:value-type="string">
            <text:p>1.1” 194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3” 1995</text:p>
          </table:table-cell>
          <table:table-cell office:value-type="string">
            <text:p>3.2” 1948</text:p>
          </table:table-cell>
          <table:table-cell office:value-type="string">
            <text:p>3.0” 1929</text:p>
          </table:table-cell>
          <table:table-cell office:value-type="string">
            <text:p>2.6” 1914</text:p>
          </table:table-cell>
          <table:table-cell office:value-type="string">
            <text:p>2.3” 19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6.5” 1960</text:p>
          </table:table-cell>
          <table:table-cell office:value-type="string">
            <text:p>3.0” 1916</text:p>
          </table:table-cell>
          <table:table-cell office:value-type="string">
            <text:p>2.8” 1942</text:p>
          </table:table-cell>
          <table:table-cell office:value-type="string">
            <text:p>2.6” 1880</text:p>
          </table:table-cell>
          <table:table-cell office:value-type="string">
            <text:p>2.0” 195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4.3” 1981</text:p>
          </table:table-cell>
          <table:table-cell office:value-type="string">
            <text:p>3.0” 1878</text:p>
          </table:table-cell>
          <table:table-cell office:value-type="string">
            <text:p>2.9” 1959</text:p>
          </table:table-cell>
          <table:table-cell office:value-type="string">
            <text:p>2.8” 1969</text:p>
          </table:table-cell>
          <table:table-cell office:value-type="string">
            <text:p>2.4” 201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6.0” 1916</text:p>
          </table:table-cell>
          <table:table-cell office:value-type="string">
            <text:p>5.2” 2004</text:p>
          </table:table-cell>
          <table:table-cell office:value-type="string">
            <text:p>1.0” 1896/1988</text:p>
          </table:table-cell>
          <table:table-cell office:value-type="string">
            <text:p>0.7” 1909/1962/1993</text:p>
          </table:table-cell>
          <table:table-cell office:value-type="string">
            <text:p>0.6” 1886/1935/198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5.4” 1947</text:p>
          </table:table-cell>
          <table:table-cell office:value-type="string">
            <text:p>4.5” 1929</text:p>
          </table:table-cell>
          <table:table-cell office:value-type="string">
            <text:p>3.7” 1961</text:p>
          </table:table-cell>
          <table:table-cell office:value-type="string">
            <text:p>3.5” 1935</text:p>
          </table:table-cell>
          <table:table-cell office:value-type="string">
            <text:p>2.2” 191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4” 2020</text:p>
          </table:table-cell>
          <table:table-cell office:value-type="string">
            <text:p>2.7” 1980</text:p>
          </table:table-cell>
          <table:table-cell office:value-type="string">
            <text:p>2.0” 1961</text:p>
          </table:table-cell>
          <table:table-cell office:value-type="string">
            <text:p>1.7” 1911</text:p>
          </table:table-cell>
          <table:table-cell office:value-type="string">
            <text:p>1.1” 197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7.0” 1890</text:p>
          </table:table-cell>
          <table:table-cell office:value-type="string">
            <text:p>5.7” 1909</text:p>
          </table:table-cell>
          <table:table-cell office:value-type="string">
            <text:p>3.0” 1950</text:p>
          </table:table-cell>
          <table:table-cell office:value-type="string">
            <text:p>2.5” 1917</text:p>
          </table:table-cell>
          <table:table-cell office:value-type="string">
            <text:p>2.3” 196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0” 1933</text:p>
          </table:table-cell>
          <table:table-cell office:value-type="string">
            <text:p>4.9” 2012</text:p>
          </table:table-cell>
          <table:table-cell office:value-type="string">
            <text:p>2.5” 1920</text:p>
          </table:table-cell>
          <table:table-cell office:value-type="string">
            <text:p>1.7” 1995</text:p>
          </table:table-cell>
          <table:table-cell office:value-type="string">
            <text:p>1.6” 198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3.0” 2009</text:p>
          </table:table-cell>
          <table:table-cell office:value-type="string">
            <text:p>2.6” 1990</text:p>
          </table:table-cell>
          <table:table-cell office:value-type="string">
            <text:p>2.5” 1939</text:p>
          </table:table-cell>
          <table:table-cell office:value-type="string">
            <text:p>2.2” 1886</text:p>
          </table:table-cell>
          <table:table-cell office:value-type="string">
            <text:p>1.5” 189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3.6” 1999</text:p>
          </table:table-cell>
          <table:table-cell office:value-type="string">
            <text:p>2.5” 1926</text:p>
          </table:table-cell>
          <table:table-cell office:value-type="string">
            <text:p>2.3” 1915</text:p>
          </table:table-cell>
          <table:table-cell office:value-type="string">
            <text:p>2.2” 1988</text:p>
          </table:table-cell>
          <table:table-cell office:value-type="string">
            <text:p>2.1” 196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5.9” 2012</text:p>
          </table:table-cell>
          <table:table-cell office:value-type="string">
            <text:p>3.6” 1902</text:p>
          </table:table-cell>
          <table:table-cell office:value-type="string">
            <text:p>1.7” 2017</text:p>
          </table:table-cell>
          <table:table-cell office:value-type="string">
            <text:p>1.5” 1917</text:p>
          </table:table-cell>
          <table:table-cell office:value-type="string">
            <text:p>0.9” 190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.2” 1976</text:p>
          </table:table-cell>
          <table:table-cell office:value-type="string">
            <text:p>2.1” 2017</text:p>
          </table:table-cell>
          <table:table-cell office:value-type="string">
            <text:p>2.0” 1973</text:p>
          </table:table-cell>
          <table:table-cell office:value-type="string">
            <text:p>1.5” 1910/1997</text:p>
          </table:table-cell>
          <table:table-cell office:value-type="string">
            <text:p>1.4” 20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3.6” 1897</text:p>
          </table:table-cell>
          <table:table-cell office:value-type="string">
            <text:p>3.0” 1892</text:p>
          </table:table-cell>
          <table:table-cell office:value-type="string">
            <text:p>2.6” 1960</text:p>
          </table:table-cell>
          <table:table-cell office:value-type="string">
            <text:p>2.4” 1967</text:p>
          </table:table-cell>
          <table:table-cell office:value-type="string">
            <text:p>2.1” 200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1">05/21/2026</text:date>, <text:time>14:2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2-12-20T14:37:00.26</meta:creation-date>
    <dc:date>2026-05-21T14:24:57.59</dc:date>
    <meta:editing-duration>PT4H24M26S</meta:editing-duration>
    <meta:editing-cycles>18</meta:editing-cycles>
    <meta:generator>OpenOffice/4.1.15$Win32 OpenOffice.org_project/4115m2$Build-9813</meta:generator>
    <meta:document-statistic meta:table-count="3" meta:cell-count="1481" meta:object-count="0"/>
  </office:meta>
</office:document-meta>
</file>