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-April, 1993 Weather Forecasts</text:p>
      <text:p text:style-name="Standard"/>
      <text:p text:style-name="Standard"><text:span text:style-name="T1">March</text:span> <text:s/></text:p>
      <text:p text:style-name="Standard">COLUMBUS AND VICINITY FORECAST<text:line-break/>NATIONAL WEATHER SERVICE COLUMBUS OH<text:line-break/>303 PM EST MON MAR 1 1993<text:line-break/>.TONIGHT...INCREASING CLOUDINESS. <text:s/>LOW IN THE LOWER 30S. <text:s/>SOUTHWEST<text:line-break/>WINDS 10 TO 20 MPH BECOMING WEST.<text:line-break/>.TUESDAY...CLOUDY. <text:s/>A CHANCE OF RAIN IN THE AFTERNOON. <text:s/>HIGH AROUND 50.<text:line-break/>WEST WINDS 10 TO 20 MPH. <text:s/>CHANCE OF RAIN 50 PERCENT.<text:line-break/>.TUESDAY NIGHT...RAIN LIKELY. <text:s/>LOW IN THE MIDDLE 30S. <text:s/>CHANCE OF RAIN<text:line-break/>60 PERCENT.<text:line-break/>.WEDNESDAY...RAIN LIKELY. <text:s/>HIGH AROUND 50. <text:s/>CHANCE OF RAIN 60 PERCENT.</text:p>
      <text:p text:style-name="Standard"/>
      <text:p text:style-name="Standard">COLUMBUS AND VICINITY FORECAST...CORRECTED<text:line-break/>NATIONAL WEATHER SERVICE COLUMBUS OH<text:line-break/>347 PM EST TUE MAR 2 1993<text:line-break/>.TONIGHT...MOSTLY CLOUDY WITH RAIN LIKELY BY MIDNIGHT. LOW IN THE<text:line-break/>UPPER 30S. LIGHT EAST WINDS. CHANCE OF RAIN 70 PERCENT.<text:line-break/>.WEDNESDAY...RAIN LIKELY. HIGH IN THE UPPER 40S. LIGHT AND VARIABLE<text:line-break/>WINDS BECOMING NORTHEAST 10 TO 15 MPH IN THE AFTERNOON. CHANCE OF<text:line-break/>RAIN 70 PERCENT.<text:line-break/>.WEDNESDAY NIGHT...OCCASIONAL RAIN. LOW IN THE M(ID 30S. CHANCE OF<text:line-break/>RAIN 90 PERCENT.<text:line-break/>.THURSDAY...RAIN LIKELY. HIGH IN THE MID 40S. CHANCE OF RAIN 60 PERCENT.</text:p>
      <text:p text:style-name="Standard"/>
      <text:p text:style-name="Standard">COLUMBUS AND VICINITY FORECAST<text:line-break/>NATIONAL WEATHER SERVICE COLUMBUS OH<text:line-break/>315 PM EST WED MAR 3 1993<text:line-break/>.TONIGHT...PERIODS OF RAIN. LOW IN THE MIDDLE 30S. NORTHEAST WINDS 10<text:line-break/>TO 20 MPH. CHANCE OF RAIN IS 90 PERCENT.<text:line-break/>.THURSDAY...RAIN...POSSIBLY MIXED WITH SNOW LATE IN THE DAY. HIGH<text:line-break/>AROUND 40. NORTHEAST WINDS 10 TO 20 MPH BECOMING NORTH. CHANCE OF<text:line-break/>PRECIPITATION IS 100 PERCENT.<text:line-break/>.THURSDAY NIGHT...RAIN CHANGING TO SNOW EARLY. LOW IN THE MIDDLE 20S.<text:line-break/>CHANCE OF PRECIPITATION IS NEAR 100 PERCENT.<text:line-break/>.FRIDAY...SNOW LIKELY. HIGH IN THE MIDDLE 30S. CHANCE OF SNOW IS 70 PERCENT.</text:p>
      <text:p text:style-name="Standard"/>
      <text:p text:style-name="Standard">COLUMBUS AND VICINITY FORECAST<text:line-break/>NATIONAL WEATHER SERVICE COLUMBUS OH<text:line-break/>315 PM EST THU MAR 4 1993<text:line-break/>...HEAVY SNOW WARNING TONIGHT AND FRIDAY...<text:line-break/>.TONIGHT...RAIN CHANGING TO SNOW EARLY. A PERIOD OF SLEET OR FREEZING<text:line-break/>RAIN POSSIBLE. SNOW ACCUMULATING 2 TO 4 INCHES. LOW IN THE UPPER 20S.<text:line-break/>BRISK NORTH WINDS 15 TO 25 MPH BECOMING NORTHWEST. CHANCE OF<text:line-break/>PRECIPITATION IS 100 PERCENT.<text:line-break/>.FRIDAY...SNOW. ADDITIONAL ACCUMULATIONS LIKELY. HIGH IN THE LOWZER 30S.<text:line-break/>NORTHWEST WINDS 10 TO 20 MPH. CHANCE OF SNOW IS NEAR 100 PERCENT.<text:line-break/><text:soft-page-break/>.FRIDAY NIGHT...CLOUDY WITH SCATTERED FLURRIES. LOW IN THE MIDDLE 20S.<text:line-break/>CHANCE OF SNOW IS 50 PERCENT.<text:line-break/>.SATURDAY...PARTLY CLOUDY. HIGH 35 TO 40.</text:p>
      <text:p text:style-name="Standard"/>
      <text:p text:style-name="Standard">COLUMBUS AND VICINITY FORECAST<text:line-break/>NATIONAL WEATHER SERVICE COLUMBUS OH<text:line-break/>300 PM EST FRI MAR 5 1993<text:line-break/>.TONIGHT...CLOUDY WITH SCATTERED FLURRIES. LOW IN THE MIDDLE 20S.<text:line-break/>NORTHWEST WINDS 5 TO 15 MPH. CHANCE OF SNOW IS 40 PERCENT.<text:line-break/>.SATURDAY...DECREASING CLOUDINESS. HIGH IN THE LOWER 40S. WEST WINDS<text:line-break/>AROUND 10 MPH.<text:line-break/>.SATURDAY NIGHT...MOSTLY CLEAR. LOW IN THE MIDDLE 20S.<text:line-break/>.SUNDAY...PARTLY SUNNY. HIGH IN THE UPPER 40S.</text:p>
      <text:p text:style-name="Standard"/>
      <text:p text:style-name="Standard">COLUMBUS AND VICINITY FORECAST<text:line-break/>NATIONAL WEATHER SERVICE COLUMBUS OH<text:line-break/>302 PM EST SAT MAR 6 1993<text:line-break/>.TONIGHT...MOSTLY CLEAR. LOW IN THE MID 20S. SOUTHWEST WINDS 10 MPH OR LESS.<text:line-break/>.SUNDAY...INCREASING CLOUDS. HIGH 45 TO 50. SOUTHWEST WINDS 10 TO 15 MPH.<text:line-break/>.SUNDAY NIGHT...RAIN SHOWERS LIKELY...MIXING WITH AND POSSIBLY CHANGING<text:line-break/>TO SNOW AFTER MIDNIGHT. LOW 30 TO 35. CHANCE OF PRECIPITATION IS 60 PERCENT.<text:line-break/>.MONDAY...SNOW SHOWERS LIKELY...MIXED WITH RAIN AT TIMES. HIGH AROUND<text:line-break/>40. CHANCE OF PRECIPITATION IS 60 PERCENT.</text:p>
      <text:p text:style-name="Standard"/>
      <text:p text:style-name="Standard">COLUMBUS AND VICINITY FORECAST<text:line-break/>NATIONAL WEATHER SERVICE COLUMBUS OH<text:line-break/>302 PM EST SUN MAR 7 1993<text:line-break/>.TONIGHT...RAIN LIKELY. LOW IN THE MIDDLE 30S. SOUTHWEST WINDS 10 TO 15<text:line-break/>MPH. CHANCE OF RAIN IS 70 PERCENT.<text:line-break/>.MONDAY...RAIN LIKELY...CHANGING TO SNOW IN THE AFTERNOON. HIGH AROUND<text:line-break/>40. WEST WINDS 10 TO 20 MPH. CHANCE OF PRECIPITATION IS 70 PERCENT.<text:line-break/>.MONDAY NIGHT...SNOW LIKELY. LOW IN THE UPPER 20S. CHANCE OF SNOW IS 60<text:line-break/>PERCENT.<text:line-break/>.TUESDAY...CLOUDY WITH A CHANCE OF FLURRIES. HIGH NEAR 40. CHANCE OF<text:line-break/>SNOW IS 40 PERCENT.</text:p>
      <text:p text:style-name="Standard"/>
      <text:p text:style-name="Standard">COLUMBUS AND VICINITY FORECAST<text:line-break/>NATIONAL WEATHER SERVICE COLUMBUS OH<text:line-break/>257 PM EST MON MAR 8 1993<text:line-break/>.TONIGHT...CLOUDY WITH A CHANCE OF FLURRIES. <text:s/>DRIZZLE ALSO POSSIBLE<text:line-break/>EARLY. <text:s/>LOW IN THE UPPER 20S. <text:s/>WEST WINDS 10 TO 20 MPH BECOMING<text:line-break/>NORTHWEST. <text:s/>CHANCE OF PRECIPITATION 50 PERCENT.<text:line-break/>.TUESDAY...BECOMING PARTLY SUNNY. <text:s/>HIGH AROUND 40. <text:s/>MAINLY WEST WINDS<text:line-break/>10 TO 20 MPH.<text:line-break/>.TUESDAY NIGHT...MOSTLY CLOUDY. <text:s/>LOW IN THE UPPER 20S.<text:line-break/>.WEDNESDAY...CLOUDY WITH A CHANCE OF RAIN. <text:s/>HIGH 45 TO 50. <text:s/>CHANCE OF<text:line-break/>RAIN 50 PERCENT.</text:p>
      <text:p text:style-name="Standard"/>
      <text:p text:style-name="Standard">COLUMBUS AND VICINITY FORECAST<text:line-break/><text:soft-page-break/>NATIONAL WEATHER SERVICE <text:s/>COLUMBUS OH<text:line-break/>315 PM EXT TUE MAR 9 1993<text:line-break/>...WINTER WEATHER ADVISORY LATE TONIGHT AND EARLY WEDNESDAY...<text:line-break/>.TONIGHT...CLOUDY. SNOW DEVELOPING AFTER MIDNIGHT AND ACCUMULATING 1<text:line-break/>TO 3 INCHES. THUNDERSTORMS AND SLEET ALSO POSSIBLE. LOW NEAR 30.<text:line-break/>MOSTLY SOUTHEAST WINDS 5 TO 10 MPH. CHANCE OF PRECIPITATION 90 PERCENT.<text:line-break/>.WEDNESDAY...PERIODS OF SNOW OR SLEET...CHANGING TO RAIN BY MIDDAY.<text:line-break/>THUNDERSTORMS ALSO POSSIBLE. HIGH 40 TO 45. SOUTHEAST WINDS 10 TO 15<text:line-break/>MPH...BECOMING NORTHWEST LATE. CHANCE OF PRECIPITATION NEAR 100 PERCENT.<text:line-break/>.WEDNESDAY NIGHT...RAIN...CHANGING TO SNOW EARLY. LOW NEAR 25. CHANCE<text:line-break/>OF SNOW 90 PERCENT.<text:line-break/>.THURSDAY...SNOW SHOWERS LIKELY. HIGH NEAR 30. CHANCE OF SNOW 60 PERCENT.</text:p>
      <text:p text:style-name="Standard"/>
      <text:p text:style-name="Standard">COLUMBUS AND VICINITY FORECAST<text:line-break/>NATIONAL WEATHER SERVICE COLUMBUS OH<text:line-break/>310 PM EST WED MAR 10 1993<text:line-break/>.TONIGHT...SNOW LIKELY. SNOW ACCUMULATION AROUND AN INCH.<text:line-break/>LOW 25 TO 30. NORTHWEST WINDS 15 TO 25 MPH DECREASING TO 10 TO<text:line-break/>20 MPH AROUND MIDNIGHT. CHANCE OF SNOW IS 70 PERCENT.<text:line-break/>.THURSDAY...MOSTLY CLOUDY WITH SCATTERED FLURRIES. HIGH IN THE LOWER<text:line-break/>30S. NORTHWEST WINDS 5 TO 15 MPH. CHANCE OF SNOW IS 60 PERCENT.<text:line-break/>.THURSDAY...PARTLY CLOUDY. LOW 15 TO 20.<text:line-break/>.FRIDAY...MOSTLY CLOUDY. LOW IN THE MIDDLE 30S.</text:p>
      <text:p text:style-name="Standard"/>
      <text:p text:style-name="Standard">COLUMBUS AND VICINITY FORECAST<text:line-break/>NATIONAL WEATHER SERVICE COLUMBUS OH<text:line-break/>313 PM EST THU MAR 11 1993<text:line-break/>.TONIGHT...VARIABLE CLOUDINESS AND COLD WITH A CHANCE OF FLURRIES.<text:line-break/>LOW AROUND 20. <text:s/>NORTHWEST WINDS AROUND 10 MPH. <text:s/>CHANCE OF SNOW 40<text:line-break/>PERCENT.<text:line-break/>.FRIDAY...PARTLY SUNNY. <text:s/>HIGH IN THE MIDDLE 30S. <text:s/>NORTHWEST WINDS 5 TO 10 MPH.<text:line-break/>.FRIDAY NIGHT...BECOMING CLOUDY. <text:s/>A SLIGHT CHANCE OF SNOW. <text:s/>COLD WITH<text:line-break/>A LOW AROUND 15. <text:s/>CHANCE OF SNOW 30 PERCENT.#<text:line-break/>.SATURDAY...CLOUDY WITH A CHANCE OF SNOW. <text:s/>HIGH IN THE UPPER 20S.<text:line-break/>CHANCE OF SNOW 50 PERCENT.</text:p>
      <text:p text:style-name="Standard"/>
      <text:p text:style-name="Standard">COLUMBUS AND VICINITY FORECAST<text:line-break/>NATIONAL WEATHER SERVICE COLUMBUS OH<text:line-break/>325 PM EST FRI MAR 12 1993<text:line-break/>.TONIGHT(7P-7A)...SCATTERED SNOW SHOWERS EARLY...OTHERWISE MOSTLY<text:line-break/>CLOUDY. LOW AROUND 20. NORTH WINDS 5 TO 15 MPH. CHANCE OF SNOW IS 50<text:line-break/>PERCENT.<text:line-break/>.SATURDAY...SNOW LIKELY AND BECOMING WINDY. HIGH IN THE MID 20S. NORTH<text:line-break/>WINDS INCREASING TO 20 TO 30 MPH. CHANCE OF SNOW IS 70 PERCENT.<text:line-break/>.SATURDAY NIGHT...WINDY WITH RECORD COLD AND FLURRIES. LORW AROUND 10.<text:line-break/>CHANCE OF SNOW IS 80 PERCENT.<text:line-break/>.SUNDAY...WINDY AND UNSEASONABLY COLD WITH FLURRIES LIKELY. HIGH<text:line-break/>AROUND 20. CHANCE OF SNOW IS 60 PERCENT.</text:p>
      <text:p text:style-name="Standard"/>
      <text:p text:style-name="Standard"><text:soft-page-break/>COLUMBUS AND VICINITY FORECAST<text:line-break/>NATIONAL WEATHER SERVICE COLUMBUS OH<text:line-break/>319 PM EST SAT MAR 13 1993<text:line-break/>...BLIZZARD WARNING TONIGHT...<text:line-break/>.TONIGHT...VERY WINDY WITH RECORD COLD. SNOW TAPERING TO FLURRIES BUT<text:line-break/>SIGNIFCANT BLOWING AND DRIFTING CONTINUING. TOTAL ACCUMULATION RANGING<text:line-break/>FROM 4 TO 6 INCHES. LOW AROUND 10. NORTH WINDS 20 TO 40 MPH. CHANCE OF<text:line-break/>SNOW IS NEAR 100 PERCENT.<text:line-break/>.SUNDAY...PARTLY SUNNY AND UNSEASONABLY COLD WITH BRISK WINDS AND<text:line-break/>SCATTERED FLURRIES. HIGH AROUND 20. NORTHWEST WINDS 15 TO 25 MPH.<text:line-break/>CHANCE OF SNOW IS 40 PERCENT.<text:line-break/>.SUNDAY NIGHT...MOSTLY CLEAR. NEAR RECORD LOW 5 TO 10.<text:line-break/>.MONDAY...SUNSHINE FOLLOWED BY INCREASING CLOUDINESS. WARMER WITH A<text:line-break/>HIGH IN THE MID 30S.</text:p>
      <text:p text:style-name="Standard"/>
      <text:p text:style-name="Standard">COLUMBUS AND VICINITY FORECAST<text:line-break/>NATIONAL WEATHER SERVICE COLUMBUS OH<text:line-break/>307 PM EST SUN MAR 14 1993<text:line-break/>.TONIGHT...PARTLY CLOUDY EARLY WITH A CHANCE OF FLURRIES...THEN CLEAR<text:line-break/>AND VERY COLD. A RECORD LOW 0 TO 5 ABOVE. WEST WINDS 5 TO 15 MPH<text:line-break/>BECOMING SOUTH 10 MPH OR LESS AFTER MIDNIGHT. CHANCE OF SNOW IS 40 PERCENT.<text:line-break/>.MONDAY...SUNSHINE FOLLOWED BY INCREASING CLOUDINESS. BECOMING WARMER<text:line-break/>WITH A HIGH IN THE MID 30S. SOUTH WINDS INCREASING TO 10 TO 20 MPH.<text:line-break/>.MONDAY NIGHT...CLOUDY WITH BRISK WINDS AND A CHANCE OF RAIN OR SNOW<text:line-break/>SHOWERS. LOW IN THE LOWER 30S. CHANCE OF PRECIPITATION IS 50 PERCENT.<text:line-break/>.TUESDAY...WINDY WITH PERIODS OF RAIN. HIGH 45 TO 50. CHANCE OF RAIN<text:line-break/>IS 80 PERCENT.</text:p>
      <text:p text:style-name="Standard"><text:line-break/>COLUMBUS AND VICINITY FORECAST<text:line-break/>NATIONAL WEATHER SERVICE COLUMBUS OH<text:line-break/>309 PM EST MON MAR 15 1993<text:line-break/>.TONIGHT...BECOMING CLOUDY. <text:s/>A CHANCE OF RAIN OR SNOW AFTER MIDNIGHT.<text:line-break/>LITTLE OR NO ACCUMULATION. <text:s/>TEMPERATURES RISING TO THE UPPER 30S BY<text:line-break/>MORNING. <text:s/>BRISK SOUTH WINDS 15 TO 25 MPH. CHANCE OF PRECIPITATION IS<text:line-break/>50 PERCENT.<text:line-break/>.TUESDAY...BREEZY AND WARMER WITH PERIODS OF RAIN. HIGH IN THE MID 40S.<text:line-break/>WINDS SOUTHWEST 15 TO 25 MPH. <text:s/>CHANCE OF RAIN IS NEAR 100 PERCENT.<text:line-break/>.TUESDAY NIGHT...RAIN LIKELY...BECOMING MIXED WITH OR CHANGING TO SNOW<text:line-break/>BY MORNING. <text:s/>LOW IN THE LOWER 30S. <text:s/>CHANCE OF PRECIPITATION 60 PERCENT.<text:line-break/>.WEDNESDAY...A CHANCE OF SNOW EARLY...OTHERWISE DECREASING CLOUDS.<text:line-break/>HIGH IN THE UPPER 30S. <text:s/>CHANCE OF SNOW 40 PERCENT.</text:p>
      <text:p text:style-name="Standard"/>
      <text:p text:style-name="Standard">COLUMBUS AND VICINITY FORECAST...CORRECTED<text:line-break/>NATIONAL WEATHER SERVICE COLUMBUS OH<text:line-break/>325 PM EST TUE MAR 16 1993<text:line-break/>.TONIGHT...PERIODS OF RAIN. RAIN CHANGING TO SNOW AFTER MIDNIGHT.<text:line-break/>ACCUMULATIONS OF AN INCH OR LESS BY MORNING. LOW IN THE MID 20S. BRISK<text:line-break/>SOUTHWEST WINDS 15 TO 25 MPH BECOMING NORTHWEST. CHANCE OF<text:line-break/><text:soft-page-break/>PRECIPITATION NEAR 100 PERCENT.<text:line-break/>.WEDNESDAY...A CHANCE OF FLURRIES IN THE MORNING...BECOMING PARTLY<text:line-break/>SUNNY. HIGH NEAR 30. NORTHWEST WINDS 10 TO 20 MPH. CHANCE OF SNOW 40<text:line-break/>PERCENT.<text:line-break/>.WEDNESDAY NIGHT...CLEAR AND COLD. LOW AROUND 10.<text:line-break/>.THURSDAY...PARTLY CLOUDY AND CONTINUED COLD. HIGH IN THE MID 30S.</text:p>
      <text:p text:style-name="Standard"/>
      <text:p text:style-name="Standard">COLUMBUS AND VICINITY FORECAST<text:line-break/>NATIONAL WEATHER SERVICE COLUMBUS OH<text:line-break/>256 PM EST WED MAR 17 1993<text:line-break/>.TONIGHT...MOSTLY CLOUDY EARLY WITH A CHANCE OF FLURRIES. THEN CLEARING<text:line-break/>AND COLD. LOW NEAR 10. NORTH WINDS 5 TO 15 MPH... BECOMING LIGHT<text:line-break/>NORTHEAST. CHANCE OF SNOW 40 PERCENT.<text:line-break/>.THURSDAY...SUNNY...BUT CHILLY. HIGH IN THE LOWER 30S. NORTHEAST WINDS<text:line-break/>10 MPH OR LESS.<text:line-break/>.THURSDAY NIGHT...CLEAR AND QUITE COLD AGAIN. LOW AROUND 15.<text:line-break/>.FRIDAY...INCREASING CLOUDINESS. HIGH NEAR 40.</text:p>
      <text:p text:style-name="Standard"/>
      <text:p text:style-name="Standard">COLUMBUS AND VICINITY FORECAST<text:line-break/>NATIONAL WEATHER SERVICE COLUMBUS OH<text:line-break/>302 PM EST THU MAR 18 1993<text:line-break/>.TONIGHT...CLEAR AND COLD. <text:s/>LOW AROUND 15. <text:s/>LIGHT WINDS.<text:line-break/>.FRIDAY...INCREASING CLOUDINESS. <text:s/>HIGH AROUND 40. <text:s/>SOUTHEAST WIND AROUND<text:line-break/>10 MPH.<text:line-break/>.FRIDAY NIGHT...CLOUDY WITH A CHANCE OF RAIN. <text:s/>RAIN MAY BE MIXED WITH<text:line-break/>SNOW AT TIMES. <text:s/>LOW IN THE LOWER 30S. <text:s/>CHANCE OF PRECIPITATION 50 PERCENT.<text:line-break/>.SATURDAY...CLOUDY WITH A CHANCE OF RAIN. <text:s/>HIGH 45 TO 50. <text:s/>CHANCE OF<text:line-break/>RAIN 50 PERCENT.</text:p>
      <text:p text:style-name="Standard"/>
      <text:p text:style-name="Standard">COLUMBUS AND VICINITY FORECAST<text:line-break/>NATIONAL WEATHER SERVICE COLUMBUS OH<text:line-break/>317 PM EST FRI MAR 19 1993<text:line-break/>.TONIGHT...A MIXTURE OF RAIN...FREEZING RAIN AND SNOW DEVELOPING. <text:s/>LOW<text:line-break/>IN THE LOWER 30S. <text:s/>SOUTH WINDS 10 TO 15 MPH. <text:s/>CHANCE OF PRECIPITATION<text:line-break/>90 PERCENT.<text:line-break/>.SATURDAY...PERIODS OF RAIN...POSSIBLY MIXED WITH SLEET AND SNOW IN THE<text:line-break/>MORNING. <text:s/>HIGH 45 TO 50. SOUTHWEST WINDS 10 TO 15 MPH. <text:s/>CHANCE OF<text:line-break/>PRECIPITATION 80 PERCENT.<text:line-break/>.SATURDAY NIGHT...#CLOUDY WITH A CHANCE OF RAIN OR SNOW. <text:s/>LOW IN THE<text:line-break/>LOWER 30S. <text:s/>CHANCE OF PRECIPITATION 40 PERCENT.<text:line-break/>.SUNDAY...DECREASING CLOUDS. <text:s/>HIGH IN THE UPPER 40S.</text:p>
      <text:p text:style-name="Standard"/>
      <text:p text:style-name="Standard">COLUMBUS AND VICINITY FORECAST<text:line-break/>NATIONAL WEATHER SERVICE COLUMBUS OH<text:line-break/>259 PM EST SAT MAR 20 1993<text:line-break/>.TONIGHT...CLOUDY...A SLIGHT CHANCE OF RAIN OR DRIZZLE EARLY. <text:s/>LOW IN<text:line-break/>THE MID 30S. <text:s/>WINDS SOUTHWEST 10 TO 15 MPH BECOMING NORTHWEST. <text:s/>CHANCE<text:line-break/>OF RAIN 30 PERCENT.<text:line-break/>.SUNDAY...PARTLY SUNNY. <text:s/>HIGH 45 TO 50. <text:s/>WINDS NORTHWEST 10 TO 15 MPH.<text:line-break/><text:soft-page-break/>.SUNDAY NIGHT...PARTLY CLOUDY. <text:s/>LOW IN THE LOWER 30S.<text:line-break/>.MONDAY...PARTLY SUNNY. <text:s/>HIGH NEAR 50.</text:p>
      <text:p text:style-name="Standard"/>
      <text:p text:style-name="Standard">COLUMBUS AND VICINITY FORECAST<text:line-break/>NATIONAL WEATHER SERVICE COLUMBUS OH<text:line-break/>255 PM EST SUN MAR 21 1993<text:line-break/>.TONIGHT...CLOUDY. <text:s/>LOW IN THE MID 30S. <text:s/>WINDS VARIABLE LESS THAN 10 MPH.<text:line-break/>.MONDAY...CLOUDY...A CHANCE OF RAIN BY LATE MORNING. <text:s/>HIGH 45 TO 50.<text:line-break/>WINDS NORTHEAST 10 TO 15 MPH. <text:s/>CHANCE OF RAIN 40 PERCENT.<text:line-break/>.MONDAY NIGHT...OCCASIONAL RAIN. <text:s/>LOW 35 TO 40. <text:s/>CHANCE OF RAIN 80 PERCENT.<text:line-break/>.TUESDAY...RAIN LIKELY. <text:s/>HIGH IN THE LOWER 50S. <text:s/>CHANCE OF RAIN 60 PERCENT.</text:p>
      <text:p text:style-name="Standard"/>
      <text:p text:style-name="Standard">COLUMBUS AND VICINITY FORECAST<text:line-break/>NATIONAL WEATHER SERVICE COLUMBUS OH<text:line-break/>250 PM EST MON MAR 22 1993<text:line-break/>.TONIGHT...CLOUDY. RAIN DEVELOPING BY MIDNIGHT. THUNDERSTORMS ALSO<text:line-break/>POSSIBLE. LOW 40 TO 45. EAST WINDS 5 TO 15 MPH...BECOMING SOUTHEAST.<text:line-break/>CHANCE OF RAIN IS NEAR 100 PERCENT.<text:line-break/>.TUESDAY...PERIODS OF RAIN AND DRIZZLE. THUNDERSTORMS ALSO POSSIBLE.<text:line-break/>HIGH IN THE MID 50S. SOUTHEAST WINDS 5 TO 15 MPH...BECOMING SOUTH.<text:line-break/>CHANCE OF RAIN IS 90 PERCENT.<text:line-break/>.TUESDAY NIGHT...DRIZZLE LIKELY. LOW 40 TO 45. CHANCE OF PRECIPITATION<text:line-break/>IS 70 PERCENT.<text:line-break/>.WEDNESDAY...CLOUDY WITH A SLIGHT CHANCE OF SHOWERS. HIGH IN THE MID<text:line-break/>50S. CHANCE OF RAIN IS 30 PERCENT.</text:p>
      <text:p text:style-name="Standard"/>
      <text:p text:style-name="Standard">COLUMBUS AND VICINITY FORECAST<text:line-break/>NATIONAL WEATHER SERVICE COLUMBUS OH<text:line-break/>310 PM EST TUE MAR 23 1993<text:line-break/>.TONIGHT...RAIN OR DRIZZLE LIKELY. PATCHY DENSE FOG TOWARD MORNING. LOW<text:line-break/>IN THE MID 40S. LIGHT SOUTH WINDS BECOMING SOUTHWEST. CHANCE OF RAIN 70<text:line-break/>PERCENT.<text:line-break/>.WEDNESDAY...CLOUDY WITH A CHANCE OF DRIZZLE. HIGH IN THE MID 50S. LIGHT<text:line-break/>WEST WINDS BECOMING NORTHWEST. CHANCE OF RAIN 40 PERCENT.<text:line-break/>.WEDNESDAY NIGHT...CLOUDY WITH A CHANCE OF DRIZZLE. PATCHY DENSE FOG.<text:line-break/>LOW NEAR 40. CHANCE OF RAIN 40 PERCENT.<text:line-break/>.THURSDAY...BECOMING PARTLY SUNNY. HIGH IN THE LOWER 50S.</text:p>
      <text:p text:style-name="Standard"/>
      <text:p text:style-name="Standard">COLUMBUS AND VICINITY FORECAST<text:line-break/>NATIONAL WEATHER SERVICE COLUMBUS OH<text:line-break/>304 PM EST WED MAR 24 1993<text:line-break/>.TONIGHT...VARIABLE CLOUDINESS EARLY. BECOMING CLOUDY BY MIDNIGHT<text:line-break/>WITH AREAS OF DRIZZLE AND DENSE FOG. LOW AROUND 40. LIGHT AND VARIABLE<text:line-break/>WINDS. CHANCE OF PRECIPITATION 30 PERCENT.<text:line-break/>.THURSDAY...PARTLY SUNNY. HIGH IN THE MID 50S. LIGHT NORTHEAST WINDS.<text:line-break/>.THURSDAY NIGHT...PARTLY CLOUDY. LOW AROUND 40.<text:line-break/>.FRIDAY...MOSTLY CLOUDY. HIGH IN THE LOWER 60S.</text:p>
      <text:p text:style-name="Standard"/>
      <text:p text:style-name="Standard">COLUMBUS AND VICINITY FORECAST<text:line-break/><text:soft-page-break/>NATIONAL WEATHER SERVICE COLUMBUS OH<text:line-break/>245 PM EST THU MAR 25 1993<text:line-break/>.TONIGHT...PARTLY CLOUDY EARLY. MOSTLY CLOUDY LATE WITH LOCALLY DENSE<text:line-break/>FOG POSSIBLE. LOW AROUND 40. LIGHT NORTHEAST WINDS.<text:line-break/>.FRIDAY...PARTLY SUNNY. HIGH 60 TO 65. NORTHEAST WINDS LESS THAN 10 MPH.<text:line-break/>.FRIDAY NIGHT...PARTLY CLOUDY. LOCALLY DENSE FOG POSSIBLE. LOW 40 TO 45.<text:line-break/>.SATURDAY...PARTLY CLOUDY. HIGH FROM 60 TO 65.</text:p>
      <text:p text:style-name="Standard"/>
      <text:p text:style-name="Standard">COLUMBUS AND VICINITY FORECAST<text:line-break/>NATIONAL WEATHER SERVICE COLUMBUS OH<text:line-break/>307 PM EST FRI MAR 26 1993<text:line-break/>.TONIGHT...PARTLY CLOUDY WITH AREAS OF FOG FORMING. LOW NEAR 40.<text:line-break/>LIGHT NORTHEAST WINDS.<text:line-break/>.SATURDAY...PARTLY CLOUDY. HIGH 65 TO 70. <text:s/>LIGHT NORTHEAST WINDS.<text:line-break/>.SATURDAY NIGHT...INCREASING CLOUDS. <text:s/>LOW AROUND 40. CHANCE OF RAIN 20<text:line-break/>PERCENT.<text:line-break/>.SUNDAY...MOSTLY CLOUDY WITH A CHANCE OF SHOWERS. <text:s/>HIGH IN THE LOWER<text:line-break/>60S. <text:s/>CHANCE OF RAIN 40 PERCENT.</text:p>
      <text:p text:style-name="Standard"/>
      <text:p text:style-name="Standard">COLUMBUS AND VICINITY FORECAST<text:line-break/>NATIONAL WEATHER SERVICE COLUMBUS OH<text:line-break/>305 PM EST SAT MAR 27 1993<text:line-break/>.TONIGHT...RAIN LIKELY. LOW AROUND 40. NORTHEAST WINDS 5 TO 10 MPH.<text:line-break/>CHANCE OF RAIN 70 PERCENT.<text:line-break/>.SUNDAY...RAIN LIKELY. HIGH IN THE MID 50S. NORTH WINDS 5 TO 10 MPH.<text:line-break/>CHANCE OF RAIN IS 60 PERCENT.<text:line-break/>.SUNDAY NIGHT...CLOUDY WITH A CHANCE OF DRIZZLE. DENSE FOG POSSIBLE. LOW<text:line-break/>AROUND 40. CHANCE OF PRECIPITATION 40 PERCENT.<text:line-break/>.MONDAY...MOSTLY CLOUDY. HIGH 55 TO 60.</text:p>
      <text:p text:style-name="Standard"/>
      <text:p text:style-name="Standard">COLUMBUS AND VICINITY FORECAST...CORRECTED<text:line-break/>NATIONAL WEATHER SERVICE COLUMBUS OH<text:line-break/>345 PM EST SUN MAR 28 1993<text:line-break/>.TONIGHT...MOSTLY CLOUDY WITH A SLIGHT CHANCE OF RAIN. <text:s/>AREAS OF FOG<text:line-break/>DEVELOPING. LOW AROUND 40. NORTH WINDS 5 TO 10 MPH. <text:s/>CHANCE OF RAIN<text:line-break/>30 PERCENT.<text:line-break/>.MONDAY...BECOMING PARTLY SUNNY. <text:s/>HIGH NEAR 60. <text:s/>NORTHWEST WINDS 5 TO<text:line-break/>10 MPH. CHANCE OF RAIN 20 PERCENT.<text:line-break/>.MONDAY NIGHT...PARTLY CLOUDY. <text:s/>LOW IN THE LOWER 40S.<text:line-break/>.TUESDAY...PARTLY CLOUDY. <text:s/>HIGH IN THE UPPER 60S.</text:p>
      <text:p text:style-name="Standard"/>
      <text:p text:style-name="Standard">COLUMBUS AND VICINITY FORECAST<text:line-break/>NATIONAL WEATHER SERVICE COLUMBUS OH<text:line-break/>329 PM EST MON MAR 29 1993<text:line-break/>.TONIGHT...MOSTLY CLOUDY WITH ARES OF FOG FORMING. <text:s/>LOW IN THE LOWER<text:line-break/>40S. <text:s/>WINDS NORTH AROUND 10 MPH.<text:line-break/>.TUESDAY...PARTLY CLOUDY. <text:s/>HIGH 65 TO 70. <text:s/>NORTH WINDS 5 TO 10 MPH.<text:line-break/>.TUESDAY NIGHT...PARTLY CLOUDY. <text:s/>LOW 40 TO 45.<text:line-break/>.WEDNESDAY...MOSTLY CLOUDY WITH RAIN LIKELY. <text:s/>HIGH IN THE UPPER 50S.<text:line-break/><text:soft-page-break/>CHANCE OF RAIN 60 PERCENT.</text:p>
      <text:p text:style-name="Standard"/>
      <text:p text:style-name="Standard">COLUMBUS AND VICINITY FORECAST<text:line-break/>NATIONAL WEATHER SERVICE COLUMBUS OH<text:line-break/>223 PM EST TUE MAR 30 1993<text:line-break/>.TONIGHT...MOSTLY CLEAR. LOW IN THE LOWER 40S. LIGHT AND VARIABLE WINDS.<text:line-break/>.WEDNESDAY...CLOUDY WITH A CHANCE OF SHOWERS IN THE AFTERNOON. HIGH IN<text:line-break/>THE LOWER 60S. EAST WINDS 15 TO 20 MPH. CHANCE OF RAIN 50 PERCENT.<text:line-break/>.WEDNESDAY NIGHT...SHOWERS WITH POSSIBLE THUNDERSTORMS. LOW IN THE<text:line-break/>LOWER 40S. CHANCE OF RAIN NEAR 100 PERCENT.<text:line-break/>.THURSDAY...COLDER WITH RAIN LIKELY. HIGH IN THE MID 40S. CHANCE OF<text:line-break/>RAIN 70 PERCENT.</text:p>
      <text:p text:style-name="Standard"/>
      <text:p text:style-name="Standard">COLUMBUS AND VICINITY FORECAST<text:line-break/>NATIONAL WEATHER SERVICE COLUMBUS OH<text:line-break/>257 PM EST WED MAR 31 1993<text:line-break/>...FLOOD WATCH TONIGHT THROUGH THURSDAY MORNING...<text:line-break/>.TONIGHT...SHOWERS AND THUNDERSTORMS. RAIN MAY BE HEAVY AT TIMES. <text:s/>LOW<text:line-break/>IN THE LOWER 40S. WINDS EAST 15 TO 25 MPH. <text:s/>CHANCE OF RAIN NEAR 100 PERCENT.<text:line-break/>.THURSDAY...PERIODS OF RAIN. <text:s/>HIGH IN THE LOWER 40S. NORTH WINDS 10 TO<text:line-break/>15 MPH. CHANCE OF RAIN NEAR 100 PERCENT.<text:line-break/>.THURSDAY NIGHT...RAIN LIKELY MIXED WITH SNOW. LOW NEAR 30. CHANCE OF<text:line-break/>PRECIPITATION 70 PERCENT.<text:line-break/>.FRIDAY...CLOUDY WITH A CHANCE OF SNOW. HIGH IN THE MID 30S. CHANCE OF<text:line-break/>SNOW 50 PERCENT.</text:p>
      <text:p text:style-name="Standard"/>
      <text:p text:style-name="P2">April</text:p>
      <text:p text:style-name="Standard">COLUMBUS AND VICINITY FORECAST<text:line-break/>NATIONAL WEATHER SERVICE COLUMBUS OH<text:line-break/>245 PM EST THU APR 1 1993<text:line-break/>.TONIGHT...OCCASIONAL RAIN...RAIN AND SNOW MIXED AFTER MIDNIGHT. NO SNOW<text:line-break/>ACCUMULATION. <text:s/>LOW IN THE LOWER 30S. <text:s/>WEST WINDS 10 TO 15 MPH. <text:s/>CHANCE<text:line-break/>OF PRECIPITATION 80 PERCENT.<text:line-break/>.FRIDAY...CLOUDY WITH A CHANCE OF MORNING FLURRIES. HIGH 35 TO 40.<text:line-break/>WEST WINDS 10 TO 15 MPH. <text:s/>CHANCE OF SNOW 50 PERCENT.<text:line-break/>.FRIDAY NIGHT...MOSTLY CLOUDY. LOW IN THE UPPER 20S.<text:line-break/>.SATURDAY...PARTLY CLOUDY. HIGH IN THE LOWER 40S.</text:p>
      <text:p text:style-name="Standard"/>
      <text:p text:style-name="Standard">COLUMBUS AND VICINITY FORECAST<text:line-break/>NATIONAL WEATHER SERVICE COLUMBUS OH<text:line-break/>217 PM EST FRI APR 2 1993<text:line-break/>.TONIGHT...PARTLY CLOUDY AND COLD. LOW IN THE MID 20S. WEST WINDS 10 TO<text:line-break/>15 MPH.<text:line-break/>.SATURDAY...MOSTLY SUNNY. HIGH IN THE MID 40S. NORTHWEST WINDS 10 TO 15 MPH.<text:line-break/>.SATURDAY NIGHT...PARTLY CLOUDY. LOW IN THE UPPER 20S.<text:line-break/>.SUNDAY...INCREASING CLOUDINESS. HIGH IN THE LOWER 50S.</text:p>
      <text:p text:style-name="Standard"/>
      <text:p text:style-name="Standard">COLUMBUS AND VICINITY FORECAST<text:line-break/><text:soft-page-break/>NATIONAL WEATHER SERVICE COLUMBUS OH<text:line-break/>309 PM EST SAT APR 3 1993<text:line-break/>.TONIGHT...MOSTLY CLEAR. <text:s/>LOW 25 TO 30. <text:s/>NORTHWEST WINDS AROUND<text:line-break/>10 MPH BECOMING NORTHEAST.<text:line-break/>.SUNDAY...PARTLY SUNNY. <text:s/>HIGH NEAR 50. <text:s/>NORTHEAST WINDS AROUND 10 MPH.<text:line-break/>.SUNDAY NIGHT...BECOMING CLOUDY. <text:s/>LOW IN THE LOWER 30S.<text:line-break/>.MONDAY...CLOUDY WITH A SLIGHT CHANCE OF RAIN. <text:s/>HIGH AROUND 50. <text:s/>CHANCE<text:line-break/>OF RAIN 30 PERCENT.</text:p>
      <text:p text:style-name="Standard"/>
      <text:p text:style-name="Standard">COLUMBUS AND VICINITY FORECAST<text:line-break/>NATIONAL WEATHER SERVICE COLUMBUS OH<text:line-break/>314 PM EDT SUN APR 4 1993<text:line-break/>.TONIGHT...MOSTLY CLOUDY. LOW 30 TO 35. NORTHEAST WINDS LESS THAN 10 MPH.<text:line-break/>.MONDAY...CLOUDY WITH A CHANCE OF RAIN. HIGH AROUND 50. NORTHEAST<text:line-break/>WINDS 10 TO 15 MPH. CHANCE OF RAIN 40 PERCENT.<text:line-break/>.MONDAY NIGHT...CLOUDY WITH A CHANCE OF RAIN. LOW IN THE MIDDLE 30S.<text:line-break/>CHANCE OF RAIN 50 PERCENT.<text:line-break/>.TUESDAY...PARTLY CLOUDY. HIGH 50 TO 55. CHANCE OF RAIN 20 PERCENT.</text:p>
      <text:p text:style-name="Standard"/>
      <text:p text:style-name="Standard">COLUMBUS AND VICINITY FORECAST<text:line-break/>NATIONAL WEATHER SERVICE COLUMBUS OH<text:line-break/>305 PM EDT MON APR 5 1993<text:line-break/>.TONIGHT...RAIN OR DRIZZLE LIKELY. LOW 35 TO 40. EAST WINDS 5 TO 10 MPH.<text:line-break/>CHANCE OF PRECIPITATION IS 60 PERCENT.<text:line-break/>.TUESDAY...MOSTLY CLOUDY. A CHANCE OF RAIN OR DRIZZLE IN THE MORNING.<text:line-break/>HIGH AROUND 50. EAST WINDS AROUND 10 MPH. CHANCE OF PRECIPITATION IS 40<text:line-break/>PERCENT.<text:line-break/>.TUESDAY NIGHT...DECREASING CLOUDINESS. LOW IN THE MIDDLE 30S.<text:line-break/>.WEDNESDAY...MOSTLY SUNNY. HIGH AROUND 60.</text:p>
      <text:p text:style-name="Standard"/>
      <text:p text:style-name="Standard">COLUMBUS AND VICINITY FORECAST<text:line-break/>NATIONAL WEATHER SERVICE COLUMBUS OH<text:line-break/>306 PM EDT TUE APR 6 1993<text:line-break/>.TONIGHT...PARTLY CLOUDY. LOW 35 TO 40. SOUTHEAST WINDS LESS THAN 10 MPH.<text:line-break/>.WEDNESDAY...MOSTLY SUNNY. HIGH 60 TO 65. SOUTHEAST WINDS AROUND 10 MPH.<text:line-break/>.WEDNESDAY NIGHT...INCREASING CLOUDINESS. LOW 40 TO 45.<text:line-break/>.THURSDAY...MOSTLY CLOUDY WITH A CHANCE OF SHOWERS AND THUNDERSTORMS.<text:line-break/>HIGHS AROUND 70. CHANCE OF RAIN IS 40 PERCENT.</text:p>
      <text:p text:style-name="Standard"/>
      <text:p text:style-name="Standard">COLUMBUS AND VICINITY FORECAST<text:line-break/>NATIONAL WEATHER SERVICE COLUMBUS OH<text:line-break/>257 PM EDT WED APR 7 1993<text:line-break/>.TONIGHT...PARTLY CLOUDY. LOW IN THE MID 40S. SOUTHEAST WINDS 10 MPH OR LESS.<text:line-break/>.THURSDAY...PARTLY CLOUDY. HIGH 70 TO 75. SOUTH WINDS 10 TO 20 MPH.<text:line-break/>.THURSDAY NIGHT...MOSTLY CLOUDY WITH A CHANCE OF SHOWERS AND<text:line-break/>THUNDERSTORMS. LOW 50 TO 55. CHANCE OF RAIN 40 PERCENT.<text:line-break/>.FRIDAY...PERIODS OF SHOWERS AND THUNDERSTORMS. HIGH IN THE MID 60S.<text:line-break/>CHANCE OF RAIN 80 PERCENT.<text:line-break/></text:p>
      <text:p text:style-name="Standard"><text:soft-page-break/>COLUMBUS AND VICINITY FORECAST<text:line-break/>NATIONAL WEATHER SERVICE COLUMBUS OH<text:line-break/>257 PM EDT THU APR 8 1993<text:line-break/>.TONIGHT...MOSTLY CLOUDY. A CHANCE OF SHOWERS AFTER MIDNIGHT. LOW 50<text:line-break/>TO 55. SOUTHEAST WINDS 10 TO 15 MPH. CHANCE OF RAIN IS 40 PERCENT.<text:line-break/>.FRIDAY...OCCASIONAL SHOWERS. HIGH 60 TO 65. SOUTH WINDS 10 TO 15 MPH.<text:line-break/>CHANCE OF RAIN 80 PERCENT.<text:line-break/>.FRIDAY NIGHT...PERIODS OF RAIN. LOW 45 TO 50. CHANCE OF RAIN NEAR 100 PERCENT.<text:line-break/>.SATURDAY...RAIN OR DRIZZLE LIKELY IN THE MORNING. THEN MOSTLY CLOUDY.<text:line-break/>HIGH 50 TO 55. CHANCE OF RAIN 70 PERCENT.<text:line-break/></text:p>
      <text:p text:style-name="Standard">COLUMBUS AND VICINITY FORECAST<text:line-break/>NATIONAL WEATHER SERVICE COLUMBUS OH<text:line-break/>303 PM EDT FRI APR 9 1993<text:line-break/>.TONIGHT...PERIODS OF RAIN. <text:s/>LOW IN THE LOWER 40S. <text:s/>SOUTH WINDS 10 TO<text:line-break/>15 MPH BECOMING NORTHWEST. <text:s/>CHANCE OF RAIN 90 PERCENT.<text:line-break/>.SATURDAY...BECOMING MOSTLY SUNNY. <text:s/>HIGH IN THE UPPER 50S. <text:s/>NORTHWEST<text:line-break/>WINDS AROUND 10 MPH.<text:line-break/>.SATURDAY NIGHT...MOSTLY CLEAR. <text:s/>LOW IN THE MIDDLE 30S.<text:line-break/>.SUNDAY...BECOMING MOSTLY CLOUDY. <text:s/>A SLIGHT CHANCE OF SHOWERS IN THE<text:line-break/>AFTERNOON. <text:s/>HIGH IN THE UPPER 50S. <text:s/>CHANCE OF RAIN 30 PERCENT.</text:p>
      <text:p text:style-name="Standard"/>
      <text:p text:style-name="Standard">COLUMBUS AND VICINITY FORECAST<text:line-break/>NATIONAL WEATHER SERVICE COLUMBUS OH<text:line-break/>255 PM EDT SAT APR 10 1993<text:line-break/>.TONIGHT...MOSTLY CLEAR. <text:s/>LOW 35 TO 40. <text:s/>WINDS NORTHWEST 10 TO 15 MPH<text:line-break/>BECOMING NORTHEAST.<text:line-break/>.SUNDAY...INCREASING CLOUDINESS. <text:s/>A CHANCE OF SHOWERS AND THUNDERSTORMS<text:line-break/>LATE IN THE DAY. <text:s/>HIGH NEAR 60. <text:s/>WINDS NORTHEAST AROUND 10 MPH. <text:s/>CHANCE<text:line-break/>OF RAIN 40 PERCENT.<text:line-break/>.SUNDAY NIGHT...CLOUDY WITH A CHANCE OF SHOWERS. <text:s/>LOW IN THE LOWER 40S.<text:line-break/>CHANCE OF RAIN 40 PERCENT.<text:line-break/>.MONDAY...PARTLY CLOUDY. <text:s/>HIGH IN THE MID 50S. <text:s/>CHANCE OF RAIN 20 PERCENT.</text:p>
      <text:p text:style-name="Standard"/>
      <text:p text:style-name="Standard">COLUMBUS AND VICINITY FORECAST<text:line-break/>NATIONAL WEATHER SERVICE COLUMBUS OH<text:line-break/>305 PM EDT SUN APR 11 1993<text:line-break/>.TONIGHT...A SLIGHT CHANCE OF SHOWERS EARLY TONIGHT. OTHERWISE MOSTLY<text:line-break/>CLOUDY. LOW AROUND 40. SOUTHEAST WINDS 10 TO 20 MPH EARLY TONIGHT<text:line-break/>BECOMING NORTHWEST AFTER MIDNIGHT. CHANCE OF RAIN IS 30 PERCENT.<text:line-break/>.MONDAY...MOSTLY CLOUDY. A SLIGHT CHANCE OF SHOWERS. HIGH AROUND 50.<text:line-break/>NORTH WINDS 10 TO 15 MPH. CHANCE OF RAIN 30 PERCENT.<text:line-break/>.MONDAY NIGHT...DECREASING CLOUDINESS. LOW AROUND 30.<text:line-break/>.TUESDAY...PARTLY CLOUDY. HIGH IN THE MID 50S.</text:p>
      <text:p text:style-name="Standard"/>
      <text:p text:style-name="Standard">COLUMBUS AND VICINITY FORECAST<text:line-break/>NATIONAL WEATHER SERVICE COLUMBUS OH<text:line-break/>304 PM EDT MON APR 12 1993<text:line-break/>.TONIGHT...BECOMING MOSTLY CLEAR. LOW IN THE LOWER 30S. NORTH WINDS<text:line-break/><text:soft-page-break/>LESS THAN 10 MPH BECOMING NORTHEAST.<text:line-break/>.TUESDAY...MOSTLY SUNNY. HIGH NEAR 60. NORTHEAST WINDS 5 TO 10 MPH.<text:line-break/>.TUESDAY NIGHT...PARTLY CLOUDY. LOW 35 TO 40.<text:line-break/>.WEDNESDAY...VARIABLE CLOUDINESS. HIGH 60 TO 65.</text:p>
      <text:p text:style-name="Standard"/>
      <text:p text:style-name="Standard">COLUMBUS AND VICINITY FORECAST<text:line-break/>NATIONAL WEATHER SERVICE COLUMBUS OH<text:line-break/>316 PM EDT TUE APR 13 1993<text:line-break/>.TONIGHT...VARIABLE CLOUDINESS. A SLIGHT CHANCE OF SHOWERS AFTER<text:line-break/>MIDNIGHT. LOW 40 TO 45. NORTHEAST WINDS LESS THAN 10 MPH. CHANCE OF RAIN<text:line-break/>IS 30 PERCENT.<text:line-break/>.WEDNESDAY...SHOWERS LIKELY...THUNDERSTORMS ALSO POSSIBLE. HIGH 60 TO<text:line-break/>65. EAST WINDS 5 TO 15 MPH BECOMING SOUTHEAST. CHANCE OF RAIN IS 60 PERCENT.<text:line-break/>.WEDNESDAY NIGHT...OCCASIONAL SHOWERS AND THUNDERSTORMS. LOW 50 TO 55.<text:line-break/>CHANCE OF RAIN IS 80 PERCENT.<text:line-break/>.THURSDAY...SHOWERS AND THUNDERSTORMS LIKELY. HIGH 65 TO 70. CHANCE OF<text:line-break/>RAIN IS 60 PERCENT.</text:p>
      <text:p text:style-name="Standard"/>
      <text:p text:style-name="Standard">COLUMBUS AND VICINITY FORECAST<text:line-break/>NATIONAL WEATHER SERVICE COLUMBUS OH<text:line-break/>307 PM EDT WED APR 14 1993<text:line-break/>...A FLOOD WATCH IS IN EFFECT FOR LATE TONIGHT AND THURSDAY...<text:line-break/>.THIS EVENING (TIL 8PM)...CLOUDY WITH A CHANCE OF RAIN. <text:s/>SOUTHEAST WINDS<text:line-break/>10 TO 15 MPH. <text:s/>CHANCE OF RAIN 50 PERCENT.<text:line-break/>TONIGHT...OCCASIONAL SHOWERS AND THUNDERSTORMS. <text:s/>LOW IN THE MID 50S.<text:line-break/>SOUTHEAST WINDS 10 TO 20 MPH. THE CHANCE OF RAIN IS 90 PERCENT.<text:line-break/>.THURSDAY...BREEZY WITH SHOWERS AND THUNDERSTORMS. <text:s/>HIGH 70 TO 75.<text:line-break/>CHANCE OF RAIN IS 90 PERCENT. <text:s/>SOUTHEAST WINDS 15 TO 25 MPH.<text:line-break/>.THURSDAY NIGHT...OCCCASIONAL SHOWERS AND THUNDERSTORMS. <text:s/>LOW NEAR 50.<text:line-break/>CHANCE OF RAIN 80 PERCENT.<text:line-break/>.FRIDAY...CLOUDY AND COOLER WITH A CHANCE OF RAIN. <text:s/>HIGH 50 TO 55.<text:line-break/>CHANCE OF RAIN 50 PERCENT.</text:p>
      <text:p text:style-name="Standard"/>
      <text:p text:style-name="Standard">COLUMBUS AND VICINITY FORECAST<text:line-break/>NATIONAL WEATHER SERVICE COLUMBUS OH<text:line-break/>304 PM EDT THU APR 15 1993<text:line-break/>.TONIGHT...BREEZY WITH SHOWERS AND THUNDERSTORMS DEVELOPING. LOW<text:line-break/>AROUND 50. SOUTH WINDS BECOMING SOUTHWEST 15 TO 25 MPH. <text:s/>CHANCE OF<text:line-break/>RAIN 80 PERCENT.<text:line-break/>.FRIDAY...CLOUDY AND COOLER WITH A CHANCE OF RAIN. <text:s/>HIGH IN THE LOWER<text:line-break/>50S. <text:s/>CHANCE OF RAIN 50 PERCENT.<text:line-break/>.FRIDAY NIGHT...CLOUDY WITH A CHANCE OF RAIN. <text:s/>LOW IN THE MID 30S.<text:line-break/>CHANCE OF RAIN 50 PERCENT.<text:line-break/>.SATURDAY...A SLIGHT CHANCE OF RAIN EARLY...OTHERWISE DECREASING CLOUDS.<text:line-break/>HIGH IN THE MID 40S. <text:s/>CHANCE OF RAIN 30 PERCENT.</text:p>
      <text:p text:style-name="Standard"/>
      <text:p text:style-name="Standard">COLUMBUS AND VICINITY FORECAST<text:line-break/>NATIONAL WEATHER SERVICE COLUMBUS OH<text:line-break/>306 PM EDT FRI APR 16 1993<text:line-break/><text:soft-page-break/>.TONIGHT...MOSTLY CLOUDY WITH A CHANCE OF DRIZZLE OR LIGHT RAIN.<text:line-break/>LOW IN THE MID 30S. <text:s/>SOUTHWEST WINDS 10 TO 15 MPH BECOMING WEST.<text:line-break/>CHANCE OF PRECIPITATION IS 40 PERCENT.<text:line-break/>.SATURDAY...BECOMING PARTLY CLOUDY. <text:s/>HIGH IN THE MID 50S. <text:s/>WEST<text:line-break/>WINDS 10 TO 20 MPH.<text:line-break/>.SATURDAY NIGHT...MOSTLY CLEAR. <text:s/>LOW IN THE MID 30S.<text:line-break/>.SUNDAY...INCREASING CLOUDINESS. <text:s/>HIGH IN THE LOWER 60S.</text:p>
      <text:p text:style-name="Standard"/>
      <text:p text:style-name="Standard">COLUMBUS AND VICINITY FORECAST<text:line-break/>NATIONAL WEATHER SERVICE COLUMBUS OH<text:line-break/>302 PM EDT SAT APR 17 1993<text:line-break/>.TONIGHT...MOSTLY CLEAR. LOW IN THE MID 30S. WEST WINDS ABOUT 10 MPH<text:line-break/>BECOMING LIGHT AND VARIABLE.<text:line-break/>.SUNDAY...PARTLY SUNNY AND WARMER. HIGH NEAR 65. SOUTHWEST WINDS<text:line-break/>INCREASING TO 10 TO 15 MPH.<text:line-break/>.SUNDAY NIGHT...CONSIDERABLE CLOUDINESS WITH A SLIGHT CHANCE OF SHOWERS.<text:line-break/>LOW 45 TO 50. CHANCE OF RAIN IS 30 PERCENT.<text:line-break/>.MONDAY...VARIABLE CLOUDINESS AND BREEZY WITH A CHANCE OF SHOWERS. HIGH<text:line-break/>65 TO 70. CHANCE OF RAIN IS 50 PERCENT.</text:p>
      <text:p text:style-name="Standard"/>
      <text:p text:style-name="Standard">COLUMBUS AND VICINITY FORECAST<text:line-break/>NATIONAL WEATHER SERVICE COLUMBUS OH<text:line-break/>300 PM EDT SUN APR 18 1993<text:line-break/>.TONIGHT...PARTLY CLOUDY. LOW IN THE UPPER 40S. SOUTHWEST WINDS 5 TO 15 MPH.<text:line-break/>.MONDAY...INCREASING CLOUDINESS. CHANCE OF AFTERNOON SHOWERS AND<text:line-break/>THUNDERSTORMS. HIGH 70 TO 75. BREEZY. SOUTH WINDS 15 TO 25 MPH.<text:line-break/>CHANCE OF RAIN 40 PERCENT.<text:line-break/>.MONDAY NIGHT...OCCASIONAL SHOWERS AND THUNDERSTORMS. BREEZY.<text:line-break/>LOWS IN THE MID 50S. CHANCE OF RAIN IS N4EAR 100 PERCENT.<text:line-break/>.TUESDAY...OCCASIONAL SHOWERS AND THUNDERSTORMS. HIGHS 65 TO 70.<text:line-break/>BREEZY. CHANCE OF RAIN IS 90 PERCENT.</text:p>
      <text:p text:style-name="Standard"/>
      <text:p text:style-name="Standard">COLUMBUS AND VICINITY FORECAST<text:line-break/>NATIONAL WEATHER SERVICE COLUMBUS OH<text:line-break/>306 PM EDT MON APR 19 1993<text:line-break/>.TONIGHT...SHOWERS AND THUNDERSTORMS. LOW 50 TO 55. SOUTH WINDS 10 TO<text:line-break/>20 MPH. CHANCE OF RAIN 80 PERCENT.<text:line-break/>.TUESDAY...BREEZY WITH SHOWERS AND THUNDERSTORMS. SOME THUNDERSTORMS MAY BE SEVERE. HIGH 65 TO 70. SOUTHWEST WINDS 15 TO 25 MPH. CHANCE OF RAIN<text:line-break/>NEAR 100 PERCENT.<text:line-break/>.TUESDAY NIGHT...SHOWERS AND THUNDERSTORMS. LOW 45 TO 50. CHANCE OF RAIN<text:line-break/>90 PERCENT.<text:line-break/>.WEDNESDAY...SHOWERS LIKELY AND COOLER. HIGH 50 TO 55. CHANCE OF RAIN<text:line-break/>70 PERCENT.</text:p>
      <text:p text:style-name="Standard"/>
      <text:p text:style-name="Standard">COLUMBUS AND VICINITY FORECAST<text:line-break/>NATIONAL WEATHER SERVICE COLUMBUS OH<text:line-break/>320 PM EDT TUE APR 20 1993<text:line-break/>...A SEVERE THUNDERSTORM WATCH IS IN EFFECT UNTIL 700 PM EDT...<text:line-break/><text:soft-page-break/>.TONIGHT...SHOWERS AND THUNDERSTORMS LIKELY. SOME THUNDERSTORMS MAY<text:line-break/>BE SEVERE THIS EVENING. LOW IN THE LOWER 40S. GUSTY SOUTHWEST WINDS<text:line-break/>15 TO 25 MPH BECOMING NORTHWEST. CHANCE OF RAIN 70 PERCENT.<text:line-break/>.WEDNESDAY...MOSTLY CLOUDY WITH A CHANCE OF SHOWERS. HIGH IN THE<text:line-break/>UPPER 40S. RNORTHWEST WINDS 10 TO 20 MPH. CHANCE OF RAIN 50 PERCENT.<text:line-break/>.WEDNESDAY NIGHT...MOSTLY CLEAR. LOW NEAR 30.<text:line-break/>.THURSDAY...MOSTLY SUNNY. HIGH IN THE MID 50S.</text:p>
      <text:p text:style-name="Standard"/>
      <text:p text:style-name="Standard">COLUMBUS AND VICINITY FORECAST<text:line-break/>NATIONAL WEATHER SERVICE COLUMBUS OH<text:line-break/>342 PM EDT WED APR 21 1993<text:line-break/>.TONIGHT...CLEARING AND COLD. LOW NEAR 30. NORTHWEST WINDS 5 TO 15 MPH.<text:line-break/>.THURSDAY...MOSTLY# SUNNY. HIGH IN THE UPPER 50S. NORTHWEST WIND AROUND<text:line-break/>10 MPH.<text:line-break/>.THURSDAY NIGHT...BECOMING PARTLY CLOUDY. LOW IN THE MIDDLE TO UPPER 30S.<text:line-break/>.FRIDAY...PARTLY CLOUDY AND MILDER. HIGH IN THE MIDDLE 60S.</text:p>
      <text:p text:style-name="Standard"/>
      <text:p text:style-name="Standard">COLUMBUS AND VICINITY FORECAST<text:line-break/>NATIONAL WEATHER SERVICE COLUMBUS OH<text:line-break/>254 PM EDT THU APR 22 1993<text:line-break/>.TONIGHT...MOSTLY CLEAR. <text:s/>LOW 35 TO 40. <text:s/>WINDS NORTHWEST 10 TO 20 MPH<text:line-break/>BECOMING LIGHT.<text:line-break/>.FRIDAY...MOSTLY SUNNY. <text:s/>HIGH IN THE LOWER 60S. <text:s/>WINDS VARIABLE<text:line-break/>AROUND 10 MPH.<text:line-break/>.FRIDAY NIGHT...PARTLY CLOUDY. <text:s/>LOW IN THE MID 40S. <text:s/>CHANCE OF RAIN 20 PERCENT.<text:line-break/>.SATURDAY...PARTLY CLOUDY WITH SCATTERED SHOWERS AND THUNDERSTORMS.<text:line-break/>HIGH IN THE LOWER 70S. <text:s/>CHANCE OF RAIN 50 PERCENT.</text:p>
      <text:p text:style-name="Standard"/>
      <text:p text:style-name="Standard">COLUMBUS AND VICINITY FORECAST<text:line-break/>NATIONAL WEATHER SERVICE COLUMBUS OH<text:line-break/>303 PM EDT FRI APR 23 1993<text:line-break/>.TONIGHT...INCREASING CLOUDINESS. LOW AROUND 50. SOUTH WINDS 10 TO 20<text:line-break/>MPH. CHANCE OF RAIN 20 PERCENT.<text:line-break/>.SATURDAY...VARIABLE CLOUDINESS WITH A CHANCE OF SHOWERS OR<text:line-break/>THUNDERSTORMS. BREEZY. HIGH IN THE MID 70S. GUSTY SOUTHWEST WINDS<text:line-break/>15 TO 25 MPH. CHANCE OF RAIN 40 PERCENT.<text:line-break/>.SATURDAY NIGHT...MOSTLY CLOUDY WITH A CHANCE OF SHOWERS OR<text:line-break/>THUNDERSTORMS. LOW 55 TO 60. CHANCE OF RAIN 40 PERCENT.<text:line-break/>.SUNDAY...SHOWERS AND THUNDERSTORMS LIKELY. HIGH 65 TO 70. <text:s/>CHANCE OF<text:line-break/>RAIN 70 PERCENT.</text:p>
      <text:p text:style-name="Standard"/>
      <text:p text:style-name="Standard">COLUMBUS AND VICINITY FORECAST<text:line-break/>NATIONAL WEATHER SERVICE COLUMBUS OH<text:line-break/>304 PM EDT SAT APR 24 1993<text:line-break/>.TONIGHT...SHOWERS AND THUNDERSTORMS LIKELY MAINLY AFTER MIDNIGHT. LOW<text:line-break/>IN THE MID 50S. GUSTY SOUTH WINDS 20 TO 30 MPH EARLY DECREASING TO 15<text:line-break/>TO 25 MPH. CHANCE OF RAIN 70 PERCENT.<text:line-break/>.SUNDAY...SHOWERS AND POSSIBLE THUNDERSTORMS. RAIN MAY BE HEAVY. HIGH<text:line-break/>60 TO 65. SOUTHWEST WINDS 10 TO 20 MPH. CHANCE OF RAIN NEAR 100 PERCENT.<text:line-break/><text:soft-page-break/>.SUNDAY NIGHT|...RAIN AND POSSIBLE THUNDERSTORMS. RAIN MAY BE HEAVY. LOW<text:line-break/>IN THE MID 40S. CHANCE OF RAIN 100 PERCENT.<text:line-break/>.MONDAY....CLOUDY WITH A CHANCE OF SHOWERS. HIGH 50 TO 55. CHANCE OF<text:line-break/>RAIN 40 PERCENT.</text:p>
      <text:p text:style-name="Standard"/>
      <text:p text:style-name="Standard">COLUMBUS AND VICINITY FORECAST<text:line-break/>NATIONAL WEATHER SERVICE COLUMBUS OH<text:line-break/>304 PM EDT SUN APR 25 1993<text:line-break/>.TONIGHT...SHOWERS AND POSSIBLE THUNDERSTORMS. RAIN MAY BE HEAVY. LOW<text:line-break/>IN THE LOWER 40S. NORTHWEST WINDS 10 TO 15 MPH. CHANCE OF RAIN 80 PERCENT.<text:line-break/>.MONDAY...BECOMING MOSTLY SUNNY. HIGH IN THE MID 50S. NORTH WINDS 10 TO<text:line-break/>15 MPH.<text:line-break/>.MONDAY NIGHT...CLEAR AND COLD. LOW 30 TO 35.<text:line-break/>.TUESDAY...MOSTLY SUNNY. HIGH IN THE LOWER 60S.<text:line-break/></text:p>
      <text:p text:style-name="Standard">COLUMBUS AND VICINITY FORECAST<text:line-break/>NATIONAL WEATHER SERVICE COLUMBUS OH<text:line-break/>301 PM EDT MON APR 26 1993<text:line-break/>.TONIGHT...CLEARING AND COLD. LOW 30 TO 35. NORTHEAST WINDS 10 MPH OR LESS.<text:line-break/>.TUESDAY...SUNNY. HIGH 60 TO 65. SOUTHEAST WINDS ABOUT 10 MPH.<text:line-break/>.TUESDAY NIGHT...MOSTLY CLEAR. LOW 40 TO 45.<text:line-break/>.WEDNESDAY...PARTLY CLOUDY WITH A SLIGHT CHANCE OF AFTERNOON SHOWERS OR<text:line-break/>THUNDERSTORMS. HIGH NEAR 70. CHANCE OF RAIN 30 PERCENT.</text:p>
      <text:p text:style-name="Standard"/>
      <text:p text:style-name="Standard">COLUMBUS AND VICINITY FORECAST<text:line-break/>NATIONAL WEATHER SERVICE COLUMBUS OH<text:line-break/>233 PM EDT TUE APR 27 1993<text:line-break/>.TONIGHT...MOSTLY CLEAR. LOW 40 TO 45. LIGHT SOUTH WINDS.<text:line-break/>.WEDNESDAY...MOSTLY SUNNY. HIGH 70 TO 75. SOUTHWEST WINDS 5 TO 15 MPH.<text:line-break/>.WEDNESDAY NIGHT...PARTLY CLOUDY WITH A SLIGHT CHANCE OF SHOWERS.<text:line-break/>LOW NEAR 50. CHANCE OF RAIN 30 PERCENT.<text:line-break/>.THURSDAY...MOSTLY CLOUDY WITH A SLIGHT CHANCE OF SHOWERS. HIGH IN<text:line-break/>THE LOWER 70S. CHANCE OF RAIN 30 PERCENT.<text:line-break/></text:p>
      <text:p text:style-name="Standard">COLUMBUS AND VICINITY FORECAST<text:line-break/>NATIONAL WEATHER SERVICE COLUMBUS OH<text:line-break/>303 PM EDT WED APR 28 1993<text:line-break/>.TONIGHT...VARIABLE CLOUDINESS. LOW AROUND 50. SOUTHWEST WINDS ABOUT<text:line-break/>10 MPH.<text:line-break/>.THURSDAY...MOSTLY CLOUDY. HIGH IN THE MID 70S. SOUTHWEST WINDS 10 TO<text:line-break/>20 MPH. CHANCE OF RAIN 20 PERCENT.<text:line-break/>.THURSDAY NIGHT...MOSTLY CLOUDY WITH A CHANCE OF SHOWERS. LOW NEAR 50.<text:line-break/>CHANCE OF RAIN 50 PERCENT.<text:line-break/>.FRIDAY...MOSTLY CLOUDY WITH A SLIGHT CHANCE OF SHOWE#RS. HIGH AROUND<text:line-break/>70. CHANCE OF RAIN 30 PERCENT.<text:line-break/></text:p>
      <text:p text:style-name="Standard">COLUMBUS AND VICINITY FORECAST<text:line-break/>NATIONAL WEATHER SERVICE COLUMBUS OH<text:line-break/>257 PM EDT THU APR 29 1993<text:line-break/><text:soft-page-break/>.TONIGHT...SHOWERS LIKELY WITH THUNDERSTORMS POSSIBLE. <text:s/>LOW IN THE LOWER<text:line-break/>50S. <text:s/>SOUTHWEST WINDS 5 TO 10 MPH. <text:s/>CHANCE OF RAIN 60 PERCENT.<text:line-break/>.FRIDAY...DECREASING CLOUDINESS. <text:s/>HIGH IN THE UPPER 60S. <text:s/>WEST WINDS 5<text:line-break/>TO 10 MPH.<text:line-break/>.FRIDAY NIGHT...MOSTLY CLEAR. <text:s/>LOW IN THE UPPER 40S.<text:line-break/>.SATURDAY...MOSTLY SUNNY. <text:s/>HIGH IN THE LOWER 70S.</text:p>
      <text:p text:style-name="Standard"/>
      <text:p text:style-name="Standard">COLUMBUS AND VICINITY FORECAST<text:line-break/>NATIONAL WEATHER SERVICE COLUMBUS OH<text:line-break/>303 PM EDT FRI APR 30 1993<text:line-break/>.TONIGHT...CLEARING. LOW 45 TO 50. VARIABLE WINDS LESS THAN 10 MPH<text:line-break/>BECOMING EAST.<text:line-break/>.SATURDAY...PARTLY SUNNY. HIGH IN THE MID 70S. EAST WINDS 5 TO 15 MPH<text:line-break/>BECOMING SOUTHEAST.<text:line-break/>.SATURDAY NIGHT...INCREASING CLOUDINESS. LOW NEAR 50. CHANCE OF RAIN IS<text:line-break/>20 PERCENT.<text:line-break/>.SUNDAY...MOSTLY CLOUDY WITH A CHANCE OF SHOWERS. HIGH 70 TO 75. CHANCE<text:line-break/>OF RAIN IS 50 PERCE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4T11:02:10.06</meta:creation-date>
    <dc:date>2026-05-04T11:38:52.68</dc:date>
    <meta:editing-duration>PT19M7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6" meta:paragraph-count="64" meta:word-count="4982" meta:character-count="30954"/>
  </office:meta>
</office:document-meta>
</file>