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67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>
            <text:p>Columbus Aviators Game Results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26-03-29">
            <text:p>03/29/26</text:p>
          </table:table-cell>
          <table:table-cell office:value-type="string">
            <text:p>Orlando Storm</text:p>
          </table:table-cell>
          <table:table-cell office:value-type="string">
            <text:p>Loss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6-04-03">
            <text:p>04/03/26</text:p>
          </table:table-cell>
          <table:table-cell office:value-type="string">
            <text:p>DC Defenders</text:p>
          </table:table-cell>
          <table:table-cell office:value-type="string">
            <text:p>Loss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6-04-12">
            <text:p>04/12/26</text:p>
          </table:table-cell>
          <table:table-cell office:value-type="string">
            <text:p>Dallas Renegades</text:p>
          </table:table-cell>
          <table:table-cell office:value-type="string">
            <text:p>Loss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6-04-17">
            <text:p>04/17/26</text:p>
          </table:table-cell>
          <table:table-cell office:value-type="string">
            <text:p>Dallas Renegades</text:p>
          </table:table-cell>
          <table:table-cell office:value-type="string">
            <text:p>Win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6-04-26">
            <text:p>04/26/26</text:p>
          </table:table-cell>
          <table:table-cell office:value-type="string">
            <text:p>Houston Gamblers</text:p>
          </table:table-cell>
          <table:table-cell office:value-type="string">
            <text:p>Loss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6-05-01">
            <text:p>05/01/26</text:p>
          </table:table-cell>
          <table:table-cell office:value-type="string">
            <text:p>Houston Gamblers</text:p>
          </table:table-cell>
          <table:table-cell office:value-type="string">
            <text:p>Win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6-05-08">
            <text:p>05/08/26</text:p>
          </table:table-cell>
          <table:table-cell office:value-type="string">
            <text:p>St. Louis Battlehawks</text:p>
          </table:table-cell>
          <table:table-cell office:value-type="string">
            <text:p>Loss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6-05-17">
            <text:p>05/17/26</text:p>
          </table:table-cell>
          <table:table-cell office:value-type="string">
            <text:p>Birmingham Stallion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6-05-23">
            <text:p>05/23/26</text:p>
          </table:table-cell>
          <table:table-cell office:value-type="string">
            <text:p>Birmingham Stallions</text:p>
          </table:table-cell>
          <table:table-cell office:value-type="string">
            <text:p>Win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6-05-31">
            <text:p>05/31/26</text:p>
          </table:table-cell>
          <table:table-cell office:value-type="string">
            <text:p>Louisville Kings</text:p>
          </table:table-cell>
          <table:table-cell table:number-columns-repeated="3"/>
          <table:table-cell office:value-type="string">
            <text:p>Hom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4">05/24/2026</text:date>, <text:time>13:3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24T13:30:30.48</meta:creation-date>
    <dc:date>2026-05-24T13:36:32.83</dc:date>
    <meta:editing-duration>PT6M2S</meta:editing-duration>
    <meta:editing-cycles>1</meta:editing-cycles>
    <meta:document-statistic meta:table-count="3" meta:cell-count="65" meta:object-count="0"/>
    <meta:generator>OpenOffice/4.1.15$Win32 OpenOffice.org_project/4115m2$Build-9813</meta:generator>
  </office:meta>
</office:document-meta>
</file>