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835in"/>
    </style:style>
    <style:style style:name="co3" style:family="table-column">
      <style:table-column-properties fo:break-before="auto" style:column-width="1.92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Maximum Snow Depth by Date</text:p>
          </table:table-cell>
          <table:table-cell table:number-columns-repeated="2"/>
        </table:table-row>
        <table:table-row table:style-name="ro1">
          <table:table-cell office:value-type="string">
            <text:p>Available records since 1940.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>
            <text:p>January</text:p>
          </table:table-cell>
          <table:table-cell office:value-type="string">
            <text:p>1<text:span text:style-name="T1">st</text:span> Record</text:p>
          </table:table-cell>
          <table:table-cell office:value-type="string">
            <text:p>2<text:span text:style-name="T1">nd</text:span> Recor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9” 2013</text:p>
          </table:table-cell>
          <table:table-cell office:value-type="string">
            <text:p>6” 196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7” 2013</text:p>
          </table:table-cell>
          <table:table-cell office:value-type="string">
            <text:p>5” 1961/196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6” 2013</text:p>
          </table:table-cell>
          <table:table-cell office:value-type="string">
            <text:p>5” 199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5” 1994/2013</text:p>
          </table:table-cell>
          <table:table-cell office:value-type="string">
            <text:p>4” 1961/199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7” 1994</text:p>
          </table:table-cell>
          <table:table-cell office:value-type="string">
            <text:p>5” 1996/1999/2013 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7” 1994</text:p>
          </table:table-cell>
          <table:table-cell office:value-type="string">
            <text:p>5” 1999/20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7” 1999</text:p>
          </table:table-cell>
          <table:table-cell office:value-type="string">
            <text:p>6” 1981/1996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3” 1999</text:p>
          </table:table-cell>
          <table:table-cell office:value-type="string">
            <text:p>12” 199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2” 1999</text:p>
          </table:table-cell>
          <table:table-cell office:value-type="string">
            <text:p>11” 1996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2” 1999</text:p>
          </table:table-cell>
          <table:table-cell office:value-type="string">
            <text:p>11” 1996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12” 1999</text:p>
          </table:table-cell>
          <table:table-cell office:value-type="string">
            <text:p>9” 199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12” 1999</text:p>
          </table:table-cell>
          <table:table-cell office:value-type="string">
            <text:p>11” 199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1” 1996</text:p>
          </table:table-cell>
          <table:table-cell office:value-type="string">
            <text:p>8” 197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1” 1996</text:p>
          </table:table-cell>
          <table:table-cell office:value-type="string">
            <text:p>7” 1964/1968/197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0” 1968/1977</text:p>
          </table:table-cell>
          <table:table-cell office:value-type="string">
            <text:p>8” 199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9” 1977</text:p>
          </table:table-cell>
          <table:table-cell office:value-type="string">
            <text:p>8” 1968/199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10” 1978</text:p>
          </table:table-cell>
          <table:table-cell office:value-type="string">
            <text:p>8” 1977/199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2” 1978</text:p>
          </table:table-cell>
          <table:table-cell office:value-type="string">
            <text:p>9” 199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1” 1978</text:p>
          </table:table-cell>
          <table:table-cell office:value-type="string">
            <text:p>9” 1977/1985/199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15” 1978</text:p>
          </table:table-cell>
          <table:table-cell office:value-type="string">
            <text:p>9” 1977/199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17” 1978</text:p>
          </table:table-cell>
          <table:table-cell office:value-type="string">
            <text:p>9” 1977/199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17” 1978</text:p>
          </table:table-cell>
          <table:table-cell office:value-type="string">
            <text:p>9” 1977/199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17” 1978</text:p>
          </table:table-cell>
          <table:table-cell office:value-type="string">
            <text:p>9” 1977 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14” 1978</text:p>
          </table:table-cell>
          <table:table-cell office:value-type="string">
            <text:p>9” 1977 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1” 1977</text:p>
          </table:table-cell>
          <table:table-cell office:value-type="string">
            <text:p>8” 198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12” 2026</text:p>
          </table:table-cell>
          <table:table-cell office:value-type="string">
            <text:p>11” 1977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11” 1977</text:p>
          </table:table-cell>
          <table:table-cell office:value-type="string">
            <text:p>9” 198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11” 1977</text:p>
          </table:table-cell>
          <table:table-cell office:value-type="string">
            <text:p>7” 1978/198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12” 1977</text:p>
          </table:table-cell>
          <table:table-cell office:value-type="string">
            <text:p>7” 200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12” 1977</text:p>
          </table:table-cell>
          <table:table-cell office:value-type="string">
            <text:p>8” 2009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12” 1977</text:p>
          </table:table-cell>
          <table:table-cell office:value-type="string">
            <text:p>8” 200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February</text:p>
          </table:table-cell>
          <table:table-cell office:value-type="string">
            <text:p>1st Record</text:p>
          </table:table-cell>
          <table:table-cell office:value-type="string">
            <text:p>2nd Recor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2” 1977</text:p>
          </table:table-cell>
          <table:table-cell office:value-type="string">
            <text:p>7” 1951/1963/1978/2000/200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2” 1977</text:p>
          </table:table-cell>
          <table:table-cell office:value-type="string">
            <text:p>8” 196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1” 1977</text:p>
          </table:table-cell>
          <table:table-cell office:value-type="string">
            <text:p>8” 1966/198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9” 1977/2000</text:p>
          </table:table-cell>
          <table:table-cell office:value-type="string">
            <text:p>8” 1966/198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3” 1977</text:p>
          </table:table-cell>
          <table:table-cell office:value-type="string">
            <text:p>9” 20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3” 1977</text:p>
          </table:table-cell>
          <table:table-cell office:value-type="string">
            <text:p>9” 20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3” 1977</text:p>
          </table:table-cell>
          <table:table-cell office:value-type="string">
            <text:p>7” 1978/1985/20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1” 1977</text:p>
          </table:table-cell>
          <table:table-cell office:value-type="string">
            <text:p>7” 1978/198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1” 1977</text:p>
          </table:table-cell>
          <table:table-cell office:value-type="string">
            <text:p>10” 197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0” 2010</text:p>
          </table:table-cell>
          <table:table-cell office:value-type="string">
            <text:p>9” 1977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9” 2010</text:p>
          </table:table-cell>
          <table:table-cell office:value-type="string">
            <text:p>7” 1971/198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9” 2010</text:p>
          </table:table-cell>
          <table:table-cell office:value-type="string">
            <text:p>6” 1978/1979/201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2” 1979</text:p>
          </table:table-cell>
          <table:table-cell office:value-type="string">
            <text:p>11” 198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2” 1979</text:p>
          </table:table-cell>
          <table:table-cell office:value-type="string">
            <text:p>11” 198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1” 1979/1985</text:p>
          </table:table-cell>
          <table:table-cell office:value-type="string">
            <text:p>8” 201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14” 2010</text:p>
          </table:table-cell>
          <table:table-cell office:value-type="string">
            <text:p>11” 1979/201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14” 2010</text:p>
          </table:table-cell>
          <table:table-cell office:value-type="string">
            <text:p>13” 200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3” 2010</text:p>
          </table:table-cell>
          <table:table-cell office:value-type="string">
            <text:p>12” 200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3” 1979</text:p>
          </table:table-cell>
          <table:table-cell office:value-type="string">
            <text:p>11” 2003/201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13” 1979</text:p>
          </table:table-cell>
          <table:table-cell office:value-type="string">
            <text:p>10” 200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11” 1979 </text:p>
          </table:table-cell>
          <table:table-cell office:value-type="string">
            <text:p>8” 200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6” 1979/2010</text:p>
          </table:table-cell>
          <table:table-cell office:value-type="string">
            <text:p>5” 1978/2003/201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5” 1978/2010</text:p>
          </table:table-cell>
          <table:table-cell office:value-type="string">
            <text:p>4” 1979/2003/201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6” 1978</text:p>
          </table:table-cell>
          <table:table-cell office:value-type="string">
            <text:p>5” 200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5” 1978/2003</text:p>
          </table:table-cell>
          <table:table-cell office:value-type="string">
            <text:p>4” 1990/201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5” 1978 </text:p>
          </table:table-cell>
          <table:table-cell office:value-type="string">
            <text:p>4” 1961/1993/2003/2010/201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6” 2010</text:p>
          </table:table-cell>
          <table:table-cell office:value-type="string">
            <text:p>5” 1978 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6” 2010</text:p>
          </table:table-cell>
          <table:table-cell office:value-type="string">
            <text:p>4” 1967/1978/201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9” 1984</text:p>
          </table:table-cell>
          <table:table-cell office:value-type="string">
            <text:p>6” 201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arch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st Record</text:p>
          </table:table-cell>
          <table:table-cell office:value-type="string">
            <text:p>2nd Recor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9” 1984</text:p>
          </table:table-cell>
          <table:table-cell office:value-type="string">
            <text:p>6” 201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9” 1984</text:p>
          </table:table-cell>
          <table:table-cell office:value-type="string">
            <text:p>6” 201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7” 1978</text:p>
          </table:table-cell>
          <table:table-cell office:value-type="string">
            <text:p>6” 198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7” 1978</text:p>
          </table:table-cell>
          <table:table-cell office:value-type="string">
            <text:p>5” 1960/198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7” 1978</text:p>
          </table:table-cell>
          <table:table-cell office:value-type="string">
            <text:p>5” 1960 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9” 1962</text:p>
          </table:table-cell>
          <table:table-cell office:value-type="string">
            <text:p>7” 1978 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7” 1962/1967</text:p>
          </table:table-cell>
          <table:table-cell office:value-type="string">
            <text:p>5” 1978 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0” 2008</text:p>
          </table:table-cell>
          <table:table-cell office:value-type="string">
            <text:p>5” 1967/197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8” 2008</text:p>
          </table:table-cell>
          <table:table-cell office:value-type="string">
            <text:p>7” 1978 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2” 2008</text:p>
          </table:table-cell>
          <table:table-cell office:value-type="string">
            <text:p>7” 199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6” 2008</text:p>
          </table:table-cell>
          <table:table-cell office:value-type="string">
            <text:p>5” 1984/199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4” 1959/1984/1999/2008</text:p>
          </table:table-cell>
          <table:table-cell office:value-type="string">
            <text:p>3” 200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5” 1970</text:p>
          </table:table-cell>
          <table:table-cell office:value-type="string">
            <text:p>4” 1984/199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5” 1958</text:p>
          </table:table-cell>
          <table:table-cell office:value-type="string">
            <text:p>4” 199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4” 1993</text:p>
          </table:table-cell>
          <table:table-cell office:value-type="string">
            <text:p>2” 197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4” 1956</text:p>
          </table:table-cell>
          <table:table-cell office:value-type="string">
            <text:p>2” 197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6” 1956</text:p>
          </table:table-cell>
          <table:table-cell office:value-type="string">
            <text:p>2” 200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5” 1956</text:p>
          </table:table-cell>
          <table:table-cell office:value-type="string">
            <text:p>2” 197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3” 1951/1956</text:p>
          </table:table-cell>
          <table:table-cell office:value-type="string">
            <text:p>Trace Multiple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1” 1956/1967/1971/1981/1988/1996</text:p>
          </table:table-cell>
          <table:table-cell office:value-type="string">
            <text:p>Trace Multiple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” 1996</text:p>
          </table:table-cell>
          <table:table-cell office:value-type="string">
            <text:p>1” 1960/2006/201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2” 1996</text:p>
          </table:table-cell>
          <table:table-cell office:value-type="string">
            <text:p>1” 1968 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2” 1968</text:p>
          </table:table-cell>
          <table:table-cell office:value-type="string">
            <text:p>1” 1996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4” 1974</text:p>
          </table:table-cell>
          <table:table-cell office:value-type="string">
            <text:p>2” 196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3” 1974/2013</text:p>
          </table:table-cell>
          <table:table-cell office:value-type="string">
            <text:p>1” 196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” 2013</text:p>
          </table:table-cell>
          <table:table-cell office:value-type="string">
            <text:p>1” 1960/1974/201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1” 1972</text:p>
          </table:table-cell>
          <table:table-cell office:value-type="string">
            <text:p>Trace Multiple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Trace 1955/1975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1” 1970</text:p>
          </table:table-cell>
          <table:table-cell office:value-type="string">
            <text:p>Trace 198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1” 1964/2014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5” 1987</text:p>
          </table:table-cell>
          <table:table-cell office:value-type="string">
            <text:p>1” 1962/198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pril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st Record</text:p>
          </table:table-cell>
          <table:table-cell office:value-type="string">
            <text:p>2nd Recor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” 1987</text:p>
          </table:table-cell>
          <table:table-cell office:value-type="string">
            <text:p>Trace 1961/1964/198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” 2018</text:p>
          </table:table-cell>
          <table:table-cell office:value-type="string">
            <text:p>Trace 1961/197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race 1975/1993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3” 1987</text:p>
          </table:table-cell>
          <table:table-cell office:value-type="string">
            <text:p>1” 1954/199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0” 1987</text:p>
          </table:table-cell>
          <table:table-cell office:value-type="string">
            <text:p>Trace 194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” 1987</text:p>
          </table:table-cell>
          <table:table-cell office:value-type="string">
            <text:p>T 1966/1977/1982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” 2018</text:p>
          </table:table-cell>
          <table:table-cell office:value-type="string">
            <text:p>Trace 1987/199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” 1957</text:p>
          </table:table-cell>
          <table:table-cell office:value-type="string">
            <text:p>T 1956/1972/200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4” 1982</text:p>
          </table:table-cell>
          <table:table-cell office:value-type="string">
            <text:p>1” 195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Trace 1973/1982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race 1973 <text:s/>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3” 1973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Trace 1940/1943/1950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Trace 1943/1957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Trace 2014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Trace 2001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race 1953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3” 1953</text:p>
          </table:table-cell>
          <table:table-cell office:value-type="string">
            <text:p>Trace 198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race 1953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1” 2021</text:p>
          </table:table-cell>
          <table:table-cell office:value-type="string">
            <text:p>Trace 1953 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Trace 1986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1” 2005 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May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st Record</text:p>
          </table:table-cell>
          <table:table-cell office:value-type="string">
            <text:p>2nd Recor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race 1989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Octob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st Record</text:p>
          </table:table-cell>
          <table:table-cell office:value-type="string">
            <text:p>2nd Record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race 1972/1989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Trace 1962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number-columns-repeated="2" office:value-type="string">
            <text:p>None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Trace 1952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Trace 2012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Trace 1954</text:p>
          </table:table-cell>
          <table:table-cell office:value-type="string">
            <text:p>Non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Novemb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st Record</text:p>
          </table:table-cell>
          <table:table-cell office:value-type="string">
            <text:p>2nd Recor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race 1954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” 1966</text:p>
          </table:table-cell>
          <table:table-cell office:value-type="string">
            <text:p>Trace 1951/195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” 1966</text:p>
          </table:table-cell>
          <table:table-cell office:value-type="string">
            <text:p>Trace 1951/195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” 1966</text:p>
          </table:table-cell>
          <table:table-cell office:value-type="string">
            <text:p>Trace 1951/195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race 1951/1966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race 1967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Trace 1951/1953/1959/1971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Trace 1967/1995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race 1941/1943 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” 2025</text:p>
          </table:table-cell>
          <table:table-cell office:value-type="string">
            <text:p>Trace 1943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Trace 1986/2025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3” 2019</text:p>
          </table:table-cell>
          <table:table-cell office:value-type="string">
            <text:p>1” 20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2” 2019</text:p>
          </table:table-cell>
          <table:table-cell office:value-type="string">
            <text:p>T 1995/2013/202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” 2019</text:p>
          </table:table-cell>
          <table:table-cell office:value-type="string">
            <text:p>Trace 196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” 1992</text:p>
          </table:table-cell>
          <table:table-cell office:value-type="string">
            <text:p>Trace Multiple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Trace 1969/1992/1995/2018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2” 2014</text:p>
          </table:table-cell>
          <table:table-cell office:value-type="string">
            <text:p>Trace Multiple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5” 1980</text:p>
          </table:table-cell>
          <table:table-cell office:value-type="string">
            <text:p>3” 201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4” 1955</text:p>
          </table:table-cell>
          <table:table-cell office:value-type="string">
            <text:p>3” 1980/201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3” 1955</text:p>
          </table:table-cell>
          <table:table-cell office:value-type="string">
            <text:p>2” 1980/201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2” 1955</text:p>
          </table:table-cell>
          <table:table-cell office:value-type="string">
            <text:p>1” 1980/201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1” 2014</text:p>
          </table:table-cell>
          <table:table-cell office:value-type="string">
            <text:p>Trace Multiple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Trace 1956/1970/1980/1981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2” 1950</text:p>
          </table:table-cell>
          <table:table-cell office:value-type="string">
            <text:p>1” 198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9” 1950</text:p>
          </table:table-cell>
          <table:table-cell office:value-type="string">
            <text:p>1” 1956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11” 1950</text:p>
          </table:table-cell>
          <table:table-cell office:value-type="string">
            <text:p>1” 1959/201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12” 1950</text:p>
          </table:table-cell>
          <table:table-cell office:value-type="string">
            <text:p>2” 1953/201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13” 1950</text:p>
          </table:table-cell>
          <table:table-cell office:value-type="string">
            <text:p>2” 1959/1977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12” 1950</text:p>
          </table:table-cell>
          <table:table-cell office:value-type="string">
            <text:p>6” 195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10” 1950</text:p>
          </table:table-cell>
          <table:table-cell office:value-type="string">
            <text:p>6” 195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ecemb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st Record</text:p>
          </table:table-cell>
          <table:table-cell office:value-type="string">
            <text:p>2nd Record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8” 1950</text:p>
          </table:table-cell>
          <table:table-cell office:value-type="string">
            <text:p>4” 195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5” 1966</text:p>
          </table:table-cell>
          <table:table-cell office:value-type="string">
            <text:p>5” 20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4” 2025</text:p>
          </table:table-cell>
          <table:table-cell office:value-type="string">
            <text:p>3” 1958/196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5” 1957</text:p>
          </table:table-cell>
          <table:table-cell office:value-type="string">
            <text:p>4” 20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4” 1957</text:p>
          </table:table-cell>
          <table:table-cell office:value-type="string">
            <text:p>3” 20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6” 1984</text:p>
          </table:table-cell>
          <table:table-cell office:value-type="string">
            <text:p>3” 1958/200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6” 1984</text:p>
          </table:table-cell>
          <table:table-cell office:value-type="string">
            <text:p>5” 2007/201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5” 1984</text:p>
          </table:table-cell>
          <table:table-cell office:value-type="string">
            <text:p>4” 1962/201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4” 1958</text:p>
          </table:table-cell>
          <table:table-cell office:value-type="string">
            <text:p>3” 1962/1977/1984/201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5” 2013</text:p>
          </table:table-cell>
          <table:table-cell office:value-type="string">
            <text:p>3” 1958/1962/197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3” 1958/1962/1977/2013</text:p>
          </table:table-cell>
          <table:table-cell office:value-type="string">
            <text:p>2” 200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5” 1960</text:p>
          </table:table-cell>
          <table:table-cell office:value-type="string">
            <text:p>3” 1942/1962/1977/201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4” 1960/2010</text:p>
          </table:table-cell>
          <table:table-cell office:value-type="string">
            <text:p>3” 1942/1945/1962/201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5” 1951/1962/2025</text:p>
          </table:table-cell>
          <table:table-cell office:value-type="string">
            <text:p>4” 196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5” 1950/1951</text:p>
          </table:table-cell>
          <table:table-cell office:value-type="string">
            <text:p>4” 1962/2025 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5” 1951 </text:p>
          </table:table-cell>
          <table:table-cell office:value-type="string">
            <text:p>4” 1950/1989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4” 1951/1989</text:p>
          </table:table-cell>
          <table:table-cell office:value-type="string">
            <text:p>3” 1945/1950/202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9” 1951</text:p>
          </table:table-cell>
          <table:table-cell office:value-type="string">
            <text:p>5” 1968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9” 1951</text:p>
          </table:table-cell>
          <table:table-cell office:value-type="string">
            <text:p>6” 194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6” 1945/1951</text:p>
          </table:table-cell>
          <table:table-cell office:value-type="string">
            <text:p>4” 1942/198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10” 1960</text:p>
          </table:table-cell>
          <table:table-cell office:value-type="string">
            <text:p>6” 194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10” 1960</text:p>
          </table:table-cell>
          <table:table-cell office:value-type="string">
            <text:p>7” 198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10” 1960</text:p>
          </table:table-cell>
          <table:table-cell office:value-type="string">
            <text:p>6” 194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10” 1960</text:p>
          </table:table-cell>
          <table:table-cell office:value-type="string">
            <text:p>5” 194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9” 1960</text:p>
          </table:table-cell>
          <table:table-cell office:value-type="string">
            <text:p>4” 1961/1963/1989/1995/202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6” 1960</text:p>
          </table:table-cell>
          <table:table-cell office:value-type="string">
            <text:p>5” 1969/1989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5” 1960/1969/1989/1995</text:p>
          </table:table-cell>
          <table:table-cell office:value-type="string">
            <text:p>4” 2022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5” 1960/1989</text:p>
          </table:table-cell>
          <table:table-cell office:value-type="string">
            <text:p>4” 196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6” 2012</text:p>
          </table:table-cell>
          <table:table-cell office:value-type="string">
            <text:p>5” 1989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8” 2012</text:p>
          </table:table-cell>
          <table:table-cell office:value-type="string">
            <text:p>4” 1960/200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7” 2012</text:p>
          </table:table-cell>
          <table:table-cell office:value-type="string">
            <text:p>4” 1973/20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6">01/26/2026</text:date>, <text:time>09:5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S</meta:initial-creator>
    <meta:creation-date>2024-09-06T14:51:55.87</meta:creation-date>
    <dc:date>2026-01-26T09:51:01.60</dc:date>
    <meta:editing-duration>PT3H23M38S</meta:editing-duration>
    <meta:editing-cycles>12</meta:editing-cycles>
    <meta:generator>OpenOffice/4.1.15$Win32 OpenOffice.org_project/4115m2$Build-9813</meta:generator>
    <meta:document-statistic meta:table-count="3" meta:cell-count="758" meta:object-count="0"/>
  </office:meta>
</office:document-meta>
</file>