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Snowfall by Year</text:p>
          </table:table-cell>
          <table:table-cell table:style-name="Default"/>
        </table:table-row>
        <table:table-row table:style-name="ro1">
          <table:table-cell office:value-type="string">
            <text:p>January-December</text:p>
          </table:table-cell>
          <table:table-cell table:style-name="Default"/>
        </table:table-row>
        <table:table-row table:style-name="ro1">
          <table:table-cell office:value-type="float" office:value="2025">
            <text:p>2025</text:p>
          </table:table-cell>
          <table:table-cell table:style-name="Default" office:value-type="float" office:value="28.1">
            <text:p>28.1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table:style-name="Default" office:value-type="float" office:value="14.1">
            <text:p>14.1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table:style-name="Default" office:value-type="float" office:value="6.8">
            <text:p>6.8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table:style-name="Default" office:value-type="float" office:value="19.5">
            <text:p>19.5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table:style-name="Default" office:value-type="float" office:value="18.5">
            <text:p>18.5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5.1">
            <text:p>25.1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43.1">
            <text:p>43.1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42.9">
            <text:p>42.9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27.4">
            <text:p>27.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40.4">
            <text:p>40.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9.9">
            <text:p>29.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49.4">
            <text:p>49.4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8.4">
            <text:p>38.4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42.6">
            <text:p>42.6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8.4">
            <text:p>28.4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38.1">
            <text:p>38.1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35.1">
            <text:p>35.1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47.5">
            <text:p>47.5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22.9">
            <text:p>22.9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5.1">
            <text:p>35.1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41.5">
            <text:p>41.5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0.7">
            <text:p>30.7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38.1">
            <text:p>38.1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9.1">
            <text:p>39.1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6.7">
            <text:p>26.7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6.7">
            <text:p>26.7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32.3">
            <text:p>32.3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31.5">
            <text:p>31.5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29.1">
            <text:p>29.1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36.6">
            <text:p>36.6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39.6">
            <text:p>39.6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37.9">
            <text:p>37.9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28.5">
            <text:p>28.5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36.4">
            <text:p>36.4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65.1">
            <text:p>65.1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28.6">
            <text:p>28.6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49.6">
            <text:p>49.6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40.9">
            <text:p>40.9</text:p>
          </table:table-cell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37.3">
            <text:p>37.3</text:p>
          </table:table-cell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33.4">
            <text:p>33.4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33.4">
            <text:p>33.4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5.4">
            <text:p>5.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  <number:text>/</number:text>
      <number:year number:style="long"/>
    </number:date-style>
    <number:date-style style:name="N118">
      <number:month number:textual="true"/>
      <number:text>-</number:text>
      <number:year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1/06/2026</text:date>, <text:time>10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12-11T20:30:14.24</meta:creation-date>
    <dc:date>2026-01-06T10:39:18.99</dc:date>
    <meta:editing-duration>PT16M6S</meta:editing-duration>
    <meta:editing-cycles>4</meta:editing-cycles>
    <meta:generator>OpenOffice/4.1.15$Win32 OpenOffice.org_project/4115m2$Build-9813</meta:generator>
    <meta:document-statistic meta:table-count="3" meta:cell-count="298" meta:object-count="0"/>
  </office:meta>
</office:document-meta>
</file>