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091in"/>
    </style:style>
    <style:style style:name="co3" style:family="table-column">
      <style:table-column-properties fo:break-before="auto" style:column-width="0.7752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6772in"/>
    </style:style>
    <style:style style:name="co6" style:family="table-column">
      <style:table-column-properties fo:break-before="auto" style:column-width="0.63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965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1">
          <table:table-cell table:style-name="Default" office:value-type="string">
            <text:p>Ohio State Baseball Game Results by Season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25">
            <text:p>202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25-02-14">
            <text:p>02/14/25</text:p>
          </table:table-cell>
          <table:table-cell office:value-type="string">
            <text:p>Arizona Stat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3529">
            <text:p>3529</text:p>
          </table:table-cell>
          <table:table-cell table:number-columns-repeated="5"/>
        </table:table-row>
        <table:table-row table:style-name="ro1">
          <table:table-cell office:value-type="date" office:date-value="2025-02-15">
            <text:p>02/15/25</text:p>
          </table:table-cell>
          <table:table-cell office:value-type="string">
            <text:p>Arizona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261">
            <text:p>3261</text:p>
          </table:table-cell>
          <table:table-cell table:number-columns-repeated="5"/>
        </table:table-row>
        <table:table-row table:style-name="ro1">
          <table:table-cell office:value-type="date" office:date-value="2025-02-16">
            <text:p>02/16/25</text:p>
          </table:table-cell>
          <table:table-cell office:value-type="string">
            <text:p>Arizona State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string">
            <text:p>Away</text:p>
          </table:table-cell>
          <table:table-cell office:value-type="float" office:value="3780">
            <text:p>3780</text:p>
          </table:table-cell>
          <table:table-cell table:number-columns-repeated="5"/>
        </table:table-row>
        <table:table-row table:style-name="ro1">
          <table:table-cell office:value-type="date" office:date-value="2025-02-21">
            <text:p>02/21/25</text:p>
          </table:table-cell>
          <table:table-cell office:value-type="string">
            <text:p>NC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5-02-22">
            <text:p>02/22/25</text:p>
          </table:table-cell>
          <table:table-cell office:value-type="string">
            <text:p>Coastal Carolin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5-02-23">
            <text:p>02/23/25</text:p>
          </table:table-cell>
          <table:table-cell office:value-type="string">
            <text:p>Alabama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5-02-25">
            <text:p>02/25/25</text:p>
          </table:table-cell>
          <table:table-cell office:value-type="string">
            <text:p>Kent State</text:p>
          </table:table-cell>
          <table:table-cell office:value-type="string">
            <text:p>Postponed</text:p>
          </table:table-cell>
          <table:table-cell table:number-columns-repeated="2"/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5-02-28">
            <text:p>02/28/25</text:p>
          </table:table-cell>
          <table:table-cell office:value-type="string">
            <text:p>Aubur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5-03-01">
            <text:p>03/01/25</text:p>
          </table:table-cell>
          <table:table-cell office:value-type="string">
            <text:p>Baylor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5433">
            <text:p>5433</text:p>
          </table:table-cell>
          <table:table-cell table:number-columns-repeated="5"/>
        </table:table-row>
        <table:table-row table:style-name="ro1">
          <table:table-cell office:value-type="date" office:date-value="2025-03-02">
            <text:p>03/02/25</text:p>
          </table:table-cell>
          <table:table-cell office:value-type="string">
            <text:p>Oregon State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5-03-04">
            <text:p>03/04/25</text:p>
          </table:table-cell>
          <table:table-cell office:value-type="string">
            <text:p>St. Johns NY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506">
            <text:p>506</text:p>
          </table:table-cell>
          <table:table-cell table:number-columns-repeated="5"/>
        </table:table-row>
        <table:table-row table:style-name="ro1">
          <table:table-cell office:value-type="date" office:date-value="2025-03-07">
            <text:p>03/07/25</text:p>
          </table:table-cell>
          <table:table-cell office:value-type="string">
            <text:p>Valparaiso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453">
            <text:p>453</text:p>
          </table:table-cell>
          <table:table-cell table:number-columns-repeated="5"/>
        </table:table-row>
        <table:table-row table:style-name="ro1">
          <table:table-cell office:value-type="date" office:date-value="2025-03-08">
            <text:p>03/08/25</text:p>
          </table:table-cell>
          <table:table-cell office:value-type="string">
            <text:p>Valparaiso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570">
            <text:p>570</text:p>
          </table:table-cell>
          <table:table-cell table:number-columns-repeated="5"/>
        </table:table-row>
        <table:table-row table:style-name="ro1">
          <table:table-cell office:value-type="date" office:date-value="2025-03-09">
            <text:p>03/09/25</text:p>
          </table:table-cell>
          <table:table-cell office:value-type="string">
            <text:p>Valparaiso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689">
            <text:p>689</text:p>
          </table:table-cell>
          <table:table-cell table:number-columns-repeated="5"/>
        </table:table-row>
        <table:table-row table:style-name="ro1">
          <table:table-cell office:value-type="date" office:date-value="2025-03-11">
            <text:p>03/11/25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621">
            <text:p>621</text:p>
          </table:table-cell>
          <table:table-cell table:number-columns-repeated="5"/>
        </table:table-row>
        <table:table-row table:style-name="ro1">
          <table:table-cell office:value-type="date" office:date-value="2025-03-14">
            <text:p>03/14/2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573">
            <text:p>1573</text:p>
          </table:table-cell>
          <table:table-cell table:number-columns-repeated="5"/>
        </table:table-row>
        <table:table-row table:style-name="ro1">
          <table:table-cell office:value-type="date" office:date-value="2025-03-14">
            <text:p>03/14/2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1037">
            <text:p>1037</text:p>
          </table:table-cell>
          <table:table-cell table:number-columns-repeated="5"/>
        </table:table-row>
        <table:table-row table:style-name="ro1">
          <table:table-cell office:value-type="date" office:date-value="2025-03-16">
            <text:p>03/16/2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1079">
            <text:p>1079</text:p>
          </table:table-cell>
          <table:table-cell table:number-columns-repeated="5"/>
        </table:table-row>
        <table:table-row table:style-name="ro1">
          <table:table-cell office:value-type="date" office:date-value="2025-03-18">
            <text:p>03/18/25</text:p>
          </table:table-cell>
          <table:table-cell office:value-type="string">
            <text:p>Miami (OH)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847">
            <text:p>847</text:p>
          </table:table-cell>
          <table:table-cell table:number-columns-repeated="5"/>
        </table:table-row>
        <table:table-row table:style-name="ro1">
          <table:table-cell office:value-type="date" office:date-value="2025-03-21">
            <text:p>03/21/25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786">
            <text:p>786</text:p>
          </table:table-cell>
          <table:table-cell table:number-columns-repeated="5"/>
        </table:table-row>
        <table:table-row table:style-name="ro1">
          <table:table-cell office:value-type="date" office:date-value="2025-03-22">
            <text:p>03/22/25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1166">
            <text:p>1166</text:p>
          </table:table-cell>
          <table:table-cell table:number-columns-repeated="5"/>
        </table:table-row>
        <table:table-row table:style-name="ro1">
          <table:table-cell office:value-type="date" office:date-value="2025-03-23">
            <text:p>03/23/25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Away</text:p>
          </table:table-cell>
          <table:table-cell office:value-type="float" office:value="645">
            <text:p>645</text:p>
          </table:table-cell>
          <table:table-cell table:number-columns-repeated="5"/>
        </table:table-row>
        <table:table-row table:style-name="ro1">
          <table:table-cell office:value-type="date" office:date-value="2025-03-28">
            <text:p>03/28/25</text:p>
          </table:table-cell>
          <table:table-cell office:value-type="string">
            <text:p>Oregon <text:s/>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503">
            <text:p>1503</text:p>
          </table:table-cell>
          <table:table-cell table:number-columns-repeated="5"/>
        </table:table-row>
        <table:table-row table:style-name="ro1">
          <table:table-cell office:value-type="date" office:date-value="2025-03-29">
            <text:p>03/29/25</text:p>
          </table:table-cell>
          <table:table-cell office:value-type="string">
            <text:p>Oregon <text:s/>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803">
            <text:p>803</text:p>
          </table:table-cell>
          <table:table-cell table:number-columns-repeated="5"/>
        </table:table-row>
        <table:table-row table:style-name="ro1">
          <table:table-cell office:value-type="date" office:date-value="2025-03-29">
            <text:p>03/29/25</text:p>
          </table:table-cell>
          <table:table-cell office:value-type="string">
            <text:p>Oregon <text:s/>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5-04-01">
            <text:p>04/01/25</text:p>
          </table:table-cell>
          <table:table-cell office:value-type="string">
            <text:p>West Virgini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1422">
            <text:p>1422</text:p>
          </table:table-cell>
          <table:table-cell table:number-columns-repeated="5"/>
        </table:table-row>
        <table:table-row table:style-name="ro1">
          <table:table-cell office:value-type="date" office:date-value="2025-04-04">
            <text:p>04/04/25</text:p>
          </table:table-cell>
          <table:table-cell office:value-type="string">
            <text:p>Southern Californi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897">
            <text:p>897</text:p>
          </table:table-cell>
          <table:table-cell table:number-columns-repeated="5"/>
        </table:table-row>
        <table:table-row table:style-name="ro1">
          <table:table-cell office:value-type="date" office:date-value="2025-04-05">
            <text:p>04/05/25</text:p>
          </table:table-cell>
          <table:table-cell office:value-type="string">
            <text:p>Southern California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1114">
            <text:p>1114</text:p>
          </table:table-cell>
          <table:table-cell table:number-columns-repeated="5"/>
        </table:table-row>
        <table:table-row table:style-name="ro1">
          <table:table-cell office:value-type="date" office:date-value="2025-04-06">
            <text:p>04/06/25</text:p>
          </table:table-cell>
          <table:table-cell office:value-type="string">
            <text:p>Southern California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124">
            <text:p>1124</text:p>
          </table:table-cell>
          <table:table-cell table:number-columns-repeated="5"/>
        </table:table-row>
        <table:table-row table:style-name="ro1">
          <table:table-cell office:value-type="date" office:date-value="2025-04-09">
            <text:p>04/09/25</text:p>
          </table:table-cell>
          <table:table-cell office:value-type="string">
            <text:p>Kent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522">
            <text:p>522</text:p>
          </table:table-cell>
          <table:table-cell table:number-columns-repeated="5"/>
        </table:table-row>
        <table:table-row table:style-name="ro1">
          <table:table-cell office:value-type="date" office:date-value="2025-04-11">
            <text:p>04/11/25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550">
            <text:p>550</text:p>
          </table:table-cell>
          <table:table-cell table:number-columns-repeated="5"/>
        </table:table-row>
        <table:table-row table:style-name="ro1">
          <table:table-cell office:value-type="date" office:date-value="2025-04-12">
            <text:p>04/12/25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1410">
            <text:p>1410</text:p>
          </table:table-cell>
          <table:table-cell table:number-columns-repeated="5"/>
        </table:table-row>
        <table:table-row table:style-name="ro1">
          <table:table-cell office:value-type="date" office:date-value="2025-04-13">
            <text:p>04/13/25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657">
            <text:p>657</text:p>
          </table:table-cell>
          <table:table-cell table:number-columns-repeated="5"/>
        </table:table-row>
        <table:table-row table:style-name="ro1">
          <table:table-cell office:value-type="date" office:date-value="2025-04-15">
            <text:p>04/15/25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767">
            <text:p>767</text:p>
          </table:table-cell>
          <table:table-cell table:number-columns-repeated="5"/>
        </table:table-row>
        <table:table-row table:style-name="ro1">
          <table:table-cell office:value-type="date" office:date-value="2025-04-18">
            <text:p>04/18/25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331">
            <text:p>1331</text:p>
          </table:table-cell>
          <table:table-cell table:number-columns-repeated="5"/>
        </table:table-row>
        <table:table-row table:style-name="ro1">
          <table:table-cell office:value-type="date" office:date-value="2025-04-19">
            <text:p>04/19/25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262">
            <text:p>1262</text:p>
          </table:table-cell>
          <table:table-cell table:number-columns-repeated="5"/>
        </table:table-row>
        <table:table-row table:style-name="ro1">
          <table:table-cell office:value-type="date" office:date-value="2025-04-20">
            <text:p>04/20/25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678">
            <text:p>678</text:p>
          </table:table-cell>
          <table:table-cell table:number-columns-repeated="5"/>
        </table:table-row>
        <table:table-row table:style-name="ro1">
          <table:table-cell office:value-type="date" office:date-value="2025-04-22">
            <text:p>04/22/25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926">
            <text:p>926</text:p>
          </table:table-cell>
          <table:table-cell table:number-columns-repeated="5"/>
        </table:table-row>
        <table:table-row table:style-name="ro1">
          <table:table-cell office:value-type="date" office:date-value="2025-04-23">
            <text:p>04/23/25</text:p>
          </table:table-cell>
          <table:table-cell office:value-type="string">
            <text:p>Toledo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1036">
            <text:p>1036</text:p>
          </table:table-cell>
          <table:table-cell table:number-columns-repeated="5"/>
        </table:table-row>
        <table:table-row table:style-name="ro1">
          <table:table-cell office:value-type="date" office:date-value="2025-04-25">
            <text:p>04/25/25</text:p>
          </table:table-cell>
          <table:table-cell office:value-type="string">
            <text:p>Rutger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Home </text:p>
          </table:table-cell>
          <table:table-cell office:value-type="float" office:value="458">
            <text:p>458</text:p>
          </table:table-cell>
          <table:table-cell table:number-columns-repeated="5"/>
        </table:table-row>
        <table:table-row table:style-name="ro1">
          <table:table-cell office:value-type="date" office:date-value="2025-04-26">
            <text:p>04/26/25</text:p>
          </table:table-cell>
          <table:table-cell office:value-type="string">
            <text:p>Rutgers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770">
            <text:p>770</text:p>
          </table:table-cell>
          <table:table-cell table:number-columns-repeated="5"/>
        </table:table-row>
        <table:table-row table:style-name="ro1">
          <table:table-cell office:value-type="date" office:date-value="2025-04-27">
            <text:p>04/27/25</text:p>
          </table:table-cell>
          <table:table-cell office:value-type="string">
            <text:p>Rutger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1334">
            <text:p>1334</text:p>
          </table:table-cell>
          <table:table-cell table:number-columns-repeated="5"/>
        </table:table-row>
        <table:table-row table:style-name="ro1">
          <table:table-cell office:value-type="date" office:date-value="2025-04-29">
            <text:p>04/29/25</text:p>
          </table:table-cell>
          <table:table-cell office:value-type="string">
            <text:p>Central Michigan</text:p>
          </table:table-cell>
          <table:table-cell office:value-type="string">
            <text:p>Canceled</text:p>
          </table:table-cell>
          <table:table-cell table:number-columns-repeated="2"/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5-05-03">
            <text:p>05/03/2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Home </text:p>
          </table:table-cell>
          <table:table-cell office:value-type="float" office:value="1174">
            <text:p>1174</text:p>
          </table:table-cell>
          <table:table-cell table:number-columns-repeated="5"/>
        </table:table-row>
        <table:table-row table:style-name="ro1">
          <table:table-cell office:value-type="date" office:date-value="2025-05-04">
            <text:p>05/04/2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2143">
            <text:p>2143</text:p>
          </table:table-cell>
          <table:table-cell table:number-columns-repeated="5"/>
        </table:table-row>
        <table:table-row table:style-name="ro1">
          <table:table-cell office:value-type="date" office:date-value="2025-05-04">
            <text:p>05/04/2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2143">
            <text:p>2143</text:p>
          </table:table-cell>
          <table:table-cell table:number-columns-repeated="5"/>
        </table:table-row>
        <table:table-row table:style-name="ro1">
          <table:table-cell office:value-type="date" office:date-value="2025-05-06">
            <text:p>05/06/25</text:p>
          </table:table-cell>
          <table:table-cell office:value-type="string">
            <text:p>Ohio</text:p>
          </table:table-cell>
          <table:table-cell office:value-type="string">
            <text:p>Canceled</text:p>
          </table:table-cell>
          <table:table-cell table:number-columns-repeated="2"/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5-05-09">
            <text:p>05/09/25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1317">
            <text:p>1317</text:p>
          </table:table-cell>
          <table:table-cell table:number-columns-repeated="5"/>
        </table:table-row>
        <table:table-row table:style-name="ro1">
          <table:table-cell office:value-type="date" office:date-value="2025-05-10">
            <text:p>05/10/25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777">
            <text:p>777</text:p>
          </table:table-cell>
          <table:table-cell table:number-columns-repeated="5"/>
        </table:table-row>
        <table:table-row table:style-name="ro1">
          <table:table-cell office:value-type="date" office:date-value="2025-05-11">
            <text:p>05/11/25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Away</text:p>
          </table:table-cell>
          <table:table-cell office:value-type="float" office:value="340">
            <text:p>340</text:p>
          </table:table-cell>
          <table:table-cell table:number-columns-repeated="5"/>
        </table:table-row>
        <table:table-row table:style-name="ro1">
          <table:table-cell office:value-type="date" office:date-value="2025-05-13">
            <text:p>05/13/25</text:p>
          </table:table-cell>
          <table:table-cell office:value-type="string">
            <text:p>Butler</text:p>
          </table:table-cell>
          <table:table-cell office:value-type="string">
            <text:p>Canceled</text:p>
          </table:table-cell>
          <table:table-cell table:number-columns-repeated="2"/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5-05-15">
            <text:p>05/15/2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700">
            <text:p>700</text:p>
          </table:table-cell>
          <table:table-cell table:number-columns-repeated="5"/>
        </table:table-row>
        <table:table-row table:style-name="ro1">
          <table:table-cell office:value-type="date" office:date-value="2025-05-16">
            <text:p>05/16/2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>Home </text:p>
          </table:table-cell>
          <table:table-cell office:value-type="float" office:value="565">
            <text:p>565</text:p>
          </table:table-cell>
          <table:table-cell table:number-columns-repeated="5"/>
        </table:table-row>
        <table:table-row table:style-name="ro1">
          <table:table-cell office:value-type="date" office:date-value="2025-05-17">
            <text:p>05/17/25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878">
            <text:p>878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24">
            <text:p>202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24-02-16">
            <text:p>02/16/24</text:p>
          </table:table-cell>
          <table:table-cell office:value-type="string">
            <text:p>Boston College</text:p>
          </table:table-cell>
          <table:table-cell office:value-type="string">
            <text:p>Los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002">
            <text:p>1002</text:p>
          </table:table-cell>
          <table:table-cell table:number-columns-repeated="5"/>
        </table:table-row>
        <table:table-row table:style-name="ro1">
          <table:table-cell office:value-type="date" office:date-value="2024-02-17">
            <text:p>02/17/24</text:p>
          </table:table-cell>
          <table:table-cell office:value-type="string">
            <text:p>BYU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590">
            <text:p>590</text:p>
          </table:table-cell>
          <table:table-cell table:number-columns-repeated="5"/>
        </table:table-row>
        <table:table-row table:style-name="ro1">
          <table:table-cell office:value-type="date" office:date-value="2024-02-18">
            <text:p>02/18/24</text:p>
          </table:table-cell>
          <table:table-cell office:value-type="string">
            <text:p>Southern Californi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575">
            <text:p>575</text:p>
          </table:table-cell>
          <table:table-cell table:number-columns-repeated="5"/>
        </table:table-row>
        <table:table-row table:style-name="ro1">
          <table:table-cell office:value-type="date" office:date-value="2024-02-20">
            <text:p>02/20/24</text:p>
          </table:table-cell>
          <table:table-cell office:value-type="string">
            <text:p>Grand Canyo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2008">
            <text:p>2008</text:p>
          </table:table-cell>
          <table:table-cell table:number-columns-repeated="5"/>
        </table:table-row>
        <table:table-row table:style-name="ro1">
          <table:table-cell office:value-type="date" office:date-value="2024-02-22">
            <text:p>02/22/24</text:p>
          </table:table-cell>
          <table:table-cell office:value-type="string">
            <text:p>Arizona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630">
            <text:p>2630</text:p>
          </table:table-cell>
          <table:table-cell table:number-columns-repeated="5"/>
        </table:table-row>
        <table:table-row table:style-name="ro1">
          <table:table-cell office:value-type="date" office:date-value="2024-02-23">
            <text:p>02/23/24</text:p>
          </table:table-cell>
          <table:table-cell office:value-type="string">
            <text:p>Arizona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3098">
            <text:p>3098</text:p>
          </table:table-cell>
          <table:table-cell table:number-columns-repeated="5"/>
        </table:table-row>
        <table:table-row table:style-name="ro1">
          <table:table-cell office:value-type="date" office:date-value="2024-02-24">
            <text:p>02/24/24</text:p>
          </table:table-cell>
          <table:table-cell office:value-type="string">
            <text:p>Arizona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765">
            <text:p>2765</text:p>
          </table:table-cell>
          <table:table-cell table:number-columns-repeated="5"/>
        </table:table-row>
        <table:table-row table:style-name="ro1">
          <table:table-cell office:value-type="date" office:date-value="2024-02-25">
            <text:p>02/25/24</text:p>
          </table:table-cell>
          <table:table-cell office:value-type="string">
            <text:p>Arizona Stat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2818">
            <text:p>2818</text:p>
          </table:table-cell>
          <table:table-cell table:number-columns-repeated="5"/>
        </table:table-row>
        <table:table-row table:style-name="ro1">
          <table:table-cell office:value-type="date" office:date-value="2024-03-01">
            <text:p>03/01/24</text:p>
          </table:table-cell>
          <table:table-cell office:value-type="string">
            <text:p>Californi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327">
            <text:p>2327</text:p>
          </table:table-cell>
          <table:table-cell table:number-columns-repeated="5"/>
        </table:table-row>
        <table:table-row table:style-name="ro1">
          <table:table-cell office:value-type="date" office:date-value="2024-03-02">
            <text:p>03/02/24</text:p>
          </table:table-cell>
          <table:table-cell office:value-type="string">
            <text:p>Pittsburgh</text:p>
          </table:table-cell>
          <table:table-cell office:value-type="string">
            <text:p>Canceled</text:p>
          </table:table-cell>
          <table:table-cell table:number-columns-repeated="2" office:value-type="string">
            <text:p>N/A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4-03-03">
            <text:p>03/03/24</text:p>
          </table:table-cell>
          <table:table-cell office:value-type="string">
            <text:p>Oklahom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date" office:date-value="2024-03-08">
            <text:p>03/08/24</text:p>
          </table:table-cell>
          <table:table-cell office:value-type="string">
            <text:p>Cal Poly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891">
            <text:p>1891</text:p>
          </table:table-cell>
          <table:table-cell table:number-columns-repeated="5"/>
        </table:table-row>
        <table:table-row table:style-name="ro1">
          <table:table-cell office:value-type="date" office:date-value="2024-03-09">
            <text:p>03/09/24</text:p>
          </table:table-cell>
          <table:table-cell office:value-type="string">
            <text:p>Cal Poly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Away</text:p>
          </table:table-cell>
          <table:table-cell office:value-type="float" office:value="1756">
            <text:p>1756</text:p>
          </table:table-cell>
          <table:table-cell table:number-columns-repeated="5"/>
        </table:table-row>
        <table:table-row table:style-name="ro1">
          <table:table-cell office:value-type="date" office:date-value="2024-03-10">
            <text:p>03/10/24</text:p>
          </table:table-cell>
          <table:table-cell office:value-type="string">
            <text:p>Cal Poly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725">
            <text:p>1725</text:p>
          </table:table-cell>
          <table:table-cell table:number-columns-repeated="5"/>
        </table:table-row>
        <table:table-row table:style-name="ro1">
          <table:table-cell office:value-type="date" office:date-value="2024-03-11">
            <text:p>03/11/24</text:p>
          </table:table-cell>
          <table:table-cell office:value-type="string">
            <text:p>Cal Poly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322">
            <text:p>1322</text:p>
          </table:table-cell>
          <table:table-cell table:number-columns-repeated="5"/>
        </table:table-row>
        <table:table-row table:style-name="ro1">
          <table:table-cell office:value-type="date" office:date-value="2024-03-13">
            <text:p>03/13/24</text:p>
          </table:table-cell>
          <table:table-cell office:value-type="string">
            <text:p>Cal State Fullerto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181">
            <text:p>1181</text:p>
          </table:table-cell>
          <table:table-cell table:number-columns-repeated="5"/>
        </table:table-row>
        <table:table-row table:style-name="ro1">
          <table:table-cell office:value-type="date" office:date-value="2024-03-15">
            <text:p>03/15/24</text:p>
          </table:table-cell>
          <table:table-cell office:value-type="string">
            <text:p>West Virgini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641">
            <text:p>2641</text:p>
          </table:table-cell>
          <table:table-cell table:number-columns-repeated="5"/>
        </table:table-row>
        <table:table-row table:style-name="ro1">
          <table:table-cell office:value-type="date" office:date-value="2024-03-16">
            <text:p>03/16/24</text:p>
          </table:table-cell>
          <table:table-cell office:value-type="string">
            <text:p>West Virgini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789">
            <text:p>2789</text:p>
          </table:table-cell>
          <table:table-cell table:number-columns-repeated="5"/>
        </table:table-row>
        <table:table-row table:style-name="ro1">
          <table:table-cell office:value-type="date" office:date-value="2024-03-17">
            <text:p>03/17/24</text:p>
          </table:table-cell>
          <table:table-cell office:value-type="string">
            <text:p>West Virginia</text:p>
          </table:table-cell>
          <table:table-cell office:value-type="string">
            <text:p>Win 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2879">
            <text:p>2879</text:p>
          </table:table-cell>
          <table:table-cell table:number-columns-repeated="5"/>
        </table:table-row>
        <table:table-row table:style-name="ro1">
          <table:table-cell office:value-type="date" office:date-value="2024-03-22">
            <text:p>03/22/24</text:p>
          </table:table-cell>
          <table:table-cell office:value-type="string">
            <text:p>Georgetow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641">
            <text:p>641</text:p>
          </table:table-cell>
          <table:table-cell table:number-columns-repeated="5"/>
        </table:table-row>
        <table:table-row table:style-name="ro1">
          <table:table-cell office:value-type="date" office:date-value="2024-03-23">
            <text:p>03/23/24</text:p>
          </table:table-cell>
          <table:table-cell office:value-type="string">
            <text:p>Georgetow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722">
            <text:p>722</text:p>
          </table:table-cell>
          <table:table-cell table:number-columns-repeated="5"/>
        </table:table-row>
        <table:table-row table:style-name="ro1">
          <table:table-cell office:value-type="date" office:date-value="2024-03-24">
            <text:p>03/24/24</text:p>
          </table:table-cell>
          <table:table-cell office:value-type="string">
            <text:p>Georgetown</text:p>
          </table:table-cell>
          <table:table-cell office:value-type="string">
            <text:p>Loss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909">
            <text:p>909</text:p>
          </table:table-cell>
          <table:table-cell table:number-columns-repeated="5"/>
        </table:table-row>
        <table:table-row table:style-name="ro1">
          <table:table-cell office:value-type="date" office:date-value="2024-03-26">
            <text:p>03/26/24</text:p>
          </table:table-cell>
          <table:table-cell office:value-type="string">
            <text:p>Kent State</text:p>
          </table:table-cell>
          <table:table-cell office:value-type="string">
            <text:p>Canceled</text:p>
          </table:table-cell>
          <table:table-cell table:number-columns-repeated="2" office:value-type="string">
            <text:p>N/A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4-03-29">
            <text:p>03/29/2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882">
            <text:p>882</text:p>
          </table:table-cell>
          <table:table-cell table:number-columns-repeated="5"/>
        </table:table-row>
        <table:table-row table:style-name="ro1">
          <table:table-cell office:value-type="date" office:date-value="2024-03-30">
            <text:p>03/30/2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717">
            <text:p>717</text:p>
          </table:table-cell>
          <table:table-cell table:number-columns-repeated="5"/>
        </table:table-row>
        <table:table-row table:style-name="ro1">
          <table:table-cell office:value-type="date" office:date-value="2024-03-31">
            <text:p>03/31/24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688">
            <text:p>688</text:p>
          </table:table-cell>
          <table:table-cell table:number-columns-repeated="5"/>
        </table:table-row>
        <table:table-row table:style-name="ro1">
          <table:table-cell office:value-type="date" office:date-value="2024-04-03">
            <text:p>04/03/24</text:p>
          </table:table-cell>
          <table:table-cell office:value-type="string">
            <text:p>Kent State</text:p>
          </table:table-cell>
          <table:table-cell office:value-type="string">
            <text:p>Canceled</text:p>
          </table:table-cell>
          <table:table-cell table:number-columns-repeated="2" office:value-type="string">
            <text:p>N/A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4-04-05">
            <text:p>04/05/24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670">
            <text:p>5670</text:p>
          </table:table-cell>
          <table:table-cell table:number-columns-repeated="5"/>
        </table:table-row>
        <table:table-row table:style-name="ro1">
          <table:table-cell office:value-type="date" office:date-value="2024-04-06">
            <text:p>04/06/24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5651">
            <text:p>5651</text:p>
          </table:table-cell>
          <table:table-cell table:number-columns-repeated="5"/>
        </table:table-row>
        <table:table-row table:style-name="ro1">
          <table:table-cell office:value-type="date" office:date-value="2024-04-07">
            <text:p>04/07/24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972">
            <text:p>4972</text:p>
          </table:table-cell>
          <table:table-cell table:number-columns-repeated="5"/>
        </table:table-row>
        <table:table-row table:style-name="ro1">
          <table:table-cell office:value-type="date" office:date-value="2024-04-09">
            <text:p>04/09/24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199">
            <text:p>1199</text:p>
          </table:table-cell>
          <table:table-cell table:number-columns-repeated="5"/>
        </table:table-row>
        <table:table-row table:style-name="ro1">
          <table:table-cell office:value-type="date" office:date-value="2024-04-10">
            <text:p>04/10/24</text:p>
          </table:table-cell>
          <table:table-cell office:value-type="string">
            <text:p>Morehead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481">
            <text:p>481</text:p>
          </table:table-cell>
          <table:table-cell table:number-columns-repeated="5"/>
        </table:table-row>
        <table:table-row table:style-name="ro1">
          <table:table-cell office:value-type="date" office:date-value="2024-04-12">
            <text:p>04/12/24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843">
            <text:p>843</text:p>
          </table:table-cell>
          <table:table-cell table:number-columns-repeated="5"/>
        </table:table-row>
        <table:table-row table:style-name="ro1">
          <table:table-cell office:value-type="date" office:date-value="2024-04-13">
            <text:p>04/13/24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244">
            <text:p>2244</text:p>
          </table:table-cell>
          <table:table-cell table:number-columns-repeated="5"/>
        </table:table-row>
        <table:table-row table:style-name="ro1">
          <table:table-cell office:value-type="date" office:date-value="2024-04-14">
            <text:p>04/14/24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519">
            <text:p>1519</text:p>
          </table:table-cell>
          <table:table-cell table:number-columns-repeated="5"/>
        </table:table-row>
        <table:table-row table:style-name="ro1">
          <table:table-cell office:value-type="date" office:date-value="2024-04-16">
            <text:p>04/16/24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2984">
            <text:p>2984</text:p>
          </table:table-cell>
          <table:table-cell table:number-columns-repeated="5"/>
        </table:table-row>
        <table:table-row table:style-name="ro1">
          <table:table-cell office:value-type="date" office:date-value="2024-04-17">
            <text:p>04/17/24</text:p>
          </table:table-cell>
          <table:table-cell office:value-type="string">
            <text:p>Kent State</text:p>
          </table:table-cell>
          <table:table-cell office:value-type="string">
            <text:p>Canceled</text:p>
          </table:table-cell>
          <table:table-cell table:number-columns-repeated="2" office:value-type="string">
            <text:p>N/A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4-04-19">
            <text:p>04/19/2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765">
            <text:p>1765</text:p>
          </table:table-cell>
          <table:table-cell table:number-columns-repeated="5"/>
        </table:table-row>
        <table:table-row table:style-name="ro1">
          <table:table-cell office:value-type="date" office:date-value="2024-04-20">
            <text:p>04/20/2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630">
            <text:p>1630</text:p>
          </table:table-cell>
          <table:table-cell table:number-columns-repeated="5"/>
        </table:table-row>
        <table:table-row table:style-name="ro1">
          <table:table-cell office:value-type="date" office:date-value="2024-04-21">
            <text:p>04/21/2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295">
            <text:p>2295</text:p>
          </table:table-cell>
          <table:table-cell table:number-columns-repeated="5"/>
        </table:table-row>
        <table:table-row table:style-name="ro1">
          <table:table-cell office:value-type="date" office:date-value="2024-04-23">
            <text:p>04/23/24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631">
            <text:p>631</text:p>
          </table:table-cell>
          <table:table-cell table:number-columns-repeated="5"/>
        </table:table-row>
        <table:table-row table:style-name="ro1">
          <table:table-cell office:value-type="date" office:date-value="2024-04-26">
            <text:p>04/26/2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900">
            <text:p>900</text:p>
          </table:table-cell>
          <table:table-cell table:number-columns-repeated="5"/>
        </table:table-row>
        <table:table-row table:style-name="ro1">
          <table:table-cell office:value-type="date" office:date-value="2024-04-27">
            <text:p>04/27/2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Home </text:p>
          </table:table-cell>
          <table:table-cell office:value-type="float" office:value="1488">
            <text:p>1488</text:p>
          </table:table-cell>
          <table:table-cell table:number-columns-repeated="5"/>
        </table:table-row>
        <table:table-row table:style-name="ro1">
          <table:table-cell office:value-type="date" office:date-value="2024-04-28">
            <text:p>04/28/2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224">
            <text:p>1224</text:p>
          </table:table-cell>
          <table:table-cell table:number-columns-repeated="5"/>
        </table:table-row>
        <table:table-row table:style-name="ro1">
          <table:table-cell office:value-type="date" office:date-value="2024-04-30">
            <text:p>04/30/24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133">
            <text:p>1133</text:p>
          </table:table-cell>
          <table:table-cell table:number-columns-repeated="5"/>
        </table:table-row>
        <table:table-row table:style-name="ro1">
          <table:table-cell office:value-type="date" office:date-value="2024-05-01">
            <text:p>05/01/24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909">
            <text:p>909</text:p>
          </table:table-cell>
          <table:table-cell table:number-columns-repeated="5"/>
        </table:table-row>
        <table:table-row table:style-name="ro1">
          <table:table-cell office:value-type="date" office:date-value="2024-05-03">
            <text:p>05/03/24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645">
            <text:p>1645</text:p>
          </table:table-cell>
          <table:table-cell table:number-columns-repeated="5"/>
        </table:table-row>
        <table:table-row table:style-name="ro1">
          <table:table-cell office:value-type="date" office:date-value="2024-05-04">
            <text:p>05/04/24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795">
            <text:p>1795</text:p>
          </table:table-cell>
          <table:table-cell table:number-columns-repeated="5"/>
        </table:table-row>
        <table:table-row table:style-name="ro1">
          <table:table-cell office:value-type="date" office:date-value="5024-05-05">
            <text:p>05/05/24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234">
            <text:p>234</text:p>
          </table:table-cell>
          <table:table-cell table:number-columns-repeated="5"/>
        </table:table-row>
        <table:table-row table:style-name="ro1">
          <table:table-cell office:value-type="date" office:date-value="2024-05-07">
            <text:p>05/07/24</text:p>
          </table:table-cell>
          <table:table-cell office:value-type="string">
            <text:p>Eastern Michigan</text:p>
          </table:table-cell>
          <table:table-cell office:value-type="string">
            <text:p>Canceled</text:p>
          </table:table-cell>
          <table:table-cell table:number-columns-repeated="2" office:value-type="string">
            <text:p>N/A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4-05-08">
            <text:p>05/08/24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697">
            <text:p>697</text:p>
          </table:table-cell>
          <table:table-cell table:number-columns-repeated="5"/>
        </table:table-row>
        <table:table-row table:style-name="ro1">
          <table:table-cell office:value-type="date" office:date-value="2024-05-10">
            <text:p>05/10/24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365">
            <text:p>1365</text:p>
          </table:table-cell>
          <table:table-cell table:number-columns-repeated="5"/>
        </table:table-row>
        <table:table-row table:style-name="ro1">
          <table:table-cell office:value-type="date" office:date-value="2024-05-11">
            <text:p>05/11/24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162">
            <text:p>1162</text:p>
          </table:table-cell>
          <table:table-cell table:number-columns-repeated="5"/>
        </table:table-row>
        <table:table-row table:style-name="ro1">
          <table:table-cell office:value-type="date" office:date-value="2024-05-12">
            <text:p>05/12/24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105">
            <text:p>1105</text:p>
          </table:table-cell>
          <table:table-cell table:number-columns-repeated="5"/>
        </table:table-row>
        <table:table-row table:style-name="ro1">
          <table:table-cell office:value-type="date" office:date-value="2024-05-16">
            <text:p>05/16/24</text:p>
          </table:table-cell>
          <table:table-cell office:value-type="string">
            <text:p>Rutger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613">
            <text:p>613</text:p>
          </table:table-cell>
          <table:table-cell table:number-columns-repeated="5"/>
        </table:table-row>
        <table:table-row table:style-name="ro1">
          <table:table-cell office:value-type="date" office:date-value="2024-05-17">
            <text:p>05/17/24</text:p>
          </table:table-cell>
          <table:table-cell office:value-type="string">
            <text:p>Rutgers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627">
            <text:p>627</text:p>
          </table:table-cell>
          <table:table-cell table:number-columns-repeated="5"/>
        </table:table-row>
        <table:table-row table:style-name="ro1">
          <table:table-cell office:value-type="date" office:date-value="2024-05-18">
            <text:p>05/18/24</text:p>
          </table:table-cell>
          <table:table-cell office:value-type="string">
            <text:p>Rutger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811">
            <text:p>811</text:p>
          </table:table-cell>
          <table:table-cell table:number-columns-repeated="5"/>
        </table:table-row>
        <table:table-row table:style-name="ro1">
          <table:table-cell office:value-type="date" office:date-value="2024-05-21">
            <text:p>05/21/24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634">
            <text:p>2634</text:p>
          </table:table-cell>
          <table:table-cell table:number-columns-repeated="5"/>
        </table:table-row>
        <table:table-row table:style-name="ro1">
          <table:table-cell office:value-type="date" office:date-value="2024-05-23">
            <text:p>05/23/2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date" office:date-value="2024-05-24">
            <text:p>05/24/24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23">
            <text:p>202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23-02-17">
            <text:p>02/17/23</text:p>
          </table:table-cell>
          <table:table-cell office:value-type="string">
            <text:p>Ucon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685">
            <text:p>3685</text:p>
          </table:table-cell>
          <table:table-cell table:number-columns-repeated="5"/>
        </table:table-row>
        <table:table-row table:style-name="ro1">
          <table:table-cell office:value-type="date" office:date-value="2023-02-18">
            <text:p>02/18/23</text:p>
          </table:table-cell>
          <table:table-cell office:value-type="string">
            <text:p>Ucon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307">
            <text:p>307</text:p>
          </table:table-cell>
          <table:table-cell table:number-columns-repeated="5"/>
        </table:table-row>
        <table:table-row table:style-name="ro1">
          <table:table-cell office:value-type="date" office:date-value="2023-02-19">
            <text:p>02/19/23</text:p>
          </table:table-cell>
          <table:table-cell office:value-type="string">
            <text:p>Ucon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522">
            <text:p>522</text:p>
          </table:table-cell>
          <table:table-cell table:number-columns-repeated="5"/>
        </table:table-row>
        <table:table-row table:style-name="ro1">
          <table:table-cell office:value-type="date" office:date-value="2023-02-20">
            <text:p>02/20/23</text:p>
          </table:table-cell>
          <table:table-cell office:value-type="string">
            <text:p>Ucon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76">
            <text:p>176</text:p>
          </table:table-cell>
          <table:table-cell table:number-columns-repeated="5"/>
        </table:table-row>
        <table:table-row table:style-name="ro1">
          <table:table-cell office:value-type="date" office:date-value="2023-02-23">
            <text:p>02/23/23</text:p>
          </table:table-cell>
          <table:table-cell office:value-type="string">
            <text:p>Grand Canyo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621">
            <text:p>1621</text:p>
          </table:table-cell>
          <table:table-cell table:number-columns-repeated="5"/>
        </table:table-row>
        <table:table-row table:style-name="ro1">
          <table:table-cell office:value-type="date" office:date-value="2023-02-24">
            <text:p>02/24/23</text:p>
          </table:table-cell>
          <table:table-cell office:value-type="string">
            <text:p>Gonzaga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330">
            <text:p>330</text:p>
          </table:table-cell>
          <table:table-cell table:number-columns-repeated="5"/>
        </table:table-row>
        <table:table-row table:style-name="ro1">
          <table:table-cell office:value-type="date" office:date-value="2023-02-25">
            <text:p>02/25/23</text:p>
          </table:table-cell>
          <table:table-cell office:value-type="string">
            <text:p>Grand Canyo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380">
            <text:p>2380</text:p>
          </table:table-cell>
          <table:table-cell table:number-columns-repeated="5"/>
        </table:table-row>
        <table:table-row table:style-name="ro1">
          <table:table-cell office:value-type="date" office:date-value="2023-02-26">
            <text:p>02/26/23</text:p>
          </table:table-cell>
          <table:table-cell office:value-type="string">
            <text:p>Gonzag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07">
            <text:p>307</text:p>
          </table:table-cell>
          <table:table-cell table:number-columns-repeated="5"/>
        </table:table-row>
        <table:table-row table:style-name="ro1">
          <table:table-cell office:value-type="date" office:date-value="2023-03-03">
            <text:p>03/03/23</text:p>
          </table:table-cell>
          <table:table-cell office:value-type="string">
            <text:p>Mississippi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175">
            <text:p>5175</text:p>
          </table:table-cell>
          <table:table-cell table:number-columns-repeated="5"/>
        </table:table-row>
        <table:table-row table:style-name="ro1">
          <table:table-cell office:value-type="date" office:date-value="2023-03-04">
            <text:p>03/04/23</text:p>
          </table:table-cell>
          <table:table-cell office:value-type="string">
            <text:p>Californi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office:value-type="float" office:value="7526">
            <text:p>7526</text:p>
          </table:table-cell>
          <table:table-cell table:number-columns-repeated="5"/>
        </table:table-row>
        <table:table-row table:style-name="ro1">
          <table:table-cell office:value-type="date" office:date-value="2023-03-05">
            <text:p>03/05/23</text:p>
          </table:table-cell>
          <table:table-cell office:value-type="string">
            <text:p>Oklahom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5410">
            <text:p>5410</text:p>
          </table:table-cell>
          <table:table-cell table:number-columns-repeated="5"/>
        </table:table-row>
        <table:table-row table:style-name="ro1">
          <table:table-cell office:value-type="date" office:date-value="2023-03-11">
            <text:p>03/11/23</text:p>
          </table:table-cell>
          <table:table-cell office:value-type="string">
            <text:p>CSU Bakersfield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576">
            <text:p>576</text:p>
          </table:table-cell>
          <table:table-cell table:number-columns-repeated="5"/>
        </table:table-row>
        <table:table-row table:style-name="ro1">
          <table:table-cell office:value-type="date" office:date-value="2023-03-12">
            <text:p>03/12/23</text:p>
          </table:table-cell>
          <table:table-cell office:value-type="string">
            <text:p>CSU Bakersfield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563">
            <text:p>563</text:p>
          </table:table-cell>
          <table:table-cell table:number-columns-repeated="5"/>
        </table:table-row>
        <table:table-row table:style-name="ro1">
          <table:table-cell office:value-type="date" office:date-value="2023-03-12">
            <text:p>03/12/23</text:p>
          </table:table-cell>
          <table:table-cell office:value-type="string">
            <text:p>CSU Bakersfield</text:p>
          </table:table-cell>
          <table:table-cell office:value-type="string">
            <text:p>Win 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563">
            <text:p>563</text:p>
          </table:table-cell>
          <table:table-cell table:number-columns-repeated="5"/>
        </table:table-row>
        <table:table-row table:style-name="ro1">
          <table:table-cell office:value-type="date" office:date-value="2023-03-14">
            <text:p>03/14/23</text:p>
          </table:table-cell>
          <table:table-cell office:value-type="string">
            <text:p>Marshall</text:p>
          </table:table-cell>
          <table:table-cell office:value-type="string">
            <text:p>Canceled</text:p>
          </table:table-cell>
          <table:table-cell table:number-columns-repeated="2" office:value-type="string">
            <text:p>N/A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3-03-15">
            <text:p>03/15/23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55">
            <text:p>155</text:p>
          </table:table-cell>
          <table:table-cell table:number-columns-repeated="5"/>
        </table:table-row>
        <table:table-row table:style-name="ro1">
          <table:table-cell office:value-type="date" office:date-value="2023-03-17">
            <text:p>03/17/23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568">
            <text:p>568</text:p>
          </table:table-cell>
          <table:table-cell table:number-columns-repeated="5"/>
        </table:table-row>
        <table:table-row table:style-name="ro1">
          <table:table-cell office:value-type="date" office:date-value="2023-03-18">
            <text:p>03/18/23</text:p>
          </table:table-cell>
          <table:table-cell office:value-type="string">
            <text:p>Dayton</text:p>
          </table:table-cell>
          <table:table-cell office:value-type="string">
            <text:p>Canceled</text:p>
          </table:table-cell>
          <table:table-cell table:number-columns-repeated="2" office:value-type="string">
            <text:p>N/A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3-03-19">
            <text:p>03/19/23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618">
            <text:p>618</text:p>
          </table:table-cell>
          <table:table-cell table:number-columns-repeated="5"/>
        </table:table-row>
        <table:table-row table:style-name="ro1">
          <table:table-cell office:value-type="date" office:date-value="2023-03-21">
            <text:p>03/21/23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761">
            <text:p>761</text:p>
          </table:table-cell>
          <table:table-cell table:number-columns-repeated="5"/>
        </table:table-row>
        <table:table-row table:style-name="ro1">
          <table:table-cell office:value-type="date" office:date-value="2023-03-22">
            <text:p>03/22/23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806">
            <text:p>806</text:p>
          </table:table-cell>
          <table:table-cell table:number-columns-repeated="5"/>
        </table:table-row>
        <table:table-row table:style-name="ro1">
          <table:table-cell office:value-type="date" office:date-value="2023-03-25">
            <text:p>03/25/2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1287">
            <text:p>1287</text:p>
          </table:table-cell>
          <table:table-cell table:number-columns-repeated="5"/>
        </table:table-row>
        <table:table-row table:style-name="ro1">
          <table:table-cell office:value-type="date" office:date-value="2023-03-26">
            <text:p>03/26/2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date" office:date-value="2023-03-26">
            <text:p>03/26/2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232">
            <text:p>2232</text:p>
          </table:table-cell>
          <table:table-cell table:number-columns-repeated="5"/>
        </table:table-row>
        <table:table-row table:style-name="ro1">
          <table:table-cell office:value-type="date" office:date-value="2023-03-28">
            <text:p>03/28/23</text:p>
          </table:table-cell>
          <table:table-cell office:value-type="string">
            <text:p>Xavier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617">
            <text:p>617</text:p>
          </table:table-cell>
          <table:table-cell table:number-columns-repeated="5"/>
        </table:table-row>
        <table:table-row table:style-name="ro1">
          <table:table-cell office:value-type="date" office:date-value="2023-03-31">
            <text:p>03/31/23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567">
            <text:p>567</text:p>
          </table:table-cell>
          <table:table-cell table:number-columns-repeated="5"/>
        </table:table-row>
        <table:table-row table:style-name="ro1">
          <table:table-cell office:value-type="date" office:date-value="2023-04-01">
            <text:p>04/01/23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938">
            <text:p>938</text:p>
          </table:table-cell>
          <table:table-cell table:number-columns-repeated="5"/>
        </table:table-row>
        <table:table-row table:style-name="ro1">
          <table:table-cell office:value-type="date" office:date-value="2023-04-02">
            <text:p>04/02/23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097">
            <text:p>1097</text:p>
          </table:table-cell>
          <table:table-cell table:number-columns-repeated="5"/>
        </table:table-row>
        <table:table-row table:style-name="ro1">
          <table:table-cell office:value-type="date" office:date-value="2023-04-04">
            <text:p>04/04/23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955">
            <text:p>955</text:p>
          </table:table-cell>
          <table:table-cell table:number-columns-repeated="5"/>
        </table:table-row>
        <table:table-row table:style-name="ro1">
          <table:table-cell office:value-type="date" office:date-value="2023-04-07">
            <text:p>04/07/23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423">
            <text:p>1423</text:p>
          </table:table-cell>
          <table:table-cell table:number-columns-repeated="5"/>
        </table:table-row>
        <table:table-row table:style-name="ro1">
          <table:table-cell office:value-type="date" office:date-value="2023-04-08">
            <text:p>04/08/23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office:value-type="float" office:value="1002">
            <text:p>1002</text:p>
          </table:table-cell>
          <table:table-cell table:number-columns-repeated="5"/>
        </table:table-row>
        <table:table-row table:style-name="ro1">
          <table:table-cell office:value-type="date" office:date-value="2023-04-08">
            <text:p>04/08/2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date" office:date-value="2023-04-11">
            <text:p>04/11/23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112">
            <text:p>1112</text:p>
          </table:table-cell>
          <table:table-cell table:number-columns-repeated="5"/>
        </table:table-row>
        <table:table-row table:style-name="ro1">
          <table:table-cell office:value-type="date" office:date-value="2023-04-12">
            <text:p>04/12/23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238">
            <text:p>1238</text:p>
          </table:table-cell>
          <table:table-cell table:number-columns-repeated="5"/>
        </table:table-row>
        <table:table-row table:style-name="ro1">
          <table:table-cell office:value-type="date" office:date-value="2023-04-14">
            <text:p>04/14/23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246">
            <text:p>1246</text:p>
          </table:table-cell>
          <table:table-cell table:number-columns-repeated="5"/>
        </table:table-row>
        <table:table-row table:style-name="ro1">
          <table:table-cell office:value-type="date" office:date-value="2023-04-15">
            <text:p>04/15/23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261">
            <text:p>2261</text:p>
          </table:table-cell>
          <table:table-cell table:number-columns-repeated="5"/>
        </table:table-row>
        <table:table-row table:style-name="ro1">
          <table:table-cell office:value-type="date" office:date-value="2023-04-16">
            <text:p>04/16/23</text:p>
          </table:table-cell>
          <table:table-cell office:value-type="string">
            <text:p>Maryland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848">
            <text:p>848</text:p>
          </table:table-cell>
          <table:table-cell table:number-columns-repeated="5"/>
        </table:table-row>
        <table:table-row table:style-name="ro1">
          <table:table-cell office:value-type="date" office:date-value="2023-04-18">
            <text:p>04/18/23</text:p>
          </table:table-cell>
          <table:table-cell office:value-type="string">
            <text:p>Miami (OH)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723">
            <text:p>723</text:p>
          </table:table-cell>
          <table:table-cell table:number-columns-repeated="5"/>
        </table:table-row>
        <table:table-row table:style-name="ro1">
          <table:table-cell office:value-type="date" office:date-value="2023-04-19">
            <text:p>04/19/23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894">
            <text:p>894</text:p>
          </table:table-cell>
          <table:table-cell table:number-columns-repeated="5"/>
        </table:table-row>
        <table:table-row table:style-name="ro1">
          <table:table-cell office:value-type="date" office:date-value="2023-04-21">
            <text:p>04/21/23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906">
            <text:p>906</text:p>
          </table:table-cell>
          <table:table-cell table:number-columns-repeated="5"/>
        </table:table-row>
        <table:table-row table:style-name="ro1">
          <table:table-cell office:value-type="date" office:date-value="2023-04-22">
            <text:p>04/22/23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488">
            <text:p>488</text:p>
          </table:table-cell>
          <table:table-cell table:number-columns-repeated="5"/>
        </table:table-row>
        <table:table-row table:style-name="ro1">
          <table:table-cell office:value-type="date" office:date-value="2023-04-23">
            <text:p>04/23/23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float" office:value="803">
            <text:p>803</text:p>
          </table:table-cell>
          <table:table-cell table:number-columns-repeated="5"/>
        </table:table-row>
        <table:table-row table:style-name="ro1">
          <table:table-cell office:value-type="date" office:date-value="2023-04-26">
            <text:p>04/26/23</text:p>
          </table:table-cell>
          <table:table-cell office:value-type="string">
            <text:p>Kent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651">
            <text:p>651</text:p>
          </table:table-cell>
          <table:table-cell table:number-columns-repeated="5"/>
        </table:table-row>
        <table:table-row table:style-name="ro1">
          <table:table-cell office:value-type="date" office:date-value="2023-04-28">
            <text:p>04/28/23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737">
            <text:p>737</text:p>
          </table:table-cell>
          <table:table-cell table:number-columns-repeated="5"/>
        </table:table-row>
        <table:table-row table:style-name="ro1">
          <table:table-cell office:value-type="date" office:date-value="2023-04-29">
            <text:p>04/29/23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245">
            <text:p>1245</text:p>
          </table:table-cell>
          <table:table-cell table:number-columns-repeated="5"/>
        </table:table-row>
        <table:table-row table:style-name="ro1">
          <table:table-cell office:value-type="date" office:date-value="2023-04-30">
            <text:p>04/30/23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848">
            <text:p>848</text:p>
          </table:table-cell>
          <table:table-cell table:number-columns-repeated="5"/>
        </table:table-row>
        <table:table-row table:style-name="ro1">
          <table:table-cell office:value-type="date" office:date-value="2023-05-02">
            <text:p>05/02/23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47">
            <text:p>547</text:p>
          </table:table-cell>
          <table:table-cell table:number-columns-repeated="5"/>
        </table:table-row>
        <table:table-row table:style-name="ro1">
          <table:table-cell office:value-type="date" office:date-value="5023-05-05">
            <text:p>05/05/23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office:value-type="float" office:value="1907">
            <text:p>1907</text:p>
          </table:table-cell>
          <table:table-cell table:number-columns-repeated="5"/>
        </table:table-row>
        <table:table-row table:style-name="ro1">
          <table:table-cell office:value-type="date" office:date-value="2023-05-06">
            <text:p>05/06/23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float" office:value="2138">
            <text:p>2138</text:p>
          </table:table-cell>
          <table:table-cell table:number-columns-repeated="5"/>
        </table:table-row>
        <table:table-row table:style-name="ro1">
          <table:table-cell office:value-type="date" office:date-value="2023-05-07">
            <text:p>05/07/23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120">
            <text:p>2120</text:p>
          </table:table-cell>
          <table:table-cell table:number-columns-repeated="5"/>
        </table:table-row>
        <table:table-row table:style-name="ro1">
          <table:table-cell office:value-type="date" office:date-value="2023-05-09">
            <text:p>05/09/23</text:p>
          </table:table-cell>
          <table:table-cell office:value-type="string">
            <text:p>UCF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023">
            <text:p>1023</text:p>
          </table:table-cell>
          <table:table-cell table:number-columns-repeated="5"/>
        </table:table-row>
        <table:table-row table:style-name="ro1">
          <table:table-cell office:value-type="date" office:date-value="2023-05-10">
            <text:p>05/10/23</text:p>
          </table:table-cell>
          <table:table-cell office:value-type="string">
            <text:p>Central Michiga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151">
            <text:p>1151</text:p>
          </table:table-cell>
          <table:table-cell table:number-columns-repeated="5"/>
        </table:table-row>
        <table:table-row table:style-name="ro1">
          <table:table-cell office:value-type="date" office:date-value="2023-05-13">
            <text:p>05/13/23</text:p>
          </table:table-cell>
          <table:table-cell office:value-type="string">
            <text:p>UNC Greensboro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Home </text:p>
          </table:table-cell>
          <table:table-cell office:value-type="float" office:value="1304">
            <text:p>1304</text:p>
          </table:table-cell>
          <table:table-cell table:number-columns-repeated="5"/>
        </table:table-row>
        <table:table-row table:style-name="ro1">
          <table:table-cell office:value-type="date" office:date-value="2023-05-13">
            <text:p>05/13/23</text:p>
          </table:table-cell>
          <table:table-cell office:value-type="string">
            <text:p>UNC Greensboro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304">
            <text:p>1304</text:p>
          </table:table-cell>
          <table:table-cell table:number-columns-repeated="5"/>
        </table:table-row>
        <table:table-row table:style-name="ro1">
          <table:table-cell office:value-type="date" office:date-value="2023-05-14">
            <text:p>05/14/23</text:p>
          </table:table-cell>
          <table:table-cell office:value-type="string">
            <text:p>UNC Greensboro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76">
            <text:p>76</text:p>
          </table:table-cell>
          <table:table-cell table:number-columns-repeated="5"/>
        </table:table-row>
        <table:table-row table:style-name="ro1">
          <table:table-cell office:value-type="date" office:date-value="2023-04-18">
            <text:p>04/18/23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615">
            <text:p>1615</text:p>
          </table:table-cell>
          <table:table-cell table:number-columns-repeated="5"/>
        </table:table-row>
        <table:table-row table:style-name="ro1">
          <table:table-cell office:value-type="date" office:date-value="2023-05-19">
            <text:p>05/19/23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2116">
            <text:p>2116</text:p>
          </table:table-cell>
          <table:table-cell table:number-columns-repeated="5"/>
        </table:table-row>
        <table:table-row table:style-name="ro1">
          <table:table-cell office:value-type="date" office:date-value="2023-05-20">
            <text:p>05/20/23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268">
            <text:p>2268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22">
            <text:p>202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22-02-18">
            <text:p>02/18/22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2-02-19">
            <text:p>02/19/22</text:p>
          </table:table-cell>
          <table:table-cell office:value-type="string">
            <text:p>Indiana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2-02-20">
            <text:p>02/20/22</text:p>
          </table:table-cell>
          <table:table-cell office:value-type="string">
            <text:p>Indiana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2-02-21">
            <text:p>02/21/22</text:p>
          </table:table-cell>
          <table:table-cell office:value-type="string">
            <text:p>BYU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2-02-25">
            <text:p>02/25/22</text:p>
          </table:table-cell>
          <table:table-cell office:value-type="string">
            <text:p>Texas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900">
            <text:p>900</text:p>
          </table:table-cell>
          <table:table-cell table:number-columns-repeated="5"/>
        </table:table-row>
        <table:table-row table:style-name="ro1">
          <table:table-cell office:value-type="date" office:date-value="2022-02-26">
            <text:p>02/26/22</text:p>
          </table:table-cell>
          <table:table-cell office:value-type="string">
            <text:p>Texas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079">
            <text:p>1079</text:p>
          </table:table-cell>
          <table:table-cell table:number-columns-repeated="5"/>
        </table:table-row>
        <table:table-row table:style-name="ro1">
          <table:table-cell office:value-type="date" office:date-value="2022-02-27">
            <text:p>02/27/22</text:p>
          </table:table-cell>
          <table:table-cell office:value-type="string">
            <text:p>Texas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147">
            <text:p>1147</text:p>
          </table:table-cell>
          <table:table-cell table:number-columns-repeated="5"/>
        </table:table-row>
        <table:table-row table:style-name="ro1">
          <table:table-cell office:value-type="date" office:date-value="2022-03-02">
            <text:p>03/02/22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451">
            <text:p>2451</text:p>
          </table:table-cell>
          <table:table-cell table:number-columns-repeated="5"/>
        </table:table-row>
        <table:table-row table:style-name="ro1">
          <table:table-cell office:value-type="date" office:date-value="2022-03-04">
            <text:p>03/04/22</text:p>
          </table:table-cell>
          <table:table-cell office:value-type="string">
            <text:p>Campbell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279">
            <text:p>1279</text:p>
          </table:table-cell>
          <table:table-cell table:number-columns-repeated="5"/>
        </table:table-row>
        <table:table-row table:style-name="ro1">
          <table:table-cell office:value-type="date" office:date-value="2022-03-05">
            <text:p>03/05/22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689">
            <text:p>689</text:p>
          </table:table-cell>
          <table:table-cell table:number-columns-repeated="5"/>
        </table:table-row>
        <table:table-row table:style-name="ro1">
          <table:table-cell office:value-type="date" office:date-value="2022-03-06">
            <text:p>03/06/22</text:p>
          </table:table-cell>
          <table:table-cell office:value-type="string">
            <text:p>Army West Point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589">
            <text:p>589</text:p>
          </table:table-cell>
          <table:table-cell table:number-columns-repeated="5"/>
        </table:table-row>
        <table:table-row table:style-name="ro1">
          <table:table-cell office:value-type="date" office:date-value="2022-03-11">
            <text:p>03/11/22</text:p>
          </table:table-cell>
          <table:table-cell office:value-type="string">
            <text:p>West Virgini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280">
            <text:p>2280</text:p>
          </table:table-cell>
          <table:table-cell table:number-columns-repeated="5"/>
        </table:table-row>
        <table:table-row table:style-name="ro1">
          <table:table-cell office:value-type="date" office:date-value="2022-03-11">
            <text:p>03/11/22</text:p>
          </table:table-cell>
          <table:table-cell office:value-type="string">
            <text:p>West Virgini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880">
            <text:p>2880</text:p>
          </table:table-cell>
          <table:table-cell table:number-columns-repeated="5"/>
        </table:table-row>
        <table:table-row table:style-name="ro1">
          <table:table-cell office:value-type="date" office:date-value="2022-03-13">
            <text:p>03/13/22</text:p>
          </table:table-cell>
          <table:table-cell office:value-type="string">
            <text:p>West Virginia</text:p>
          </table:table-cell>
          <table:table-cell office:value-type="string">
            <text:p>Canceled</text:p>
          </table:table-cell>
          <table:table-cell table:number-columns-repeated="2" office:value-type="string">
            <text:p>N/A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2-03-14">
            <text:p>03/14/22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351">
            <text:p>351</text:p>
          </table:table-cell>
          <table:table-cell table:number-columns-repeated="5"/>
        </table:table-row>
        <table:table-row table:style-name="ro1">
          <table:table-cell office:value-type="date" office:date-value="2022-03-17">
            <text:p>03/17/22</text:p>
          </table:table-cell>
          <table:table-cell office:value-type="string">
            <text:p>UNCW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1249">
            <text:p>1249</text:p>
          </table:table-cell>
          <table:table-cell table:number-columns-repeated="5"/>
        </table:table-row>
        <table:table-row table:style-name="ro1">
          <table:table-cell office:value-type="date" office:date-value="2022-03-18">
            <text:p>03/18/22</text:p>
          </table:table-cell>
          <table:table-cell office:value-type="string">
            <text:p>UNCW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278">
            <text:p>1278</text:p>
          </table:table-cell>
          <table:table-cell table:number-columns-repeated="5"/>
        </table:table-row>
        <table:table-row table:style-name="ro1">
          <table:table-cell office:value-type="date" office:date-value="2022-03-19">
            <text:p>03/19/22</text:p>
          </table:table-cell>
          <table:table-cell office:value-type="string">
            <text:p>UNCW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134">
            <text:p>1134</text:p>
          </table:table-cell>
          <table:table-cell table:number-columns-repeated="5"/>
        </table:table-row>
        <table:table-row table:style-name="ro1">
          <table:table-cell office:value-type="date" office:date-value="2022-03-20">
            <text:p>03/20/22</text:p>
          </table:table-cell>
          <table:table-cell office:value-type="string">
            <text:p>UNCW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261">
            <text:p>1261</text:p>
          </table:table-cell>
          <table:table-cell table:number-columns-repeated="5"/>
        </table:table-row>
        <table:table-row table:style-name="ro1">
          <table:table-cell office:value-type="date" office:date-value="2022-03-22">
            <text:p>03/22/22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178">
            <text:p>1178</text:p>
          </table:table-cell>
          <table:table-cell table:number-columns-repeated="5"/>
        </table:table-row>
        <table:table-row table:style-name="ro1">
          <table:table-cell office:value-type="date" office:date-value="2022-03-25">
            <text:p>03/25/22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219">
            <text:p>1219</text:p>
          </table:table-cell>
          <table:table-cell table:number-columns-repeated="5"/>
        </table:table-row>
        <table:table-row table:style-name="ro1">
          <table:table-cell office:value-type="date" office:date-value="2022-03-26">
            <text:p>03/26/22</text:p>
          </table:table-cell>
          <table:table-cell office:value-type="string">
            <text:p>Purdue</text:p>
          </table:table-cell>
          <table:table-cell office:value-type="string">
            <text:p>Canceled</text:p>
          </table:table-cell>
          <table:table-cell table:number-columns-repeated="2" office:value-type="string">
            <text:p>N/A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2-03-27">
            <text:p>03/27/22</text:p>
          </table:table-cell>
          <table:table-cell office:value-type="string">
            <text:p>Purdue</text:p>
          </table:table-cell>
          <table:table-cell office:value-type="string">
            <text:p>Canceled</text:p>
          </table:table-cell>
          <table:table-cell table:number-columns-repeated="2" office:value-type="string">
            <text:p>N/A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2-03-30">
            <text:p>03/30/22</text:p>
          </table:table-cell>
          <table:table-cell office:value-type="string">
            <text:p>Toledo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331">
            <text:p>1331</text:p>
          </table:table-cell>
          <table:table-cell table:number-columns-repeated="5"/>
        </table:table-row>
        <table:table-row table:style-name="ro1">
          <table:table-cell office:value-type="date" office:date-value="2022-04-01">
            <text:p>04/01/22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370">
            <text:p>1370</text:p>
          </table:table-cell>
          <table:table-cell table:number-columns-repeated="5"/>
        </table:table-row>
        <table:table-row table:style-name="ro1">
          <table:table-cell office:value-type="date" office:date-value="2022-04-02">
            <text:p>04/02/22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118">
            <text:p>1118</text:p>
          </table:table-cell>
          <table:table-cell table:number-columns-repeated="5"/>
        </table:table-row>
        <table:table-row table:style-name="ro1">
          <table:table-cell office:value-type="date" office:date-value="2022-04-03">
            <text:p>04/03/22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Home </text:p>
          </table:table-cell>
          <table:table-cell office:value-type="float" office:value="1079">
            <text:p>1079</text:p>
          </table:table-cell>
          <table:table-cell table:number-columns-repeated="5"/>
        </table:table-row>
        <table:table-row table:style-name="ro1">
          <table:table-cell office:value-type="date" office:date-value="2022-04-05">
            <text:p>04/05/22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490">
            <text:p>490</text:p>
          </table:table-cell>
          <table:table-cell table:number-columns-repeated="5"/>
        </table:table-row>
        <table:table-row table:style-name="ro1">
          <table:table-cell office:value-type="date" office:date-value="2022-04-09">
            <text:p>04/09/2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315">
            <text:p>315</text:p>
          </table:table-cell>
          <table:table-cell table:number-columns-repeated="5"/>
        </table:table-row>
        <table:table-row table:style-name="ro1">
          <table:table-cell office:value-type="date" office:date-value="2022-04-10">
            <text:p>04/10/22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115">
            <text:p>1115</text:p>
          </table:table-cell>
          <table:table-cell table:number-columns-repeated="5"/>
        </table:table-row>
        <table:table-row table:style-name="ro1">
          <table:table-cell office:value-type="date" office:date-value="2022-04-10">
            <text:p>04/10/2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115">
            <text:p>1115</text:p>
          </table:table-cell>
          <table:table-cell table:number-columns-repeated="5"/>
        </table:table-row>
        <table:table-row table:style-name="ro1">
          <table:table-cell office:value-type="date" office:date-value="2022-04-12">
            <text:p>04/12/22</text:p>
          </table:table-cell>
          <table:table-cell office:value-type="string">
            <text:p>Dayto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3859">
            <text:p>3859</text:p>
          </table:table-cell>
          <table:table-cell table:number-columns-repeated="5"/>
        </table:table-row>
        <table:table-row table:style-name="ro1">
          <table:table-cell office:value-type="date" office:date-value="2022-04-15">
            <text:p>04/15/22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254">
            <text:p>1254</text:p>
          </table:table-cell>
          <table:table-cell table:number-columns-repeated="5"/>
        </table:table-row>
        <table:table-row table:style-name="ro1">
          <table:table-cell office:value-type="date" office:date-value="2022-04-16">
            <text:p>04/16/22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461">
            <text:p>1461</text:p>
          </table:table-cell>
          <table:table-cell table:number-columns-repeated="5"/>
        </table:table-row>
        <table:table-row table:style-name="ro1">
          <table:table-cell office:value-type="date" office:date-value="2022-04-17">
            <text:p>04/17/22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office:value-type="float" office:value="1081">
            <text:p>1081</text:p>
          </table:table-cell>
          <table:table-cell table:number-columns-repeated="5"/>
        </table:table-row>
        <table:table-row table:style-name="ro1">
          <table:table-cell office:value-type="date" office:date-value="2022-04-19">
            <text:p>04/19/22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546">
            <text:p>546</text:p>
          </table:table-cell>
          <table:table-cell table:number-columns-repeated="5"/>
        </table:table-row>
        <table:table-row table:style-name="ro1">
          <table:table-cell office:value-type="date" office:date-value="2022-04-22">
            <text:p>04/22/2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002">
            <text:p>1002</text:p>
          </table:table-cell>
          <table:table-cell table:number-columns-repeated="5"/>
        </table:table-row>
        <table:table-row table:style-name="ro1">
          <table:table-cell office:value-type="date" office:date-value="2022-04-23">
            <text:p>04/23/2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office:value-type="float" office:value="2750">
            <text:p>2750</text:p>
          </table:table-cell>
          <table:table-cell table:number-columns-repeated="5"/>
        </table:table-row>
        <table:table-row table:style-name="ro1">
          <table:table-cell office:value-type="date" office:date-value="2022-04-24">
            <text:p>04/24/2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279">
            <text:p>2279</text:p>
          </table:table-cell>
          <table:table-cell table:number-columns-repeated="5"/>
        </table:table-row>
        <table:table-row table:style-name="ro1">
          <table:table-cell office:value-type="date" office:date-value="2022-04-29">
            <text:p>04/29/22</text:p>
          </table:table-cell>
          <table:table-cell office:value-type="string">
            <text:p>Rutger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581">
            <text:p>1581</text:p>
          </table:table-cell>
          <table:table-cell table:number-columns-repeated="5"/>
        </table:table-row>
        <table:table-row table:style-name="ro1">
          <table:table-cell office:value-type="date" office:date-value="2022-04-30">
            <text:p>04/30/22</text:p>
          </table:table-cell>
          <table:table-cell office:value-type="string">
            <text:p>Rutger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1028">
            <text:p>1028</text:p>
          </table:table-cell>
          <table:table-cell table:number-columns-repeated="5"/>
        </table:table-row>
        <table:table-row table:style-name="ro1">
          <table:table-cell office:value-type="date" office:date-value="2022-05-01">
            <text:p>05/01/22</text:p>
          </table:table-cell>
          <table:table-cell office:value-type="string">
            <text:p>Rutgers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751">
            <text:p>751</text:p>
          </table:table-cell>
          <table:table-cell table:number-columns-repeated="5"/>
        </table:table-row>
        <table:table-row table:style-name="ro1">
          <table:table-cell office:value-type="date" office:date-value="2022-05-04">
            <text:p>05/04/22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763">
            <text:p>763</text:p>
          </table:table-cell>
          <table:table-cell table:number-columns-repeated="5"/>
        </table:table-row>
        <table:table-row table:style-name="ro1">
          <table:table-cell office:value-type="date" office:date-value="2022-05-07">
            <text:p>05/07/22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2-05-07">
            <text:p>05/07/22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543">
            <text:p>543</text:p>
          </table:table-cell>
          <table:table-cell table:number-columns-repeated="5"/>
        </table:table-row>
        <table:table-row table:style-name="ro1">
          <table:table-cell office:value-type="date" office:date-value="2022-05-08">
            <text:p>05/08/22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526">
            <text:p>526</text:p>
          </table:table-cell>
          <table:table-cell table:number-columns-repeated="5"/>
        </table:table-row>
        <table:table-row table:style-name="ro1">
          <table:table-cell office:value-type="date" office:date-value="2022-05-10">
            <text:p>05/10/22</text:p>
          </table:table-cell>
          <table:table-cell office:value-type="string">
            <text:p>Campbell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579">
            <text:p>579</text:p>
          </table:table-cell>
          <table:table-cell table:number-columns-repeated="5"/>
        </table:table-row>
        <table:table-row table:style-name="ro1">
          <table:table-cell office:value-type="date" office:date-value="2022-05-11">
            <text:p>05/11/22</text:p>
          </table:table-cell>
          <table:table-cell office:value-type="string">
            <text:p>Campbell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612">
            <text:p>612</text:p>
          </table:table-cell>
          <table:table-cell table:number-columns-repeated="5"/>
        </table:table-row>
        <table:table-row table:style-name="ro1">
          <table:table-cell office:value-type="date" office:date-value="2022-05-13">
            <text:p>05/13/22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1050">
            <text:p>1050</text:p>
          </table:table-cell>
          <table:table-cell table:number-columns-repeated="5"/>
        </table:table-row>
        <table:table-row table:style-name="ro1">
          <table:table-cell office:value-type="date" office:date-value="2022-05-14">
            <text:p>05/14/22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336">
            <text:p>1336</text:p>
          </table:table-cell>
          <table:table-cell table:number-columns-repeated="5"/>
        </table:table-row>
        <table:table-row table:style-name="ro1">
          <table:table-cell office:value-type="date" office:date-value="2022-05-15">
            <text:p>05/15/22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500">
            <text:p>1500</text:p>
          </table:table-cell>
          <table:table-cell table:number-columns-repeated="5"/>
        </table:table-row>
        <table:table-row table:style-name="ro1">
          <table:table-cell office:value-type="date" office:date-value="2022-05-17">
            <text:p>05/17/22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238">
            <text:p>1238</text:p>
          </table:table-cell>
          <table:table-cell table:number-columns-repeated="5"/>
        </table:table-row>
        <table:table-row table:style-name="ro1">
          <table:table-cell office:value-type="date" office:date-value="2022-05-19">
            <text:p>05/19/22</text:p>
          </table:table-cell>
          <table:table-cell office:value-type="string">
            <text:p>USC Up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702">
            <text:p>702</text:p>
          </table:table-cell>
          <table:table-cell table:number-columns-repeated="5"/>
        </table:table-row>
        <table:table-row table:style-name="ro1">
          <table:table-cell office:value-type="date" office:date-value="2022-05-20">
            <text:p>05/20/22</text:p>
          </table:table-cell>
          <table:table-cell office:value-type="string">
            <text:p>USC Up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010">
            <text:p>1010</text:p>
          </table:table-cell>
          <table:table-cell table:number-columns-repeated="5"/>
        </table:table-row>
        <table:table-row table:style-name="ro1">
          <table:table-cell office:value-type="date" office:date-value="2022-05-21">
            <text:p>05/21/22</text:p>
          </table:table-cell>
          <table:table-cell office:value-type="string">
            <text:p>USC Upstate</text:p>
          </table:table-cell>
          <table:table-cell office:value-type="string">
            <text:p>Canceled</text:p>
          </table:table-cell>
          <table:table-cell table:number-columns-repeated="2" office:value-type="string">
            <text:p>N/A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21">
            <text:p>202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21-03-05">
            <text:p>03/05/21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06">
            <text:p>306</text:p>
          </table:table-cell>
          <table:table-cell table:number-columns-repeated="5"/>
        </table:table-row>
        <table:table-row table:style-name="ro1">
          <table:table-cell office:value-type="date" office:date-value="2021-03-06">
            <text:p>03/06/21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1-03-06">
            <text:p>03/06/21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417">
            <text:p>417</text:p>
          </table:table-cell>
          <table:table-cell table:number-columns-repeated="5"/>
        </table:table-row>
        <table:table-row table:style-name="ro1">
          <table:table-cell office:value-type="date" office:date-value="2021-03-07">
            <text:p>03/07/21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15">
            <text:p>215</text:p>
          </table:table-cell>
          <table:table-cell table:number-columns-repeated="5"/>
        </table:table-row>
        <table:table-row table:style-name="ro1">
          <table:table-cell office:value-type="date" office:date-value="2021-03-12">
            <text:p>03/12/21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2021-03-12">
            <text:p>03/12/21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2021-03-13">
            <text:p>03/13/21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2021-03-14">
            <text:p>03/14/21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2021-03-20">
            <text:p>03/20/21</text:p>
          </table:table-cell>
          <table:table-cell office:value-type="string">
            <text:p>Rutger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1-03-21">
            <text:p>03/21/21</text:p>
          </table:table-cell>
          <table:table-cell office:value-type="string">
            <text:p>Rutger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1-03-22">
            <text:p>03/22/21</text:p>
          </table:table-cell>
          <table:table-cell office:value-type="string">
            <text:p>Rutgers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1-03-26">
            <text:p>03/26/21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05">
            <text:p>205</text:p>
          </table:table-cell>
          <table:table-cell table:number-columns-repeated="5"/>
        </table:table-row>
        <table:table-row table:style-name="ro1">
          <table:table-cell office:value-type="date" office:date-value="2021-03-27">
            <text:p>03/27/21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1-03-28">
            <text:p>03/28/21</text:p>
          </table:table-cell>
          <table:table-cell office:value-type="string">
            <text:p>Maryland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80">
            <text:p>180</text:p>
          </table:table-cell>
          <table:table-cell table:number-columns-repeated="5"/>
        </table:table-row>
        <table:table-row table:style-name="ro1">
          <table:table-cell office:value-type="date" office:date-value="2021-03-29">
            <text:p>03/29/21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107">
            <text:p>107</text:p>
          </table:table-cell>
          <table:table-cell table:number-columns-repeated="5"/>
        </table:table-row>
        <table:table-row table:style-name="ro1">
          <table:table-cell office:value-type="date" office:date-value="2021-04-02">
            <text:p>04/02/2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71">
            <text:p>171</text:p>
          </table:table-cell>
          <table:table-cell table:number-columns-repeated="5"/>
        </table:table-row>
        <table:table-row table:style-name="ro1">
          <table:table-cell office:value-type="date" office:date-value="2021-04-03">
            <text:p>04/03/2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1-04-03">
            <text:p>04/03/2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86">
            <text:p>286</text:p>
          </table:table-cell>
          <table:table-cell table:number-columns-repeated="5"/>
        </table:table-row>
        <table:table-row table:style-name="ro1">
          <table:table-cell office:value-type="date" office:date-value="2021-04-04">
            <text:p>04/04/2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15">
            <text:p>215</text:p>
          </table:table-cell>
          <table:table-cell table:number-columns-repeated="5"/>
        </table:table-row>
        <table:table-row table:style-name="ro1">
          <table:table-cell office:value-type="date" office:date-value="2021-04-09">
            <text:p>04/09/2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2021-04-10">
            <text:p>04/10/2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2021-04-11">
            <text:p>04/11/2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2021-04-16">
            <text:p>04/16/21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2021-04-17">
            <text:p>04/17/21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2021-04-18">
            <text:p>04/18/21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2021-04-23">
            <text:p>04/23/21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282">
            <text:p>282</text:p>
          </table:table-cell>
          <table:table-cell table:number-columns-repeated="5"/>
        </table:table-row>
        <table:table-row table:style-name="ro1">
          <table:table-cell office:value-type="date" office:date-value="2021-04-24">
            <text:p>04/24/21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237">
            <text:p>237</text:p>
          </table:table-cell>
          <table:table-cell table:number-columns-repeated="5"/>
        </table:table-row>
        <table:table-row table:style-name="ro1">
          <table:table-cell office:value-type="date" office:date-value="2021-04-25">
            <text:p>04/25/21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1">
          <table:table-cell office:value-type="date" office:date-value="2021-04-30">
            <text:p>04/30/2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05">
            <text:p>205</text:p>
          </table:table-cell>
          <table:table-cell table:number-columns-repeated="5"/>
        </table:table-row>
        <table:table-row table:style-name="ro1">
          <table:table-cell office:value-type="date" office:date-value="2021-05-01">
            <text:p>05/01/2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305">
            <text:p>305</text:p>
          </table:table-cell>
          <table:table-cell table:number-columns-repeated="5"/>
        </table:table-row>
        <table:table-row table:style-name="ro1">
          <table:table-cell office:value-type="date" office:date-value="2021-05-02">
            <text:p>05/02/21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Home </text:p>
          </table:table-cell>
          <table:table-cell office:value-type="float" office:value="296">
            <text:p>296</text:p>
          </table:table-cell>
          <table:table-cell table:number-columns-repeated="5"/>
        </table:table-row>
        <table:table-row table:style-name="ro1">
          <table:table-cell office:value-type="date" office:date-value="2021-05-07">
            <text:p>05/07/21</text:p>
          </table:table-cell>
          <table:table-cell office:value-type="string">
            <text:p>Minnesota</text:p>
          </table:table-cell>
          <table:table-cell office:value-type="string">
            <text:p>Postponed</text:p>
          </table:table-cell>
          <table:table-cell table:number-columns-repeated="2" office:value-type="string">
            <text:p>N/A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1-05-08">
            <text:p>05/08/21</text:p>
          </table:table-cell>
          <table:table-cell office:value-type="string">
            <text:p>Minnesota</text:p>
          </table:table-cell>
          <table:table-cell office:value-type="string">
            <text:p>Postponed</text:p>
          </table:table-cell>
          <table:table-cell table:number-columns-repeated="2" office:value-type="string">
            <text:p>N/A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1-05-09">
            <text:p>05/09/21</text:p>
          </table:table-cell>
          <table:table-cell office:value-type="string">
            <text:p>Minnesota</text:p>
          </table:table-cell>
          <table:table-cell office:value-type="string">
            <text:p>Postponed</text:p>
          </table:table-cell>
          <table:table-cell table:number-columns-repeated="2" office:value-type="string">
            <text:p>N/A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21-05-11">
            <text:p>05/11/2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400">
            <text:p>400</text:p>
          </table:table-cell>
          <table:table-cell table:number-columns-repeated="5"/>
        </table:table-row>
        <table:table-row table:style-name="ro1">
          <table:table-cell office:value-type="date" office:date-value="2021-05-14">
            <text:p>05/14/2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267">
            <text:p>267</text:p>
          </table:table-cell>
          <table:table-cell table:number-columns-repeated="5"/>
        </table:table-row>
        <table:table-row table:style-name="ro1">
          <table:table-cell office:value-type="date" office:date-value="2021-05-15">
            <text:p>05/15/2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89">
            <text:p>289</text:p>
          </table:table-cell>
          <table:table-cell table:number-columns-repeated="5"/>
        </table:table-row>
        <table:table-row table:style-name="ro1">
          <table:table-cell office:value-type="date" office:date-value="2021-05-16">
            <text:p>05/16/2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95">
            <text:p>295</text:p>
          </table:table-cell>
          <table:table-cell table:number-columns-repeated="5"/>
        </table:table-row>
        <table:table-row table:style-name="ro1">
          <table:table-cell office:value-type="date" office:date-value="2021-05-22">
            <text:p>05/22/21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2021-05-23">
            <text:p>05/23/21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2021-05-23">
            <text:p>05/23/2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2021-05-24">
            <text:p>05/24/21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2021-05-28">
            <text:p>05/28/21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83">
            <text:p>183</text:p>
          </table:table-cell>
          <table:table-cell table:number-columns-repeated="5"/>
        </table:table-row>
        <table:table-row table:style-name="ro1">
          <table:table-cell office:value-type="date" office:date-value="2021-05-29">
            <text:p>05/29/21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270">
            <text:p>270</text:p>
          </table:table-cell>
          <table:table-cell table:number-columns-repeated="5"/>
        </table:table-row>
        <table:table-row table:style-name="ro1">
          <table:table-cell office:value-type="date" office:date-value="2021-05-30">
            <text:p>05/30/21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20">
            <text:p>202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20-02-14">
            <text:p>02/14/20</text:p>
          </table:table-cell>
          <table:table-cell office:value-type="string">
            <text:p>Saint Joseph's 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87">
            <text:p>387</text:p>
          </table:table-cell>
          <table:table-cell table:number-columns-repeated="5"/>
        </table:table-row>
        <table:table-row table:style-name="ro1">
          <table:table-cell office:value-type="date" office:date-value="2020-02-15">
            <text:p>02/15/20</text:p>
          </table:table-cell>
          <table:table-cell office:value-type="string">
            <text:p>Pittsburgh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628">
            <text:p>628</text:p>
          </table:table-cell>
          <table:table-cell table:number-columns-repeated="5"/>
        </table:table-row>
        <table:table-row table:style-name="ro1">
          <table:table-cell office:value-type="date" office:date-value="2020-02-16">
            <text:p>02/16/20</text:p>
          </table:table-cell>
          <table:table-cell office:value-type="string">
            <text:p>Indiana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448">
            <text:p>448</text:p>
          </table:table-cell>
          <table:table-cell table:number-columns-repeated="5"/>
        </table:table-row>
        <table:table-row table:style-name="ro1">
          <table:table-cell office:value-type="date" office:date-value="2020-02-21">
            <text:p>02/21/20</text:p>
          </table:table-cell>
          <table:table-cell office:value-type="string">
            <text:p>Georgia Tech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1093">
            <text:p>1093</text:p>
          </table:table-cell>
          <table:table-cell table:number-columns-repeated="5"/>
        </table:table-row>
        <table:table-row table:style-name="ro1">
          <table:table-cell office:value-type="date" office:date-value="2020-02-22">
            <text:p>02/22/20</text:p>
          </table:table-cell>
          <table:table-cell office:value-type="string">
            <text:p>Georgia Tech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586">
            <text:p>1586</text:p>
          </table:table-cell>
          <table:table-cell table:number-columns-repeated="5"/>
        </table:table-row>
        <table:table-row table:style-name="ro1">
          <table:table-cell office:value-type="date" office:date-value="2020-02-23">
            <text:p>02/23/20</text:p>
          </table:table-cell>
          <table:table-cell office:value-type="string">
            <text:p>Georgia Tech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1194">
            <text:p>1194</text:p>
          </table:table-cell>
          <table:table-cell table:number-columns-repeated="5"/>
        </table:table-row>
        <table:table-row table:style-name="ro1">
          <table:table-cell office:value-type="date" office:date-value="2020-02-28">
            <text:p>02/28/20</text:p>
          </table:table-cell>
          <table:table-cell office:value-type="string">
            <text:p>Lipscomb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97">
            <text:p>297</text:p>
          </table:table-cell>
          <table:table-cell table:number-columns-repeated="5"/>
        </table:table-row>
        <table:table-row table:style-name="ro1">
          <table:table-cell office:value-type="date" office:date-value="2020-02-29">
            <text:p>02/29/20</text:p>
          </table:table-cell>
          <table:table-cell office:value-type="string">
            <text:p>Lipscomb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457">
            <text:p>457</text:p>
          </table:table-cell>
          <table:table-cell table:number-columns-repeated="5"/>
        </table:table-row>
        <table:table-row table:style-name="ro1">
          <table:table-cell office:value-type="date" office:date-value="2020-03-01">
            <text:p>03/01/20</text:p>
          </table:table-cell>
          <table:table-cell office:value-type="string">
            <text:p>Lipscomb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527">
            <text:p>527</text:p>
          </table:table-cell>
          <table:table-cell table:number-columns-repeated="5"/>
        </table:table-row>
        <table:table-row table:style-name="ro1">
          <table:table-cell office:value-type="date" office:date-value="2020-03-06">
            <text:p>03/06/20</text:p>
          </table:table-cell>
          <table:table-cell office:value-type="string">
            <text:p>Stetso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056">
            <text:p>1056</text:p>
          </table:table-cell>
          <table:table-cell table:number-columns-repeated="5"/>
        </table:table-row>
        <table:table-row table:style-name="ro1">
          <table:table-cell office:value-type="date" office:date-value="2020-03-07">
            <text:p>03/07/20</text:p>
          </table:table-cell>
          <table:table-cell office:value-type="string">
            <text:p>Harvard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551">
            <text:p>551</text:p>
          </table:table-cell>
          <table:table-cell table:number-columns-repeated="5"/>
        </table:table-row>
        <table:table-row table:style-name="ro1">
          <table:table-cell office:value-type="date" office:date-value="2020-03-08">
            <text:p>03/08/20</text:p>
          </table:table-cell>
          <table:table-cell office:value-type="string">
            <text:p>Fairfield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73">
            <text:p>473</text:p>
          </table:table-cell>
          <table:table-cell table:number-columns-repeated="5"/>
        </table:table-row>
        <table:table-row table:style-name="ro1">
          <table:table-cell office:value-type="date" office:date-value="2020-03-10">
            <text:p>03/10/20</text:p>
          </table:table-cell>
          <table:table-cell office:value-type="string">
            <text:p>North Florid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478">
            <text:p>478</text:p>
          </table:table-cell>
          <table:table-cell table:number-columns-repeated="5"/>
        </table:table-row>
        <table:table-row table:style-name="ro1">
          <table:table-cell office:value-type="date" office:date-value="2020-03-11">
            <text:p>03/11/20</text:p>
          </table:table-cell>
          <table:table-cell office:value-type="string">
            <text:p>North Florid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294">
            <text:p>294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Rest of Season Canceled due to Covid-19 Pandemic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19">
            <text:p>201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19-02-15">
            <text:p>02/15/19</text:p>
          </table:table-cell>
          <table:table-cell office:value-type="string">
            <text:p>Seton Hall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05">
            <text:p>505</text:p>
          </table:table-cell>
          <table:table-cell table:number-columns-repeated="5"/>
        </table:table-row>
        <table:table-row table:style-name="ro1">
          <table:table-cell office:value-type="date" office:date-value="2019-02-16">
            <text:p>02/16/19</text:p>
          </table:table-cell>
          <table:table-cell office:value-type="string">
            <text:p>Saint Joseph's 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55">
            <text:p>355</text:p>
          </table:table-cell>
          <table:table-cell table:number-columns-repeated="5"/>
        </table:table-row>
        <table:table-row table:style-name="ro1">
          <table:table-cell office:value-type="date" office:date-value="2019-02-17">
            <text:p>02/17/19</text:p>
          </table:table-cell>
          <table:table-cell office:value-type="string">
            <text:p>Saint Joseph's 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47">
            <text:p>347</text:p>
          </table:table-cell>
          <table:table-cell table:number-columns-repeated="5"/>
        </table:table-row>
        <table:table-row table:style-name="ro1">
          <table:table-cell office:value-type="date" office:date-value="2019-02-18">
            <text:p>02/18/19</text:p>
          </table:table-cell>
          <table:table-cell office:value-type="string">
            <text:p>FGCU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109">
            <text:p>1109</text:p>
          </table:table-cell>
          <table:table-cell table:number-columns-repeated="5"/>
        </table:table-row>
        <table:table-row table:style-name="ro1">
          <table:table-cell office:value-type="date" office:date-value="2019-02-22">
            <text:p>02/22/19</text:p>
          </table:table-cell>
          <table:table-cell office:value-type="string">
            <text:p>BYU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309">
            <text:p>309</text:p>
          </table:table-cell>
          <table:table-cell table:number-columns-repeated="5"/>
        </table:table-row>
        <table:table-row table:style-name="ro1">
          <table:table-cell office:value-type="date" office:date-value="2019-02-23">
            <text:p>02/23/19</text:p>
          </table:table-cell>
          <table:table-cell office:value-type="string">
            <text:p>A&amp;M- Corpus Christi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375">
            <text:p>1375</text:p>
          </table:table-cell>
          <table:table-cell table:number-columns-repeated="5"/>
        </table:table-row>
        <table:table-row table:style-name="ro1">
          <table:table-cell office:value-type="date" office:date-value="2019-02-24">
            <text:p>02/24/19</text:p>
          </table:table-cell>
          <table:table-cell office:value-type="string">
            <text:p>Oral Robert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date" office:date-value="2019-02-25">
            <text:p>02/25/19</text:p>
          </table:table-cell>
          <table:table-cell office:value-type="string">
            <text:p>A&amp;M- Corpus Christi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26">
            <text:p>426</text:p>
          </table:table-cell>
          <table:table-cell table:number-columns-repeated="5"/>
        </table:table-row>
        <table:table-row table:style-name="ro1">
          <table:table-cell office:value-type="date" office:date-value="2019-03-01">
            <text:p>03/01/19</text:p>
          </table:table-cell>
          <table:table-cell office:value-type="string">
            <text:p>Bethune-Cookm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27">
            <text:p>227</text:p>
          </table:table-cell>
          <table:table-cell table:number-columns-repeated="5"/>
        </table:table-row>
        <table:table-row table:style-name="ro1">
          <table:table-cell office:value-type="date" office:date-value="2019-03-02">
            <text:p>03/02/19</text:p>
          </table:table-cell>
          <table:table-cell office:value-type="string">
            <text:p>Bethune-Cookm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30">
            <text:p>330</text:p>
          </table:table-cell>
          <table:table-cell table:number-columns-repeated="5"/>
        </table:table-row>
        <table:table-row table:style-name="ro1">
          <table:table-cell office:value-type="date" office:date-value="2019-03-03">
            <text:p>03/03/19</text:p>
          </table:table-cell>
          <table:table-cell office:value-type="string">
            <text:p>Bethune-Cookman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301">
            <text:p>301</text:p>
          </table:table-cell>
          <table:table-cell table:number-columns-repeated="5"/>
        </table:table-row>
        <table:table-row table:style-name="ro1">
          <table:table-cell office:value-type="date" office:date-value="2019-03-04">
            <text:p>03/04/19</text:p>
          </table:table-cell>
          <table:table-cell office:value-type="string">
            <text:p>Bethune-Cookm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office:value-type="date" office:date-value="2019-03-09">
            <text:p>03/09/19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520">
            <text:p>520</text:p>
          </table:table-cell>
          <table:table-cell table:number-columns-repeated="5"/>
        </table:table-row>
        <table:table-row table:style-name="ro1">
          <table:table-cell office:value-type="date" office:date-value="2019-03-10">
            <text:p>03/10/19</text:p>
          </table:table-cell>
          <table:table-cell office:value-type="string">
            <text:p>Western Caroli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448">
            <text:p>448</text:p>
          </table:table-cell>
          <table:table-cell table:number-columns-repeated="5"/>
        </table:table-row>
        <table:table-row table:style-name="ro1">
          <table:table-cell office:value-type="date" office:date-value="2019-03-11">
            <text:p>03/11/19</text:p>
          </table:table-cell>
          <table:table-cell office:value-type="string">
            <text:p>Furman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256">
            <text:p>256</text:p>
          </table:table-cell>
          <table:table-cell table:number-columns-repeated="5"/>
        </table:table-row>
        <table:table-row table:style-name="ro1">
          <table:table-cell office:value-type="date" office:date-value="2019-03-12">
            <text:p>03/12/19</text:p>
          </table:table-cell>
          <table:table-cell office:value-type="string">
            <text:p>Wofford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417">
            <text:p>417</text:p>
          </table:table-cell>
          <table:table-cell table:number-columns-repeated="5"/>
        </table:table-row>
        <table:table-row table:style-name="ro1">
          <table:table-cell office:value-type="date" office:date-value="2019-03-15">
            <text:p>03/15/19</text:p>
          </table:table-cell>
          <table:table-cell office:value-type="string">
            <text:p>Lipscomb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452">
            <text:p>452</text:p>
          </table:table-cell>
          <table:table-cell table:number-columns-repeated="5"/>
        </table:table-row>
        <table:table-row table:style-name="ro1">
          <table:table-cell office:value-type="date" office:date-value="2019-03-16">
            <text:p>03/16/19</text:p>
          </table:table-cell>
          <table:table-cell office:value-type="string">
            <text:p>Lipscomb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478">
            <text:p>478</text:p>
          </table:table-cell>
          <table:table-cell table:number-columns-repeated="5"/>
        </table:table-row>
        <table:table-row table:style-name="ro1">
          <table:table-cell office:value-type="date" office:date-value="2019-03-17">
            <text:p>03/17/19</text:p>
          </table:table-cell>
          <table:table-cell office:value-type="string">
            <text:p>Lipscomb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496">
            <text:p>496</text:p>
          </table:table-cell>
          <table:table-cell table:number-columns-repeated="5"/>
        </table:table-row>
        <table:table-row table:style-name="ro1">
          <table:table-cell office:value-type="date" office:date-value="2019-03-19">
            <text:p>03/19/19</text:p>
          </table:table-cell>
          <table:table-cell office:value-type="string">
            <text:p>Northern Kentucky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411">
            <text:p>411</text:p>
          </table:table-cell>
          <table:table-cell table:number-columns-repeated="5"/>
        </table:table-row>
        <table:table-row table:style-name="ro1">
          <table:table-cell office:value-type="date" office:date-value="2019-03-21">
            <text:p>03/21/19</text:p>
          </table:table-cell>
          <table:table-cell office:value-type="string">
            <text:p>Hawaii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404">
            <text:p>404</text:p>
          </table:table-cell>
          <table:table-cell table:number-columns-repeated="5"/>
        </table:table-row>
        <table:table-row table:style-name="ro1">
          <table:table-cell office:value-type="date" office:date-value="2019-03-22">
            <text:p>03/22/19</text:p>
          </table:table-cell>
          <table:table-cell office:value-type="string">
            <text:p>Hawaii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402">
            <text:p>402</text:p>
          </table:table-cell>
          <table:table-cell table:number-columns-repeated="5"/>
        </table:table-row>
        <table:table-row table:style-name="ro1">
          <table:table-cell office:value-type="date" office:date-value="2019-03-23">
            <text:p>03/23/19</text:p>
          </table:table-cell>
          <table:table-cell office:value-type="string">
            <text:p>Hawaii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737">
            <text:p>737</text:p>
          </table:table-cell>
          <table:table-cell table:number-columns-repeated="5"/>
        </table:table-row>
        <table:table-row table:style-name="ro1">
          <table:table-cell office:value-type="date" office:date-value="2019-03-24">
            <text:p>03/24/19</text:p>
          </table:table-cell>
          <table:table-cell office:value-type="string">
            <text:p>Hawaii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Home </text:p>
          </table:table-cell>
          <table:table-cell office:value-type="float" office:value="672">
            <text:p>672</text:p>
          </table:table-cell>
          <table:table-cell table:number-columns-repeated="5"/>
        </table:table-row>
        <table:table-row table:style-name="ro1">
          <table:table-cell office:value-type="date" office:date-value="2019-03-27">
            <text:p>03/27/19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810">
            <text:p>810</text:p>
          </table:table-cell>
          <table:table-cell table:number-columns-repeated="5"/>
        </table:table-row>
        <table:table-row table:style-name="ro1">
          <table:table-cell office:value-type="date" office:date-value="2019-03-29">
            <text:p>03/29/19</text:p>
          </table:table-cell>
          <table:table-cell office:value-type="string">
            <text:p>Rutger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51">
            <text:p>151</text:p>
          </table:table-cell>
          <table:table-cell table:number-columns-repeated="5"/>
        </table:table-row>
        <table:table-row table:style-name="ro1">
          <table:table-cell office:value-type="date" office:date-value="2019-03-30">
            <text:p>03/30/19</text:p>
          </table:table-cell>
          <table:table-cell office:value-type="string">
            <text:p>Rutgers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438">
            <text:p>438</text:p>
          </table:table-cell>
          <table:table-cell table:number-columns-repeated="5"/>
        </table:table-row>
        <table:table-row table:style-name="ro1">
          <table:table-cell office:value-type="date" office:date-value="2019-03-30">
            <text:p>03/30/19</text:p>
          </table:table-cell>
          <table:table-cell office:value-type="string">
            <text:p>Rutger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12">
            <text:p>512</text:p>
          </table:table-cell>
          <table:table-cell table:number-columns-repeated="5"/>
        </table:table-row>
        <table:table-row table:style-name="ro1">
          <table:table-cell office:value-type="date" office:date-value="2019-04-03">
            <text:p>04/03/19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1351">
            <text:p>1351</text:p>
          </table:table-cell>
          <table:table-cell table:number-columns-repeated="5"/>
        </table:table-row>
        <table:table-row table:style-name="ro1">
          <table:table-cell office:value-type="date" office:date-value="2019-04-05">
            <text:p>04/05/19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815">
            <text:p>815</text:p>
          </table:table-cell>
          <table:table-cell table:number-columns-repeated="5"/>
        </table:table-row>
        <table:table-row table:style-name="ro1">
          <table:table-cell office:value-type="date" office:date-value="2019-04-06">
            <text:p>04/06/19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272">
            <text:p>1272</text:p>
          </table:table-cell>
          <table:table-cell table:number-columns-repeated="5"/>
        </table:table-row>
        <table:table-row table:style-name="ro1">
          <table:table-cell office:value-type="date" office:date-value="2019-04-07">
            <text:p>04/07/19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547">
            <text:p>547</text:p>
          </table:table-cell>
          <table:table-cell table:number-columns-repeated="5"/>
        </table:table-row>
        <table:table-row table:style-name="ro1">
          <table:table-cell office:value-type="date" office:date-value="2019-04-09">
            <text:p>04/09/19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990">
            <text:p>1990</text:p>
          </table:table-cell>
          <table:table-cell table:number-columns-repeated="5"/>
        </table:table-row>
        <table:table-row table:style-name="ro1">
          <table:table-cell office:value-type="date" office:date-value="2019-04-10">
            <text:p>04/10/19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643">
            <text:p>643</text:p>
          </table:table-cell>
          <table:table-cell table:number-columns-repeated="5"/>
        </table:table-row>
        <table:table-row table:style-name="ro1">
          <table:table-cell office:value-type="date" office:date-value="2019-04-12">
            <text:p>04/12/1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815">
            <text:p>1815</text:p>
          </table:table-cell>
          <table:table-cell table:number-columns-repeated="5"/>
        </table:table-row>
        <table:table-row table:style-name="ro1">
          <table:table-cell office:value-type="date" office:date-value="2019-04-13">
            <text:p>04/13/1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9-04-13">
            <text:p>04/13/1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5280">
            <text:p>5280</text:p>
          </table:table-cell>
          <table:table-cell table:number-columns-repeated="5"/>
        </table:table-row>
        <table:table-row table:style-name="ro1">
          <table:table-cell office:value-type="date" office:date-value="2019-04-16">
            <text:p>04/16/19</text:p>
          </table:table-cell>
          <table:table-cell office:value-type="string">
            <text:p>Xavier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826">
            <text:p>826</text:p>
          </table:table-cell>
          <table:table-cell table:number-columns-repeated="5"/>
        </table:table-row>
        <table:table-row table:style-name="ro1">
          <table:table-cell office:value-type="date" office:date-value="2019-04-20">
            <text:p>04/20/19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1073">
            <text:p>1073</text:p>
          </table:table-cell>
          <table:table-cell table:number-columns-repeated="5"/>
        </table:table-row>
        <table:table-row table:style-name="ro1">
          <table:table-cell office:value-type="date" office:date-value="2019-04-20">
            <text:p>04/20/19</text:p>
          </table:table-cell>
          <table:table-cell office:value-type="string">
            <text:p>Maryland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073">
            <text:p>1073</text:p>
          </table:table-cell>
          <table:table-cell table:number-columns-repeated="5"/>
        </table:table-row>
        <table:table-row table:style-name="ro1">
          <table:table-cell office:value-type="date" office:date-value="2019-04-21">
            <text:p>04/21/19</text:p>
          </table:table-cell>
          <table:table-cell office:value-type="string">
            <text:p>Maryland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515">
            <text:p>515</text:p>
          </table:table-cell>
          <table:table-cell table:number-columns-repeated="5"/>
        </table:table-row>
        <table:table-row table:style-name="ro1">
          <table:table-cell office:value-type="date" office:date-value="2019-04-26">
            <text:p>04/26/19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794">
            <text:p>794</text:p>
          </table:table-cell>
          <table:table-cell table:number-columns-repeated="5"/>
        </table:table-row>
        <table:table-row table:style-name="ro1">
          <table:table-cell office:value-type="date" office:date-value="2019-04-27">
            <text:p>04/27/19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812">
            <text:p>812</text:p>
          </table:table-cell>
          <table:table-cell table:number-columns-repeated="5"/>
        </table:table-row>
        <table:table-row table:style-name="ro1">
          <table:table-cell office:value-type="date" office:date-value="2019-04-28">
            <text:p>04/28/19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058">
            <text:p>1058</text:p>
          </table:table-cell>
          <table:table-cell table:number-columns-repeated="5"/>
        </table:table-row>
        <table:table-row table:style-name="ro1">
          <table:table-cell office:value-type="date" office:date-value="2019-05-04">
            <text:p>05/04/19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129">
            <text:p>1129</text:p>
          </table:table-cell>
          <table:table-cell table:number-columns-repeated="5"/>
        </table:table-row>
        <table:table-row table:style-name="ro1">
          <table:table-cell office:value-type="date" office:date-value="2019-05-05">
            <text:p>05/05/19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9-05-05">
            <text:p>05/05/19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701">
            <text:p>701</text:p>
          </table:table-cell>
          <table:table-cell table:number-columns-repeated="5"/>
        </table:table-row>
        <table:table-row table:style-name="ro1">
          <table:table-cell office:value-type="date" office:date-value="2019-05-08">
            <text:p>05/08/19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906">
            <text:p>906</text:p>
          </table:table-cell>
          <table:table-cell table:number-columns-repeated="5"/>
        </table:table-row>
        <table:table-row table:style-name="ro1">
          <table:table-cell office:value-type="date" office:date-value="2019-05-10">
            <text:p>05/10/19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183">
            <text:p>1183</text:p>
          </table:table-cell>
          <table:table-cell table:number-columns-repeated="5"/>
        </table:table-row>
        <table:table-row table:style-name="ro1">
          <table:table-cell office:value-type="date" office:date-value="2019-05-11">
            <text:p>05/11/19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9-05-11">
            <text:p>05/11/19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836">
            <text:p>1836</text:p>
          </table:table-cell>
          <table:table-cell table:number-columns-repeated="5"/>
        </table:table-row>
        <table:table-row table:style-name="ro1">
          <table:table-cell office:value-type="date" office:date-value="2019-05-14">
            <text:p>05/14/19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450">
            <text:p>1450</text:p>
          </table:table-cell>
          <table:table-cell table:number-columns-repeated="5"/>
        </table:table-row>
        <table:table-row table:style-name="ro1">
          <table:table-cell office:value-type="date" office:date-value="2019-05-16">
            <text:p>05/16/1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325">
            <text:p>1325</text:p>
          </table:table-cell>
          <table:table-cell table:number-columns-repeated="5"/>
        </table:table-row>
        <table:table-row table:style-name="ro1">
          <table:table-cell office:value-type="date" office:date-value="2019-05-17">
            <text:p>05/17/1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573">
            <text:p>1573</text:p>
          </table:table-cell>
          <table:table-cell table:number-columns-repeated="5"/>
        </table:table-row>
        <table:table-row table:style-name="ro1">
          <table:table-cell office:value-type="date" office:date-value="2019-05-18">
            <text:p>05/18/1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512">
            <text:p>1512</text:p>
          </table:table-cell>
          <table:table-cell table:number-columns-repeated="5"/>
        </table:table-row>
        <table:table-row table:style-name="ro1">
          <table:table-cell office:value-type="date" office:date-value="2019-05-22">
            <text:p>05/22/1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9-05-23">
            <text:p>05/23/19</text:p>
          </table:table-cell>
          <table:table-cell office:value-type="string">
            <text:p>Maryland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9-05-25">
            <text:p>05/25/19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9-05-26">
            <text:p>05/26/19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7503">
            <text:p>17503</text:p>
          </table:table-cell>
          <table:table-cell table:number-columns-repeated="5"/>
        </table:table-row>
        <table:table-row table:style-name="ro1">
          <table:table-cell office:value-type="date" office:date-value="2019-05-26">
            <text:p>05/26/19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9-05-31">
            <text:p>05/31/19</text:p>
          </table:table-cell>
          <table:table-cell office:value-type="string">
            <text:p>Vanderbilt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3626">
            <text:p>3626</text:p>
          </table:table-cell>
          <table:table-cell table:number-columns-repeated="5"/>
        </table:table-row>
        <table:table-row table:style-name="ro1">
          <table:table-cell office:value-type="date" office:date-value="2019-06-01">
            <text:p>06/01/19</text:p>
          </table:table-cell>
          <table:table-cell office:value-type="string">
            <text:p>McNees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3193">
            <text:p>3193</text:p>
          </table:table-cell>
          <table:table-cell table:number-columns-repeated="5"/>
        </table:table-row>
        <table:table-row table:style-name="ro1">
          <table:table-cell office:value-type="date" office:date-value="2019-06-02">
            <text:p>06/02/19</text:p>
          </table:table-cell>
          <table:table-cell office:value-type="string">
            <text:p>Indiana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3289">
            <text:p>3289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18">
            <text:p>201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18-02-16">
            <text:p>02/16/18</text:p>
          </table:table-cell>
          <table:table-cell office:value-type="string">
            <text:p>Milwauke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01">
            <text:p>301</text:p>
          </table:table-cell>
          <table:table-cell table:number-columns-repeated="5"/>
        </table:table-row>
        <table:table-row table:style-name="ro1">
          <table:table-cell office:value-type="date" office:date-value="2018-02-16">
            <text:p>02/16/18</text:p>
          </table:table-cell>
          <table:table-cell office:value-type="string">
            <text:p>Canisiu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25">
            <text:p>225</text:p>
          </table:table-cell>
          <table:table-cell table:number-columns-repeated="5"/>
        </table:table-row>
        <table:table-row table:style-name="ro1">
          <table:table-cell office:value-type="date" office:date-value="2018-02-17">
            <text:p>02/17/18</text:p>
          </table:table-cell>
          <table:table-cell office:value-type="string">
            <text:p>Canisiu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402">
            <text:p>402</text:p>
          </table:table-cell>
          <table:table-cell table:number-columns-repeated="5"/>
        </table:table-row>
        <table:table-row table:style-name="ro1">
          <table:table-cell office:value-type="date" office:date-value="2018-02-18">
            <text:p>02/18/18</text:p>
          </table:table-cell>
          <table:table-cell office:value-type="string">
            <text:p>Milwauke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89">
            <text:p>289</text:p>
          </table:table-cell>
          <table:table-cell table:number-columns-repeated="5"/>
        </table:table-row>
        <table:table-row table:style-name="ro1">
          <table:table-cell office:value-type="date" office:date-value="2018-02-22">
            <text:p>02/22/18</text:p>
          </table:table-cell>
          <table:table-cell office:value-type="string">
            <text:p>Utah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25">
            <text:p>225</text:p>
          </table:table-cell>
          <table:table-cell table:number-columns-repeated="5"/>
        </table:table-row>
        <table:table-row table:style-name="ro1">
          <table:table-cell office:value-type="date" office:date-value="2018-02-23">
            <text:p>02/23/18</text:p>
          </table:table-cell>
          <table:table-cell office:value-type="string">
            <text:p>Oregon Stat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2289">
            <text:p>2289</text:p>
          </table:table-cell>
          <table:table-cell table:number-columns-repeated="5"/>
        </table:table-row>
        <table:table-row table:style-name="ro1">
          <table:table-cell office:value-type="date" office:date-value="2018-02-24">
            <text:p>02/24/18</text:p>
          </table:table-cell>
          <table:table-cell office:value-type="string">
            <text:p>Utah</text:p>
          </table:table-cell>
          <table:table-cell office:value-type="string">
            <text:p>Win 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602">
            <text:p>602</text:p>
          </table:table-cell>
          <table:table-cell table:number-columns-repeated="5"/>
        </table:table-row>
        <table:table-row table:style-name="ro1">
          <table:table-cell office:value-type="date" office:date-value="2018-02-25">
            <text:p>02/25/18</text:p>
          </table:table-cell>
          <table:table-cell office:value-type="string">
            <text:p>Orego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843">
            <text:p>1843</text:p>
          </table:table-cell>
          <table:table-cell table:number-columns-repeated="5"/>
        </table:table-row>
        <table:table-row table:style-name="ro1">
          <table:table-cell office:value-type="date" office:date-value="2018-03-02">
            <text:p>03/02/18</text:p>
          </table:table-cell>
          <table:table-cell office:value-type="string">
            <text:p>Nichol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02">
            <text:p>402</text:p>
          </table:table-cell>
          <table:table-cell table:number-columns-repeated="5"/>
        </table:table-row>
        <table:table-row table:style-name="ro1">
          <table:table-cell office:value-type="date" office:date-value="2018-03-03">
            <text:p>03/03/18</text:p>
          </table:table-cell>
          <table:table-cell office:value-type="string">
            <text:p>Southern Mississippi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950">
            <text:p>950</text:p>
          </table:table-cell>
          <table:table-cell table:number-columns-repeated="5"/>
        </table:table-row>
        <table:table-row table:style-name="ro1">
          <table:table-cell office:value-type="date" office:date-value="2018-03-04">
            <text:p>03/04/18</text:p>
          </table:table-cell>
          <table:table-cell office:value-type="string">
            <text:p>Eastern 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office:value-type="date" office:date-value="2018-03-09">
            <text:p>03/09/18</text:p>
          </table:table-cell>
          <table:table-cell office:value-type="string">
            <text:p>High Point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49">
            <text:p>149</text:p>
          </table:table-cell>
          <table:table-cell table:number-columns-repeated="5"/>
        </table:table-row>
        <table:table-row table:style-name="ro1">
          <table:table-cell office:value-type="date" office:date-value="2018-03-10">
            <text:p>03/10/18</text:p>
          </table:table-cell>
          <table:table-cell office:value-type="string">
            <text:p>High Point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38">
            <text:p>138</text:p>
          </table:table-cell>
          <table:table-cell table:number-columns-repeated="5"/>
        </table:table-row>
        <table:table-row table:style-name="ro1">
          <table:table-cell office:value-type="date" office:date-value="2018-03-10">
            <text:p>03/10/18</text:p>
          </table:table-cell>
          <table:table-cell office:value-type="string">
            <text:p>Coastal Carolin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753">
            <text:p>1753</text:p>
          </table:table-cell>
          <table:table-cell table:number-columns-repeated="5"/>
        </table:table-row>
        <table:table-row table:style-name="ro1">
          <table:table-cell office:value-type="date" office:date-value="2018-03-11">
            <text:p>03/11/18</text:p>
          </table:table-cell>
          <table:table-cell office:value-type="string">
            <text:p>Coastal Caroli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291">
            <text:p>1291</text:p>
          </table:table-cell>
          <table:table-cell table:number-columns-repeated="5"/>
        </table:table-row>
        <table:table-row table:style-name="ro1">
          <table:table-cell office:value-type="date" office:date-value="2018-03-13">
            <text:p>03/13/18</text:p>
          </table:table-cell>
          <table:table-cell office:value-type="string">
            <text:p>UNCW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007">
            <text:p>1007</text:p>
          </table:table-cell>
          <table:table-cell table:number-columns-repeated="5"/>
        </table:table-row>
        <table:table-row table:style-name="ro1">
          <table:table-cell office:value-type="date" office:date-value="2018-03-14">
            <text:p>03/14/18</text:p>
          </table:table-cell>
          <table:table-cell office:value-type="string">
            <text:p>UNCW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918">
            <text:p>918</text:p>
          </table:table-cell>
          <table:table-cell table:number-columns-repeated="5"/>
        </table:table-row>
        <table:table-row table:style-name="ro1">
          <table:table-cell office:value-type="date" office:date-value="2018-03-16">
            <text:p>03/16/18</text:p>
          </table:table-cell>
          <table:table-cell office:value-type="string">
            <text:p>CSU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422">
            <text:p>422</text:p>
          </table:table-cell>
          <table:table-cell table:number-columns-repeated="5"/>
        </table:table-row>
        <table:table-row table:style-name="ro1">
          <table:table-cell office:value-type="date" office:date-value="2018-03-18">
            <text:p>03/18/18</text:p>
          </table:table-cell>
          <table:table-cell office:value-type="string">
            <text:p>CSU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629">
            <text:p>629</text:p>
          </table:table-cell>
          <table:table-cell table:number-columns-repeated="5"/>
        </table:table-row>
        <table:table-row table:style-name="ro1">
          <table:table-cell office:value-type="date" office:date-value="2018-03-18">
            <text:p>03/18/18</text:p>
          </table:table-cell>
          <table:table-cell office:value-type="string">
            <text:p>CSU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629">
            <text:p>629</text:p>
          </table:table-cell>
          <table:table-cell table:number-columns-repeated="5"/>
        </table:table-row>
        <table:table-row table:style-name="ro1">
          <table:table-cell office:value-type="date" office:date-value="2018-03-23">
            <text:p>03/23/18</text:p>
          </table:table-cell>
          <table:table-cell office:value-type="string">
            <text:p>Georgetow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851">
            <text:p>851</text:p>
          </table:table-cell>
          <table:table-cell table:number-columns-repeated="5"/>
        </table:table-row>
        <table:table-row table:style-name="ro1">
          <table:table-cell office:value-type="date" office:date-value="2018-03-24">
            <text:p>03/24/18</text:p>
          </table:table-cell>
          <table:table-cell office:value-type="string">
            <text:p>Georgetow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476">
            <text:p>476</text:p>
          </table:table-cell>
          <table:table-cell table:number-columns-repeated="5"/>
        </table:table-row>
        <table:table-row table:style-name="ro1">
          <table:table-cell office:value-type="date" office:date-value="2018-03-25">
            <text:p>03/25/18</text:p>
          </table:table-cell>
          <table:table-cell office:value-type="string">
            <text:p>Georgetow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583">
            <text:p>583</text:p>
          </table:table-cell>
          <table:table-cell table:number-columns-repeated="5"/>
        </table:table-row>
        <table:table-row table:style-name="ro1">
          <table:table-cell office:value-type="date" office:date-value="2018-03-28">
            <text:p>03/28/18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561">
            <text:p>561</text:p>
          </table:table-cell>
          <table:table-cell table:number-columns-repeated="5"/>
        </table:table-row>
        <table:table-row table:style-name="ro1">
          <table:table-cell office:value-type="date" office:date-value="2018-03-30">
            <text:p>03/30/18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882">
            <text:p>882</text:p>
          </table:table-cell>
          <table:table-cell table:number-columns-repeated="5"/>
        </table:table-row>
        <table:table-row table:style-name="ro1">
          <table:table-cell office:value-type="date" office:date-value="2018-03-31">
            <text:p>03/31/18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540">
            <text:p>540</text:p>
          </table:table-cell>
          <table:table-cell table:number-columns-repeated="5"/>
        </table:table-row>
        <table:table-row table:style-name="ro1">
          <table:table-cell office:value-type="date" office:date-value="2018-04-01">
            <text:p>04/01/18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Home </text:p>
          </table:table-cell>
          <table:table-cell office:value-type="float" office:value="495">
            <text:p>495</text:p>
          </table:table-cell>
          <table:table-cell table:number-columns-repeated="5"/>
        </table:table-row>
        <table:table-row table:style-name="ro1">
          <table:table-cell office:value-type="date" office:date-value="2018-04-07">
            <text:p>04/07/18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8-04-07">
            <text:p>04/07/18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590">
            <text:p>590</text:p>
          </table:table-cell>
          <table:table-cell table:number-columns-repeated="5"/>
        </table:table-row>
        <table:table-row table:style-name="ro1">
          <table:table-cell office:value-type="date" office:date-value="2018-04-08">
            <text:p>04/08/18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78">
            <text:p>378</text:p>
          </table:table-cell>
          <table:table-cell table:number-columns-repeated="5"/>
        </table:table-row>
        <table:table-row table:style-name="ro1">
          <table:table-cell office:value-type="date" office:date-value="2018-04-10">
            <text:p>04/10/18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584">
            <text:p>584</text:p>
          </table:table-cell>
          <table:table-cell table:number-columns-repeated="5"/>
        </table:table-row>
        <table:table-row table:style-name="ro1">
          <table:table-cell office:value-type="date" office:date-value="2018-04-13">
            <text:p>04/13/18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214">
            <text:p>1214</text:p>
          </table:table-cell>
          <table:table-cell table:number-columns-repeated="5"/>
        </table:table-row>
        <table:table-row table:style-name="ro1">
          <table:table-cell office:value-type="date" office:date-value="2018-04-14">
            <text:p>04/14/18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8-04-14">
            <text:p>04/14/18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412">
            <text:p>1412</text:p>
          </table:table-cell>
          <table:table-cell table:number-columns-repeated="5"/>
        </table:table-row>
        <table:table-row table:style-name="ro1">
          <table:table-cell office:value-type="date" office:date-value="2018-04-18">
            <text:p>04/18/18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328">
            <text:p>328</text:p>
          </table:table-cell>
          <table:table-cell table:number-columns-repeated="5"/>
        </table:table-row>
        <table:table-row table:style-name="ro1">
          <table:table-cell office:value-type="date" office:date-value="2018-04-20">
            <text:p>04/20/18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855">
            <text:p>855</text:p>
          </table:table-cell>
          <table:table-cell table:number-columns-repeated="5"/>
        </table:table-row>
        <table:table-row table:style-name="ro1">
          <table:table-cell office:value-type="date" office:date-value="2018-04-21">
            <text:p>04/21/1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097">
            <text:p>1097</text:p>
          </table:table-cell>
          <table:table-cell table:number-columns-repeated="5"/>
        </table:table-row>
        <table:table-row table:style-name="ro1">
          <table:table-cell office:value-type="date" office:date-value="2018-04-22">
            <text:p>04/22/1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372">
            <text:p>1372</text:p>
          </table:table-cell>
          <table:table-cell table:number-columns-repeated="5"/>
        </table:table-row>
        <table:table-row table:style-name="ro1">
          <table:table-cell office:value-type="date" office:date-value="2018-04-27">
            <text:p>04/27/18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1610">
            <text:p>1610</text:p>
          </table:table-cell>
          <table:table-cell table:number-columns-repeated="5"/>
        </table:table-row>
        <table:table-row table:style-name="ro1">
          <table:table-cell office:value-type="date" office:date-value="2018-04-28">
            <text:p>04/28/18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724">
            <text:p>724</text:p>
          </table:table-cell>
          <table:table-cell table:number-columns-repeated="5"/>
        </table:table-row>
        <table:table-row table:style-name="ro1">
          <table:table-cell office:value-type="date" office:date-value="2018-04-29">
            <text:p>04/29/18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969">
            <text:p>969</text:p>
          </table:table-cell>
          <table:table-cell table:number-columns-repeated="5"/>
        </table:table-row>
        <table:table-row table:style-name="ro1">
          <table:table-cell office:value-type="date" office:date-value="2018-05-02">
            <text:p>05/02/18</text:p>
          </table:table-cell>
          <table:table-cell office:value-type="string">
            <text:p>Ball State</text:p>
          </table:table-cell>
          <table:table-cell office:value-type="string">
            <text:p>Loss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date" office:date-value="2018-05-04">
            <text:p>05/04/1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3227">
            <text:p>3227</text:p>
          </table:table-cell>
          <table:table-cell table:number-columns-repeated="5"/>
        </table:table-row>
        <table:table-row table:style-name="ro1">
          <table:table-cell office:value-type="date" office:date-value="2018-05-05">
            <text:p>05/05/1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275">
            <text:p>1275</text:p>
          </table:table-cell>
          <table:table-cell table:number-columns-repeated="5"/>
        </table:table-row>
        <table:table-row table:style-name="ro1">
          <table:table-cell office:value-type="date" office:date-value="2018-05-06">
            <text:p>05/06/1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011">
            <text:p>1011</text:p>
          </table:table-cell>
          <table:table-cell table:number-columns-repeated="5"/>
        </table:table-row>
        <table:table-row table:style-name="ro1">
          <table:table-cell office:value-type="date" office:date-value="2018-05-08">
            <text:p>05/08/18</text:p>
          </table:table-cell>
          <table:table-cell office:value-type="string">
            <text:p>Campbell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871">
            <text:p>871</text:p>
          </table:table-cell>
          <table:table-cell table:number-columns-repeated="5"/>
        </table:table-row>
        <table:table-row table:style-name="ro1">
          <table:table-cell office:value-type="date" office:date-value="2018-05-09">
            <text:p>05/09/18</text:p>
          </table:table-cell>
          <table:table-cell office:value-type="string">
            <text:p>Campbell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490">
            <text:p>490</text:p>
          </table:table-cell>
          <table:table-cell table:number-columns-repeated="5"/>
        </table:table-row>
        <table:table-row table:style-name="ro1">
          <table:table-cell office:value-type="date" office:date-value="2018-05-11">
            <text:p>05/11/1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895">
            <text:p>1895</text:p>
          </table:table-cell>
          <table:table-cell table:number-columns-repeated="5"/>
        </table:table-row>
        <table:table-row table:style-name="ro1">
          <table:table-cell office:value-type="date" office:date-value="2018-05-12">
            <text:p>05/12/18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305">
            <text:p>1305</text:p>
          </table:table-cell>
          <table:table-cell table:number-columns-repeated="5"/>
        </table:table-row>
        <table:table-row table:style-name="ro1">
          <table:table-cell office:value-type="date" office:date-value="2018-05-13">
            <text:p>05/13/1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058">
            <text:p>1058</text:p>
          </table:table-cell>
          <table:table-cell table:number-columns-repeated="5"/>
        </table:table-row>
        <table:table-row table:style-name="ro1">
          <table:table-cell office:value-type="date" office:date-value="2018-05-15">
            <text:p>05/15/18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2363">
            <text:p>2363</text:p>
          </table:table-cell>
          <table:table-cell table:number-columns-repeated="5"/>
        </table:table-row>
        <table:table-row table:style-name="ro1">
          <table:table-cell office:value-type="date" office:date-value="2018-05-17">
            <text:p>05/17/1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207">
            <text:p>1207</text:p>
          </table:table-cell>
          <table:table-cell table:number-columns-repeated="5"/>
        </table:table-row>
        <table:table-row table:style-name="ro1">
          <table:table-cell office:value-type="date" office:date-value="2018-05-18">
            <text:p>05/18/1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824">
            <text:p>1824</text:p>
          </table:table-cell>
          <table:table-cell table:number-columns-repeated="5"/>
        </table:table-row>
        <table:table-row table:style-name="ro1">
          <table:table-cell office:value-type="date" office:date-value="2018-05-19">
            <text:p>05/19/1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176">
            <text:p>2176</text:p>
          </table:table-cell>
          <table:table-cell table:number-columns-repeated="5"/>
        </table:table-row>
        <table:table-row table:style-name="ro1">
          <table:table-cell office:value-type="date" office:date-value="2018-05-23">
            <text:p>05/23/18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8-05-24">
            <text:p>05/24/18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8-05-25">
            <text:p>05/25/18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8-05-26">
            <text:p>05/26/18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8-06-01">
            <text:p>06/01/18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4700">
            <text:p>4700</text:p>
          </table:table-cell>
          <table:table-cell table:number-columns-repeated="5"/>
        </table:table-row>
        <table:table-row table:style-name="ro1">
          <table:table-cell office:value-type="date" office:date-value="2018-06-02">
            <text:p>06/02/18</text:p>
          </table:table-cell>
          <table:table-cell office:value-type="string">
            <text:p>UNCW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4700">
            <text:p>4700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17">
            <text:p>201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17-02-17">
            <text:p>02/17/17</text:p>
          </table:table-cell>
          <table:table-cell office:value-type="string">
            <text:p>Kansas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13">
            <text:p>213</text:p>
          </table:table-cell>
          <table:table-cell table:number-columns-repeated="5"/>
        </table:table-row>
        <table:table-row table:style-name="ro1">
          <table:table-cell office:value-type="date" office:date-value="2017-02-18">
            <text:p>02/18/17</text:p>
          </table:table-cell>
          <table:table-cell office:value-type="string">
            <text:p>Delaware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410">
            <text:p>410</text:p>
          </table:table-cell>
          <table:table-cell table:number-columns-repeated="5"/>
        </table:table-row>
        <table:table-row table:style-name="ro1">
          <table:table-cell office:value-type="date" office:date-value="2017-02-18">
            <text:p>02/18/17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1">
          <table:table-cell office:value-type="date" office:date-value="2017-02-19">
            <text:p>02/19/17</text:p>
          </table:table-cell>
          <table:table-cell office:value-type="string">
            <text:p>Kansas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28">
            <text:p>228</text:p>
          </table:table-cell>
          <table:table-cell table:number-columns-repeated="5"/>
        </table:table-row>
        <table:table-row table:style-name="ro1">
          <table:table-cell office:value-type="date" office:date-value="2017-02-23">
            <text:p>02/23/17</text:p>
          </table:table-cell>
          <table:table-cell office:value-type="string">
            <text:p>Utah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257">
            <text:p>257</text:p>
          </table:table-cell>
          <table:table-cell table:number-columns-repeated="5"/>
        </table:table-row>
        <table:table-row table:style-name="ro1">
          <table:table-cell office:value-type="date" office:date-value="2017-02-24">
            <text:p>02/24/17</text:p>
          </table:table-cell>
          <table:table-cell office:value-type="string">
            <text:p>Orego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2071">
            <text:p>2071</text:p>
          </table:table-cell>
          <table:table-cell table:number-columns-repeated="5"/>
        </table:table-row>
        <table:table-row table:style-name="ro1">
          <table:table-cell office:value-type="date" office:date-value="2017-02-25">
            <text:p>02/25/17</text:p>
          </table:table-cell>
          <table:table-cell office:value-type="string">
            <text:p>UCF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office:value-type="date" office:date-value="2017-02-26">
            <text:p>02/26/17</text:p>
          </table:table-cell>
          <table:table-cell office:value-type="string">
            <text:p>Orego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731">
            <text:p>1731</text:p>
          </table:table-cell>
          <table:table-cell table:number-columns-repeated="5"/>
        </table:table-row>
        <table:table-row table:style-name="ro1">
          <table:table-cell office:value-type="date" office:date-value="2017-03-03">
            <text:p>03/03/17</text:p>
          </table:table-cell>
          <table:table-cell office:value-type="string">
            <text:p>Campbell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584">
            <text:p>584</text:p>
          </table:table-cell>
          <table:table-cell table:number-columns-repeated="5"/>
        </table:table-row>
        <table:table-row table:style-name="ro1">
          <table:table-cell office:value-type="date" office:date-value="2017-03-04">
            <text:p>03/04/17</text:p>
          </table:table-cell>
          <table:table-cell office:value-type="string">
            <text:p>Campbell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682">
            <text:p>682</text:p>
          </table:table-cell>
          <table:table-cell table:number-columns-repeated="5"/>
        </table:table-row>
        <table:table-row table:style-name="ro1">
          <table:table-cell office:value-type="date" office:date-value="2017-03-05">
            <text:p>03/05/17</text:p>
          </table:table-cell>
          <table:table-cell office:value-type="string">
            <text:p>Campbell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534">
            <text:p>534</text:p>
          </table:table-cell>
          <table:table-cell table:number-columns-repeated="5"/>
        </table:table-row>
        <table:table-row table:style-name="ro1">
          <table:table-cell office:value-type="date" office:date-value="2017-03-10">
            <text:p>03/10/17</text:p>
          </table:table-cell>
          <table:table-cell office:value-type="string">
            <text:p>FGCU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568">
            <text:p>568</text:p>
          </table:table-cell>
          <table:table-cell table:number-columns-repeated="5"/>
        </table:table-row>
        <table:table-row table:style-name="ro1">
          <table:table-cell office:value-type="date" office:date-value="2017-03-11">
            <text:p>03/11/17</text:p>
          </table:table-cell>
          <table:table-cell office:value-type="string">
            <text:p>FGCU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379">
            <text:p>379</text:p>
          </table:table-cell>
          <table:table-cell table:number-columns-repeated="5"/>
        </table:table-row>
        <table:table-row table:style-name="ro1">
          <table:table-cell office:value-type="date" office:date-value="2017-03-12">
            <text:p>03/12/17</text:p>
          </table:table-cell>
          <table:table-cell office:value-type="string">
            <text:p>FGCU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644">
            <text:p>644</text:p>
          </table:table-cell>
          <table:table-cell table:number-columns-repeated="5"/>
        </table:table-row>
        <table:table-row table:style-name="ro1">
          <table:table-cell office:value-type="date" office:date-value="2017-03-14">
            <text:p>03/14/17</text:p>
          </table:table-cell>
          <table:table-cell office:value-type="string">
            <text:p>Lehigh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27">
            <text:p>227</text:p>
          </table:table-cell>
          <table:table-cell table:number-columns-repeated="5"/>
        </table:table-row>
        <table:table-row table:style-name="ro1">
          <table:table-cell office:value-type="date" office:date-value="2017-03-15">
            <text:p>03/15/17</text:p>
          </table:table-cell>
          <table:table-cell office:value-type="string">
            <text:p>Bucknell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29">
            <text:p>229</text:p>
          </table:table-cell>
          <table:table-cell table:number-columns-repeated="5"/>
        </table:table-row>
        <table:table-row table:style-name="ro1">
          <table:table-cell office:value-type="date" office:date-value="2017-03-18">
            <text:p>03/18/17</text:p>
          </table:table-cell>
          <table:table-cell office:value-type="string">
            <text:p>Xavier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565">
            <text:p>565</text:p>
          </table:table-cell>
          <table:table-cell table:number-columns-repeated="5"/>
        </table:table-row>
        <table:table-row table:style-name="ro1">
          <table:table-cell office:value-type="date" office:date-value="2017-03-19">
            <text:p>03/19/17</text:p>
          </table:table-cell>
          <table:table-cell office:value-type="string">
            <text:p>Xavier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517">
            <text:p>517</text:p>
          </table:table-cell>
          <table:table-cell table:number-columns-repeated="5"/>
        </table:table-row>
        <table:table-row table:style-name="ro1">
          <table:table-cell office:value-type="date" office:date-value="2017-03-19">
            <text:p>03/19/17</text:p>
          </table:table-cell>
          <table:table-cell office:value-type="string">
            <text:p>Xavier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497">
            <text:p>497</text:p>
          </table:table-cell>
          <table:table-cell table:number-columns-repeated="5"/>
        </table:table-row>
        <table:table-row table:style-name="ro1">
          <table:table-cell office:value-type="date" office:date-value="2017-03-21">
            <text:p>03/21/17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550">
            <text:p>550</text:p>
          </table:table-cell>
          <table:table-cell table:number-columns-repeated="5"/>
        </table:table-row>
        <table:table-row table:style-name="ro1">
          <table:table-cell office:value-type="date" office:date-value="2017-03-24">
            <text:p>03/24/17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2341">
            <text:p>2341</text:p>
          </table:table-cell>
          <table:table-cell table:number-columns-repeated="5"/>
        </table:table-row>
        <table:table-row table:style-name="ro1">
          <table:table-cell office:value-type="date" office:date-value="2027-03-25">
            <text:p>03/25/27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554">
            <text:p>1554</text:p>
          </table:table-cell>
          <table:table-cell table:number-columns-repeated="5"/>
        </table:table-row>
        <table:table-row table:style-name="ro1">
          <table:table-cell office:value-type="date" office:date-value="2017-03-25">
            <text:p>03/25/17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Home </text:p>
          </table:table-cell>
          <table:table-cell office:value-type="float" office:value="1554">
            <text:p>1554</text:p>
          </table:table-cell>
          <table:table-cell table:number-columns-repeated="5"/>
        </table:table-row>
        <table:table-row table:style-name="ro1">
          <table:table-cell office:value-type="date" office:date-value="2017-03-28">
            <text:p>03/28/17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625">
            <text:p>1625</text:p>
          </table:table-cell>
          <table:table-cell table:number-columns-repeated="5"/>
        </table:table-row>
        <table:table-row table:style-name="ro1">
          <table:table-cell office:value-type="date" office:date-value="2017-03-31">
            <text:p>03/31/1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661">
            <text:p>661</text:p>
          </table:table-cell>
          <table:table-cell table:number-columns-repeated="5"/>
        </table:table-row>
        <table:table-row table:style-name="ro1">
          <table:table-cell office:value-type="date" office:date-value="2017-04-01">
            <text:p>04/01/17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683">
            <text:p>683</text:p>
          </table:table-cell>
          <table:table-cell table:number-columns-repeated="5"/>
        </table:table-row>
        <table:table-row table:style-name="ro1">
          <table:table-cell office:value-type="date" office:date-value="2017-04-02">
            <text:p>04/02/17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067">
            <text:p>1067</text:p>
          </table:table-cell>
          <table:table-cell table:number-columns-repeated="5"/>
        </table:table-row>
        <table:table-row table:style-name="ro1">
          <table:table-cell office:value-type="date" office:date-value="2017-04-05">
            <text:p>04/05/17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912">
            <text:p>912</text:p>
          </table:table-cell>
          <table:table-cell table:number-columns-repeated="5"/>
        </table:table-row>
        <table:table-row table:style-name="ro1">
          <table:table-cell office:value-type="date" office:date-value="2017-04-08">
            <text:p>04/08/17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614">
            <text:p>1614</text:p>
          </table:table-cell>
          <table:table-cell table:number-columns-repeated="5"/>
        </table:table-row>
        <table:table-row table:style-name="ro1">
          <table:table-cell office:value-type="date" office:date-value="2017-04-09">
            <text:p>04/09/17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7-04-09">
            <text:p>04/09/17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557">
            <text:p>1557</text:p>
          </table:table-cell>
          <table:table-cell table:number-columns-repeated="5"/>
        </table:table-row>
        <table:table-row table:style-name="ro1">
          <table:table-cell office:value-type="date" office:date-value="2017-04-11">
            <text:p>04/11/17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834">
            <text:p>834</text:p>
          </table:table-cell>
          <table:table-cell table:number-columns-repeated="5"/>
        </table:table-row>
        <table:table-row table:style-name="ro1">
          <table:table-cell office:value-type="date" office:date-value="2017-04-12">
            <text:p>04/12/17</text:p>
          </table:table-cell>
          <table:table-cell office:value-type="string">
            <text:p>Eastern 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630">
            <text:p>630</text:p>
          </table:table-cell>
          <table:table-cell table:number-columns-repeated="5"/>
        </table:table-row>
        <table:table-row table:style-name="ro1">
          <table:table-cell office:value-type="date" office:date-value="2017-04-14">
            <text:p>04/14/17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299">
            <text:p>1299</text:p>
          </table:table-cell>
          <table:table-cell table:number-columns-repeated="5"/>
        </table:table-row>
        <table:table-row table:style-name="ro1">
          <table:table-cell office:value-type="date" office:date-value="2017-04-15">
            <text:p>04/15/17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201">
            <text:p>2201</text:p>
          </table:table-cell>
          <table:table-cell table:number-columns-repeated="5"/>
        </table:table-row>
        <table:table-row table:style-name="ro1">
          <table:table-cell office:value-type="date" office:date-value="2017-04-16">
            <text:p>04/16/17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194">
            <text:p>1194</text:p>
          </table:table-cell>
          <table:table-cell table:number-columns-repeated="5"/>
        </table:table-row>
        <table:table-row table:style-name="ro1">
          <table:table-cell office:value-type="date" office:date-value="2017-04-19">
            <text:p>04/19/17</text:p>
          </table:table-cell>
          <table:table-cell office:value-type="string">
            <text:p>Northern Kentucky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786">
            <text:p>786</text:p>
          </table:table-cell>
          <table:table-cell table:number-columns-repeated="5"/>
        </table:table-row>
        <table:table-row table:style-name="ro1">
          <table:table-cell office:value-type="date" office:date-value="2017-04-21">
            <text:p>04/21/17</text:p>
          </table:table-cell>
          <table:table-cell office:value-type="string">
            <text:p>UNC Greensboro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1430">
            <text:p>1430</text:p>
          </table:table-cell>
          <table:table-cell table:number-columns-repeated="5"/>
        </table:table-row>
        <table:table-row table:style-name="ro1">
          <table:table-cell office:value-type="date" office:date-value="2017-04-22">
            <text:p>04/22/17</text:p>
          </table:table-cell>
          <table:table-cell office:value-type="string">
            <text:p>UNC Greensboro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799">
            <text:p>799</text:p>
          </table:table-cell>
          <table:table-cell table:number-columns-repeated="5"/>
        </table:table-row>
        <table:table-row table:style-name="ro1">
          <table:table-cell office:value-type="date" office:date-value="2017-04-23">
            <text:p>04/23/17</text:p>
          </table:table-cell>
          <table:table-cell office:value-type="string">
            <text:p>UNC Greensboro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890">
            <text:p>890</text:p>
          </table:table-cell>
          <table:table-cell table:number-columns-repeated="5"/>
        </table:table-row>
        <table:table-row table:style-name="ro1">
          <table:table-cell office:value-type="date" office:date-value="2017-04-28">
            <text:p>04/28/17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2403">
            <text:p>2403</text:p>
          </table:table-cell>
          <table:table-cell table:number-columns-repeated="5"/>
        </table:table-row>
        <table:table-row table:style-name="ro1">
          <table:table-cell office:value-type="date" office:date-value="2017-04-29">
            <text:p>04/29/17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741">
            <text:p>741</text:p>
          </table:table-cell>
          <table:table-cell table:number-columns-repeated="5"/>
        </table:table-row>
        <table:table-row table:style-name="ro1">
          <table:table-cell office:value-type="date" office:date-value="2017-04-30">
            <text:p>04/30/17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1110">
            <text:p>1110</text:p>
          </table:table-cell>
          <table:table-cell table:number-columns-repeated="5"/>
        </table:table-row>
        <table:table-row table:style-name="ro1">
          <table:table-cell office:value-type="date" office:date-value="2017-05-03">
            <text:p>05/03/17</text:p>
          </table:table-cell>
          <table:table-cell office:value-type="string">
            <text:p>Texas Tech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741">
            <text:p>741</text:p>
          </table:table-cell>
          <table:table-cell table:number-columns-repeated="5"/>
        </table:table-row>
        <table:table-row table:style-name="ro1">
          <table:table-cell office:value-type="date" office:date-value="2017-05-05">
            <text:p>05/05/1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093">
            <text:p>2093</text:p>
          </table:table-cell>
          <table:table-cell table:number-columns-repeated="5"/>
        </table:table-row>
        <table:table-row table:style-name="ro1">
          <table:table-cell office:value-type="date" office:date-value="2017-05-06">
            <text:p>05/06/1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362">
            <text:p>2362</text:p>
          </table:table-cell>
          <table:table-cell table:number-columns-repeated="5"/>
        </table:table-row>
        <table:table-row table:style-name="ro1">
          <table:table-cell office:value-type="date" office:date-value="2017-05-07">
            <text:p>05/07/17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545">
            <text:p>2545</text:p>
          </table:table-cell>
          <table:table-cell table:number-columns-repeated="5"/>
        </table:table-row>
        <table:table-row table:style-name="ro1">
          <table:table-cell office:value-type="date" office:date-value="2017-05-09">
            <text:p>05/09/17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635">
            <text:p>635</text:p>
          </table:table-cell>
          <table:table-cell table:number-columns-repeated="5"/>
        </table:table-row>
        <table:table-row table:style-name="ro1">
          <table:table-cell office:value-type="date" office:date-value="2017-05-10">
            <text:p>05/10/17</text:p>
          </table:table-cell>
          <table:table-cell office:value-type="string">
            <text:p>Ball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Home </text:p>
          </table:table-cell>
          <table:table-cell office:value-type="float" office:value="644">
            <text:p>644</text:p>
          </table:table-cell>
          <table:table-cell table:number-columns-repeated="5"/>
        </table:table-row>
        <table:table-row table:style-name="ro1">
          <table:table-cell office:value-type="date" office:date-value="2017-05-12">
            <text:p>05/12/17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383">
            <text:p>1383</text:p>
          </table:table-cell>
          <table:table-cell table:number-columns-repeated="5"/>
        </table:table-row>
        <table:table-row table:style-name="ro1">
          <table:table-cell office:value-type="date" office:date-value="2017-05-13">
            <text:p>05/13/17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219">
            <text:p>1219</text:p>
          </table:table-cell>
          <table:table-cell table:number-columns-repeated="5"/>
        </table:table-row>
        <table:table-row table:style-name="ro1">
          <table:table-cell office:value-type="date" office:date-value="2017-05-14">
            <text:p>05/14/17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057">
            <text:p>1057</text:p>
          </table:table-cell>
          <table:table-cell table:number-columns-repeated="5"/>
        </table:table-row>
        <table:table-row table:style-name="ro1">
          <table:table-cell office:value-type="date" office:date-value="2017-05-16">
            <text:p>05/16/17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614">
            <text:p>614</text:p>
          </table:table-cell>
          <table:table-cell table:number-columns-repeated="5"/>
        </table:table-row>
        <table:table-row table:style-name="ro1">
          <table:table-cell office:value-type="date" office:date-value="2017-05-18">
            <text:p>05/18/1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625">
            <text:p>625</text:p>
          </table:table-cell>
          <table:table-cell table:number-columns-repeated="5"/>
        </table:table-row>
        <table:table-row table:style-name="ro1">
          <table:table-cell office:value-type="date" office:date-value="2017-05-19">
            <text:p>05/19/17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260">
            <text:p>1260</text:p>
          </table:table-cell>
          <table:table-cell table:number-columns-repeated="5"/>
        </table:table-row>
        <table:table-row table:style-name="ro1">
          <table:table-cell office:value-type="date" office:date-value="2017-05-20">
            <text:p>05/20/17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062">
            <text:p>1062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16">
            <text:p>201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16-02-19">
            <text:p>02/19/16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204">
            <text:p>204</text:p>
          </table:table-cell>
          <table:table-cell table:number-columns-repeated="5"/>
        </table:table-row>
        <table:table-row table:style-name="ro1">
          <table:table-cell office:value-type="date" office:date-value="2016-02-20">
            <text:p>02/20/16</text:p>
          </table:table-cell>
          <table:table-cell office:value-type="string">
            <text:p>Niagar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27">
            <text:p>227</text:p>
          </table:table-cell>
          <table:table-cell table:number-columns-repeated="5"/>
        </table:table-row>
        <table:table-row table:style-name="ro1">
          <table:table-cell office:value-type="date" office:date-value="2016-02-20">
            <text:p>02/20/16</text:p>
          </table:table-cell>
          <table:table-cell office:value-type="string">
            <text:p>Pittsburgh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office:value-type="date" office:date-value="2016-02-21">
            <text:p>02/21/16</text:p>
          </table:table-cell>
          <table:table-cell office:value-type="string">
            <text:p>Toledo</text:p>
          </table:table-cell>
          <table:table-cell office:value-type="string">
            <text:p>Tie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22">
            <text:p>222</text:p>
          </table:table-cell>
          <table:table-cell table:number-columns-repeated="5"/>
        </table:table-row>
        <table:table-row table:style-name="ro1">
          <table:table-cell office:value-type="date" office:date-value="2016-02-26">
            <text:p>02/26/16</text:p>
          </table:table-cell>
          <table:table-cell office:value-type="string">
            <text:p>Duk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57">
            <text:p>257</text:p>
          </table:table-cell>
          <table:table-cell table:number-columns-repeated="5"/>
        </table:table-row>
        <table:table-row table:style-name="ro1">
          <table:table-cell office:value-type="date" office:date-value="2016-02-27">
            <text:p>02/27/16</text:p>
          </table:table-cell>
          <table:table-cell office:value-type="string">
            <text:p>Coastal Caroli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136">
            <text:p>2136</text:p>
          </table:table-cell>
          <table:table-cell table:number-columns-repeated="5"/>
        </table:table-row>
        <table:table-row table:style-name="ro1">
          <table:table-cell office:value-type="date" office:date-value="2016-02-28">
            <text:p>02/28/16</text:p>
          </table:table-cell>
          <table:table-cell office:value-type="string">
            <text:p>Liberty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87">
            <text:p>187</text:p>
          </table:table-cell>
          <table:table-cell table:number-columns-repeated="5"/>
        </table:table-row>
        <table:table-row table:style-name="ro1">
          <table:table-cell office:value-type="date" office:date-value="2016-02-29">
            <text:p>02/29/16</text:p>
          </table:table-cell>
          <table:table-cell office:value-type="string">
            <text:p>Coastal Caroli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831">
            <text:p>1831</text:p>
          </table:table-cell>
          <table:table-cell table:number-columns-repeated="5"/>
        </table:table-row>
        <table:table-row table:style-name="ro1">
          <table:table-cell office:value-type="date" office:date-value="2016-03-04">
            <text:p>03/04/16</text:p>
          </table:table-cell>
          <table:table-cell office:value-type="string">
            <text:p>Seton Hall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56">
            <text:p>156</text:p>
          </table:table-cell>
          <table:table-cell table:number-columns-repeated="5"/>
        </table:table-row>
        <table:table-row table:style-name="ro1">
          <table:table-cell office:value-type="date" office:date-value="2016-03-05">
            <text:p>03/05/16</text:p>
          </table:table-cell>
          <table:table-cell office:value-type="string">
            <text:p>Illinois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82">
            <text:p>182</text:p>
          </table:table-cell>
          <table:table-cell table:number-columns-repeated="5"/>
        </table:table-row>
        <table:table-row table:style-name="ro1">
          <table:table-cell office:value-type="date" office:date-value="2016-03-06">
            <text:p>03/06/16</text:p>
          </table:table-cell>
          <table:table-cell office:value-type="string">
            <text:p>Boston Colleg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317">
            <text:p>317</text:p>
          </table:table-cell>
          <table:table-cell table:number-columns-repeated="5"/>
        </table:table-row>
        <table:table-row table:style-name="ro1">
          <table:table-cell office:value-type="date" office:date-value="2016-03-11">
            <text:p>03/11/16</text:p>
          </table:table-cell>
          <table:table-cell office:value-type="string">
            <text:p>UNLV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976">
            <text:p>976</text:p>
          </table:table-cell>
          <table:table-cell table:number-columns-repeated="5"/>
        </table:table-row>
        <table:table-row table:style-name="ro1">
          <table:table-cell office:value-type="date" office:date-value="2016-03-12">
            <text:p>03/12/16</text:p>
          </table:table-cell>
          <table:table-cell office:value-type="string">
            <text:p>UNLV</text:p>
          </table:table-cell>
          <table:table-cell office:value-type="string">
            <text:p>Win 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706">
            <text:p>706</text:p>
          </table:table-cell>
          <table:table-cell table:number-columns-repeated="5"/>
        </table:table-row>
        <table:table-row table:style-name="ro1">
          <table:table-cell office:value-type="date" office:date-value="2016-03-13">
            <text:p>03/13/16</text:p>
          </table:table-cell>
          <table:table-cell office:value-type="string">
            <text:p>UNLV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816">
            <text:p>816</text:p>
          </table:table-cell>
          <table:table-cell table:number-columns-repeated="5"/>
        </table:table-row>
        <table:table-row table:style-name="ro1">
          <table:table-cell office:value-type="date" office:date-value="2016-03-15">
            <text:p>03/15/16</text:p>
          </table:table-cell>
          <table:table-cell office:value-type="string">
            <text:p>UNLV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736">
            <text:p>736</text:p>
          </table:table-cell>
          <table:table-cell table:number-columns-repeated="5"/>
        </table:table-row>
        <table:table-row table:style-name="ro1">
          <table:table-cell office:value-type="date" office:date-value="2016-03-18">
            <text:p>03/18/16</text:p>
          </table:table-cell>
          <table:table-cell office:value-type="string">
            <text:p>Hofstr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571">
            <text:p>571</text:p>
          </table:table-cell>
          <table:table-cell table:number-columns-repeated="5"/>
        </table:table-row>
        <table:table-row table:style-name="ro1">
          <table:table-cell office:value-type="date" office:date-value="2016-03-19">
            <text:p>03/19/16</text:p>
          </table:table-cell>
          <table:table-cell office:value-type="string">
            <text:p>Hofstr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378">
            <text:p>378</text:p>
          </table:table-cell>
          <table:table-cell table:number-columns-repeated="5"/>
        </table:table-row>
        <table:table-row table:style-name="ro1">
          <table:table-cell office:value-type="date" office:date-value="2016-03-20">
            <text:p>03/20/16</text:p>
          </table:table-cell>
          <table:table-cell office:value-type="string">
            <text:p>Hofstr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217">
            <text:p>1217</text:p>
          </table:table-cell>
          <table:table-cell table:number-columns-repeated="5"/>
        </table:table-row>
        <table:table-row table:style-name="ro1">
          <table:table-cell office:value-type="date" office:date-value="2016-03-22">
            <text:p>03/22/16</text:p>
          </table:table-cell>
          <table:table-cell office:value-type="string">
            <text:p>Xavier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589">
            <text:p>589</text:p>
          </table:table-cell>
          <table:table-cell table:number-columns-repeated="5"/>
        </table:table-row>
        <table:table-row table:style-name="ro1">
          <table:table-cell office:value-type="date" office:date-value="2016-03-25">
            <text:p>03/25/16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815">
            <text:p>815</text:p>
          </table:table-cell>
          <table:table-cell table:number-columns-repeated="5"/>
        </table:table-row>
        <table:table-row table:style-name="ro1">
          <table:table-cell office:value-type="date" office:date-value="2016-03-26">
            <text:p>03/26/16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198">
            <text:p>1198</text:p>
          </table:table-cell>
          <table:table-cell table:number-columns-repeated="5"/>
        </table:table-row>
        <table:table-row table:style-name="ro1">
          <table:table-cell office:value-type="date" office:date-value="2016-03-27">
            <text:p>03/27/16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944">
            <text:p>944</text:p>
          </table:table-cell>
          <table:table-cell table:number-columns-repeated="5"/>
        </table:table-row>
        <table:table-row table:style-name="ro1">
          <table:table-cell office:value-type="date" office:date-value="2016-03-29">
            <text:p>03/29/16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348">
            <text:p>2348</text:p>
          </table:table-cell>
          <table:table-cell table:number-columns-repeated="5"/>
        </table:table-row>
        <table:table-row table:style-name="ro1">
          <table:table-cell office:value-type="date" office:date-value="2016-03-30">
            <text:p>03/30/16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108">
            <text:p>1108</text:p>
          </table:table-cell>
          <table:table-cell table:number-columns-repeated="5"/>
        </table:table-row>
        <table:table-row table:style-name="ro1">
          <table:table-cell office:value-type="date" office:date-value="2016-04-01">
            <text:p>04/01/16</text:p>
          </table:table-cell>
          <table:table-cell office:value-type="string">
            <text:p>Bethune-Cookm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768">
            <text:p>768</text:p>
          </table:table-cell>
          <table:table-cell table:number-columns-repeated="5"/>
        </table:table-row>
        <table:table-row table:style-name="ro1">
          <table:table-cell office:value-type="date" office:date-value="2016-04-02">
            <text:p>04/02/16</text:p>
          </table:table-cell>
          <table:table-cell office:value-type="string">
            <text:p>Bethune-Cookma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806">
            <text:p>806</text:p>
          </table:table-cell>
          <table:table-cell table:number-columns-repeated="5"/>
        </table:table-row>
        <table:table-row table:style-name="ro1">
          <table:table-cell office:value-type="date" office:date-value="2016-04-03">
            <text:p>04/03/16</text:p>
          </table:table-cell>
          <table:table-cell office:value-type="string">
            <text:p>Bethune-Cookma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756">
            <text:p>756</text:p>
          </table:table-cell>
          <table:table-cell table:number-columns-repeated="5"/>
        </table:table-row>
        <table:table-row table:style-name="ro1">
          <table:table-cell office:value-type="date" office:date-value="2016-04-05">
            <text:p>04/05/16</text:p>
          </table:table-cell>
          <table:table-cell office:value-type="string">
            <text:p>Kent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602">
            <text:p>602</text:p>
          </table:table-cell>
          <table:table-cell table:number-columns-repeated="5"/>
        </table:table-row>
        <table:table-row table:style-name="ro1">
          <table:table-cell office:value-type="date" office:date-value="2016-04-08">
            <text:p>04/08/16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6-04-08">
            <text:p>04/08/16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589">
            <text:p>589</text:p>
          </table:table-cell>
          <table:table-cell table:number-columns-repeated="5"/>
        </table:table-row>
        <table:table-row table:style-name="ro1">
          <table:table-cell office:value-type="date" office:date-value="2016-04-10">
            <text:p>04/10/16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604">
            <text:p>604</text:p>
          </table:table-cell>
          <table:table-cell table:number-columns-repeated="5"/>
        </table:table-row>
        <table:table-row table:style-name="ro1">
          <table:table-cell office:value-type="date" office:date-value="2016-04-12">
            <text:p>04/12/16</text:p>
          </table:table-cell>
          <table:table-cell office:value-type="string">
            <text:p>Morehead Stat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741">
            <text:p>741</text:p>
          </table:table-cell>
          <table:table-cell table:number-columns-repeated="5"/>
        </table:table-row>
        <table:table-row table:style-name="ro1">
          <table:table-cell office:value-type="date" office:date-value="2016-04-13">
            <text:p>04/13/16</text:p>
          </table:table-cell>
          <table:table-cell office:value-type="string">
            <text:p>Morehead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713">
            <text:p>713</text:p>
          </table:table-cell>
          <table:table-cell table:number-columns-repeated="5"/>
        </table:table-row>
        <table:table-row table:style-name="ro1">
          <table:table-cell office:value-type="date" office:date-value="2016-04-15">
            <text:p>04/15/16</text:p>
          </table:table-cell>
          <table:table-cell office:value-type="string">
            <text:p>Rutger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386">
            <text:p>1386</text:p>
          </table:table-cell>
          <table:table-cell table:number-columns-repeated="5"/>
        </table:table-row>
        <table:table-row table:style-name="ro1">
          <table:table-cell office:value-type="date" office:date-value="2016-04-16">
            <text:p>04/16/16</text:p>
          </table:table-cell>
          <table:table-cell office:value-type="string">
            <text:p>Rutgers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297">
            <text:p>2297</text:p>
          </table:table-cell>
          <table:table-cell table:number-columns-repeated="5"/>
        </table:table-row>
        <table:table-row table:style-name="ro1">
          <table:table-cell office:value-type="date" office:date-value="2016-04-17">
            <text:p>04/17/16</text:p>
          </table:table-cell>
          <table:table-cell office:value-type="string">
            <text:p>Rutgers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435">
            <text:p>1435</text:p>
          </table:table-cell>
          <table:table-cell table:number-columns-repeated="5"/>
        </table:table-row>
        <table:table-row table:style-name="ro1">
          <table:table-cell office:value-type="date" office:date-value="2016-04-19">
            <text:p>04/19/16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006">
            <text:p>1006</text:p>
          </table:table-cell>
          <table:table-cell table:number-columns-repeated="5"/>
        </table:table-row>
        <table:table-row table:style-name="ro1">
          <table:table-cell office:value-type="date" office:date-value="2016-04-22">
            <text:p>04/22/1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2339">
            <text:p>2339</text:p>
          </table:table-cell>
          <table:table-cell table:number-columns-repeated="5"/>
        </table:table-row>
        <table:table-row table:style-name="ro1">
          <table:table-cell office:value-type="date" office:date-value="2016-04-23">
            <text:p>04/23/16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2279">
            <text:p>2279</text:p>
          </table:table-cell>
          <table:table-cell table:number-columns-repeated="5"/>
        </table:table-row>
        <table:table-row table:style-name="ro1">
          <table:table-cell office:value-type="date" office:date-value="2016-04-24">
            <text:p>04/24/1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683">
            <text:p>1683</text:p>
          </table:table-cell>
          <table:table-cell table:number-columns-repeated="5"/>
        </table:table-row>
        <table:table-row table:style-name="ro1">
          <table:table-cell office:value-type="date" office:date-value="2016-04-29">
            <text:p>04/29/16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6-04-29">
            <text:p>04/29/16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018">
            <text:p>1018</text:p>
          </table:table-cell>
          <table:table-cell table:number-columns-repeated="5"/>
        </table:table-row>
        <table:table-row table:style-name="ro1">
          <table:table-cell office:value-type="date" office:date-value="2016-05-01">
            <text:p>05/01/16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265">
            <text:p>1265</text:p>
          </table:table-cell>
          <table:table-cell table:number-columns-repeated="5"/>
        </table:table-row>
        <table:table-row table:style-name="ro1">
          <table:table-cell office:value-type="date" office:date-value="2016-05-03">
            <text:p>05/03/16</text:p>
          </table:table-cell>
          <table:table-cell office:value-type="string">
            <text:p>UAB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853">
            <text:p>853</text:p>
          </table:table-cell>
          <table:table-cell table:number-columns-repeated="5"/>
        </table:table-row>
        <table:table-row table:style-name="ro1">
          <table:table-cell office:value-type="date" office:date-value="2016-05-04">
            <text:p>05/04/16</text:p>
          </table:table-cell>
          <table:table-cell office:value-type="string">
            <text:p>UAB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653">
            <text:p>653</text:p>
          </table:table-cell>
          <table:table-cell table:number-columns-repeated="5"/>
        </table:table-row>
        <table:table-row table:style-name="ro1">
          <table:table-cell office:value-type="date" office:date-value="2016-05-06">
            <text:p>05/06/16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919">
            <text:p>919</text:p>
          </table:table-cell>
          <table:table-cell table:number-columns-repeated="5"/>
        </table:table-row>
        <table:table-row table:style-name="ro1">
          <table:table-cell office:value-type="date" office:date-value="2016-05-07">
            <text:p>05/07/16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1085">
            <text:p>1085</text:p>
          </table:table-cell>
          <table:table-cell table:number-columns-repeated="5"/>
        </table:table-row>
        <table:table-row table:style-name="ro1">
          <table:table-cell office:value-type="date" office:date-value="2016-05-08">
            <text:p>05/08/16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926">
            <text:p>926</text:p>
          </table:table-cell>
          <table:table-cell table:number-columns-repeated="5"/>
        </table:table-row>
        <table:table-row table:style-name="ro1">
          <table:table-cell office:value-type="date" office:date-value="2016-05-11">
            <text:p>05/11/16</text:p>
          </table:table-cell>
          <table:table-cell office:value-type="string">
            <text:p>Florida Atlantic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592">
            <text:p>592</text:p>
          </table:table-cell>
          <table:table-cell table:number-columns-repeated="5"/>
        </table:table-row>
        <table:table-row table:style-name="ro1">
          <table:table-cell office:value-type="date" office:date-value="2016-05-13">
            <text:p>05/13/16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604">
            <text:p>1604</text:p>
          </table:table-cell>
          <table:table-cell table:number-columns-repeated="5"/>
        </table:table-row>
        <table:table-row table:style-name="ro1">
          <table:table-cell office:value-type="date" office:date-value="2016-05-14">
            <text:p>05/14/16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339">
            <text:p>1339</text:p>
          </table:table-cell>
          <table:table-cell table:number-columns-repeated="5"/>
        </table:table-row>
        <table:table-row table:style-name="ro1">
          <table:table-cell office:value-type="date" office:date-value="2016-05-15">
            <text:p>05/15/16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584">
            <text:p>1584</text:p>
          </table:table-cell>
          <table:table-cell table:number-columns-repeated="5"/>
        </table:table-row>
        <table:table-row table:style-name="ro1">
          <table:table-cell office:value-type="date" office:date-value="2016-05-17">
            <text:p>05/17/16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689">
            <text:p>689</text:p>
          </table:table-cell>
          <table:table-cell table:number-columns-repeated="5"/>
        </table:table-row>
        <table:table-row table:style-name="ro1">
          <table:table-cell office:value-type="date" office:date-value="2016-05-19">
            <text:p>05/19/16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802">
            <text:p>802</text:p>
          </table:table-cell>
          <table:table-cell table:number-columns-repeated="5"/>
        </table:table-row>
        <table:table-row table:style-name="ro1">
          <table:table-cell office:value-type="date" office:date-value="2016-05-20">
            <text:p>05/20/16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6-05-21">
            <text:p>05/21/16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354">
            <text:p>1354</text:p>
          </table:table-cell>
          <table:table-cell table:number-columns-repeated="5"/>
        </table:table-row>
        <table:table-row table:style-name="ro1">
          <table:table-cell office:value-type="date" office:date-value="2016-05-25">
            <text:p>05/25/16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9866">
            <text:p>9866</text:p>
          </table:table-cell>
          <table:table-cell table:number-columns-repeated="5"/>
        </table:table-row>
        <table:table-row table:style-name="ro1">
          <table:table-cell office:value-type="date" office:date-value="2016-05-27">
            <text:p>05/27/16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6-05-27">
            <text:p>05/27/16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6-05-28">
            <text:p>05/28/1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4810">
            <text:p>4810</text:p>
          </table:table-cell>
          <table:table-cell table:number-columns-repeated="5"/>
        </table:table-row>
        <table:table-row table:style-name="ro1">
          <table:table-cell office:value-type="date" office:date-value="2016-05-29">
            <text:p>05/29/1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6-05-29">
            <text:p>05/29/16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6-06-03">
            <text:p>06/03/16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784">
            <text:p>2784</text:p>
          </table:table-cell>
          <table:table-cell table:number-columns-repeated="5"/>
        </table:table-row>
        <table:table-row table:style-name="ro1">
          <table:table-cell office:value-type="date" office:date-value="2016-06-04">
            <text:p>06/04/16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float" office:value="4058">
            <text:p>4058</text:p>
          </table:table-cell>
          <table:table-cell table:number-columns-repeated="5"/>
        </table:table-row>
        <table:table-row table:style-name="ro1">
          <table:table-cell office:value-type="date" office:date-value="2016-06-05">
            <text:p>06/05/16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533">
            <text:p>2533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15">
            <text:p>201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15-02-13">
            <text:p>02/13/15</text:p>
          </table:table-cell>
          <table:table-cell office:value-type="string">
            <text:p>George Maso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90">
            <text:p>390</text:p>
          </table:table-cell>
          <table:table-cell table:number-columns-repeated="5"/>
        </table:table-row>
        <table:table-row table:style-name="ro1">
          <table:table-cell office:value-type="date" office:date-value="2015-02-14">
            <text:p>02/14/15</text:p>
          </table:table-cell>
          <table:table-cell office:value-type="string">
            <text:p>Saint Lou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428">
            <text:p>428</text:p>
          </table:table-cell>
          <table:table-cell table:number-columns-repeated="5"/>
        </table:table-row>
        <table:table-row table:style-name="ro1">
          <table:table-cell office:value-type="date" office:date-value="2015-02-15">
            <text:p>02/15/15</text:p>
          </table:table-cell>
          <table:table-cell office:value-type="string">
            <text:p>Pittsburgh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5-02-20">
            <text:p>02/20/15</text:p>
          </table:table-cell>
          <table:table-cell office:value-type="string">
            <text:p>Florida Atlantic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517">
            <text:p>517</text:p>
          </table:table-cell>
          <table:table-cell table:number-columns-repeated="5"/>
        </table:table-row>
        <table:table-row table:style-name="ro1">
          <table:table-cell office:value-type="date" office:date-value="2015-02-21">
            <text:p>02/21/15</text:p>
          </table:table-cell>
          <table:table-cell office:value-type="string">
            <text:p>Florida Atlantic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5-02-22">
            <text:p>02/22/15</text:p>
          </table:table-cell>
          <table:table-cell office:value-type="string">
            <text:p>Florida Atlantic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453">
            <text:p>453</text:p>
          </table:table-cell>
          <table:table-cell table:number-columns-repeated="5"/>
        </table:table-row>
        <table:table-row table:style-name="ro1">
          <table:table-cell office:value-type="date" office:date-value="2015-02-28">
            <text:p>02/28/15</text:p>
          </table:table-cell>
          <table:table-cell office:value-type="string">
            <text:p>UAB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5-02-28">
            <text:p>02/28/15</text:p>
          </table:table-cell>
          <table:table-cell office:value-type="string">
            <text:p>UAB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738">
            <text:p>738</text:p>
          </table:table-cell>
          <table:table-cell table:number-columns-repeated="5"/>
        </table:table-row>
        <table:table-row table:style-name="ro1">
          <table:table-cell office:value-type="date" office:date-value="2015-03-01">
            <text:p>03/01/15</text:p>
          </table:table-cell>
          <table:table-cell office:value-type="string">
            <text:p>UAB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96">
            <text:p>496</text:p>
          </table:table-cell>
          <table:table-cell table:number-columns-repeated="5"/>
        </table:table-row>
        <table:table-row table:style-name="ro1">
          <table:table-cell office:value-type="date" office:date-value="2015-03-08">
            <text:p>03/08/15</text:p>
          </table:table-cell>
          <table:table-cell office:value-type="string">
            <text:p>Western Kentucky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622">
            <text:p>622</text:p>
          </table:table-cell>
          <table:table-cell table:number-columns-repeated="5"/>
        </table:table-row>
        <table:table-row table:style-name="ro1">
          <table:table-cell office:value-type="date" office:date-value="2015-03-09">
            <text:p>03/09/15</text:p>
          </table:table-cell>
          <table:table-cell office:value-type="string">
            <text:p>Western Kentucky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74">
            <text:p>274</text:p>
          </table:table-cell>
          <table:table-cell table:number-columns-repeated="5"/>
        </table:table-row>
        <table:table-row table:style-name="ro1">
          <table:table-cell office:value-type="date" office:date-value="2015-03-11">
            <text:p>03/11/15</text:p>
          </table:table-cell>
          <table:table-cell office:value-type="string">
            <text:p>Northern Kentucky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541">
            <text:p>541</text:p>
          </table:table-cell>
          <table:table-cell table:number-columns-repeated="5"/>
        </table:table-row>
        <table:table-row table:style-name="ro1">
          <table:table-cell office:value-type="date" office:date-value="2015-03-14">
            <text:p>03/14/15</text:p>
          </table:table-cell>
          <table:table-cell office:value-type="string">
            <text:p>Evansville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647">
            <text:p>647</text:p>
          </table:table-cell>
          <table:table-cell table:number-columns-repeated="5"/>
        </table:table-row>
        <table:table-row table:style-name="ro1">
          <table:table-cell office:value-type="date" office:date-value="2015-03-15">
            <text:p>03/15/15</text:p>
          </table:table-cell>
          <table:table-cell office:value-type="string">
            <text:p>Evansvill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904">
            <text:p>904</text:p>
          </table:table-cell>
          <table:table-cell table:number-columns-repeated="5"/>
        </table:table-row>
        <table:table-row table:style-name="ro1">
          <table:table-cell office:value-type="date" office:date-value="2015-03-15">
            <text:p>03/15/15</text:p>
          </table:table-cell>
          <table:table-cell office:value-type="string">
            <text:p>Evansvill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904">
            <text:p>904</text:p>
          </table:table-cell>
          <table:table-cell table:number-columns-repeated="5"/>
        </table:table-row>
        <table:table-row table:style-name="ro1">
          <table:table-cell office:value-type="date" office:date-value="2015-03-17">
            <text:p>03/17/15</text:p>
          </table:table-cell>
          <table:table-cell office:value-type="string">
            <text:p>Rider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date" office:date-value="2015-03-18">
            <text:p>03/18/15</text:p>
          </table:table-cell>
          <table:table-cell office:value-type="string">
            <text:p>Rider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438">
            <text:p>438</text:p>
          </table:table-cell>
          <table:table-cell table:number-columns-repeated="5"/>
        </table:table-row>
        <table:table-row table:style-name="ro1">
          <table:table-cell office:value-type="date" office:date-value="2015-03-20">
            <text:p>03/20/15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659">
            <text:p>659</text:p>
          </table:table-cell>
          <table:table-cell table:number-columns-repeated="5"/>
        </table:table-row>
        <table:table-row table:style-name="ro1">
          <table:table-cell office:value-type="date" office:date-value="2015-03-21">
            <text:p>03/21/1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454">
            <text:p>1454</text:p>
          </table:table-cell>
          <table:table-cell table:number-columns-repeated="5"/>
        </table:table-row>
        <table:table-row table:style-name="ro1">
          <table:table-cell office:value-type="date" office:date-value="2015-03-22">
            <text:p>03/22/1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895">
            <text:p>895</text:p>
          </table:table-cell>
          <table:table-cell table:number-columns-repeated="5"/>
        </table:table-row>
        <table:table-row table:style-name="ro1">
          <table:table-cell office:value-type="date" office:date-value="2015-03-24">
            <text:p>03/24/15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511">
            <text:p>511</text:p>
          </table:table-cell>
          <table:table-cell table:number-columns-repeated="5"/>
        </table:table-row>
        <table:table-row table:style-name="ro1">
          <table:table-cell office:value-type="date" office:date-value="2015-03-25">
            <text:p>03/25/15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681">
            <text:p>681</text:p>
          </table:table-cell>
          <table:table-cell table:number-columns-repeated="5"/>
        </table:table-row>
        <table:table-row table:style-name="ro1">
          <table:table-cell office:value-type="date" office:date-value="2015-03-27">
            <text:p>03/27/15</text:p>
          </table:table-cell>
          <table:table-cell office:value-type="string">
            <text:p>Rutgers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58">
            <text:p>158</text:p>
          </table:table-cell>
          <table:table-cell table:number-columns-repeated="5"/>
        </table:table-row>
        <table:table-row table:style-name="ro1">
          <table:table-cell office:value-type="date" office:date-value="2015-03-28">
            <text:p>03/28/15</text:p>
          </table:table-cell>
          <table:table-cell office:value-type="string">
            <text:p>Rutger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57">
            <text:p>257</text:p>
          </table:table-cell>
          <table:table-cell table:number-columns-repeated="5"/>
        </table:table-row>
        <table:table-row table:style-name="ro1">
          <table:table-cell office:value-type="date" office:date-value="2015-03-29">
            <text:p>03/29/15</text:p>
          </table:table-cell>
          <table:table-cell office:value-type="string">
            <text:p>Rutgers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82">
            <text:p>182</text:p>
          </table:table-cell>
          <table:table-cell table:number-columns-repeated="5"/>
        </table:table-row>
        <table:table-row table:style-name="ro1">
          <table:table-cell office:value-type="date" office:date-value="2015-03-31">
            <text:p>03/31/15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033">
            <text:p>1033</text:p>
          </table:table-cell>
          <table:table-cell table:number-columns-repeated="5"/>
        </table:table-row>
        <table:table-row table:style-name="ro1">
          <table:table-cell office:value-type="date" office:date-value="2015-04-04">
            <text:p>04/04/15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993">
            <text:p>993</text:p>
          </table:table-cell>
          <table:table-cell table:number-columns-repeated="5"/>
        </table:table-row>
        <table:table-row table:style-name="ro1">
          <table:table-cell office:value-type="date" office:date-value="2015-04-05">
            <text:p>04/05/15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011">
            <text:p>1011</text:p>
          </table:table-cell>
          <table:table-cell table:number-columns-repeated="5"/>
        </table:table-row>
        <table:table-row table:style-name="ro1">
          <table:table-cell office:value-type="date" office:date-value="2015-04-06">
            <text:p>04/06/15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667">
            <text:p>667</text:p>
          </table:table-cell>
          <table:table-cell table:number-columns-repeated="5"/>
        </table:table-row>
        <table:table-row table:style-name="ro1">
          <table:table-cell office:value-type="date" office:date-value="2015-04-10">
            <text:p>04/10/15</text:p>
          </table:table-cell>
          <table:table-cell office:value-type="string">
            <text:p>UNLV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998">
            <text:p>998</text:p>
          </table:table-cell>
          <table:table-cell table:number-columns-repeated="5"/>
        </table:table-row>
        <table:table-row table:style-name="ro1">
          <table:table-cell office:value-type="date" office:date-value="2015-04-11">
            <text:p>04/11/15</text:p>
          </table:table-cell>
          <table:table-cell office:value-type="string">
            <text:p>UNLV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321">
            <text:p>1321</text:p>
          </table:table-cell>
          <table:table-cell table:number-columns-repeated="5"/>
        </table:table-row>
        <table:table-row table:style-name="ro1">
          <table:table-cell office:value-type="date" office:date-value="2015-04-12">
            <text:p>04/12/15</text:p>
          </table:table-cell>
          <table:table-cell office:value-type="string">
            <text:p>UNLV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264">
            <text:p>1264</text:p>
          </table:table-cell>
          <table:table-cell table:number-columns-repeated="5"/>
        </table:table-row>
        <table:table-row table:style-name="ro1">
          <table:table-cell office:value-type="date" office:date-value="2015-04-14">
            <text:p>04/14/15</text:p>
          </table:table-cell>
          <table:table-cell office:value-type="string">
            <text:p>Louisvill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384">
            <text:p>1384</text:p>
          </table:table-cell>
          <table:table-cell table:number-columns-repeated="5"/>
        </table:table-row>
        <table:table-row table:style-name="ro1">
          <table:table-cell office:value-type="date" office:date-value="2015-04-17">
            <text:p>04/17/15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5-04-18">
            <text:p>04/18/15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5-04-19">
            <text:p>04/19/15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5-04-21">
            <text:p>04/21/15</text:p>
          </table:table-cell>
          <table:table-cell office:value-type="string">
            <text:p>Morehead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5-04-22">
            <text:p>04/22/15</text:p>
          </table:table-cell>
          <table:table-cell office:value-type="string">
            <text:p>Morehead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5-04-24">
            <text:p>04/24/15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43">
            <text:p>243</text:p>
          </table:table-cell>
          <table:table-cell table:number-columns-repeated="5"/>
        </table:table-row>
        <table:table-row table:style-name="ro1">
          <table:table-cell office:value-type="date" office:date-value="2015-04-26">
            <text:p>04/26/15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office:value-type="date" office:date-value="2015-04-26">
            <text:p>04/26/15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16">
            <text:p>316</text:p>
          </table:table-cell>
          <table:table-cell table:number-columns-repeated="5"/>
        </table:table-row>
        <table:table-row table:style-name="ro1">
          <table:table-cell office:value-type="date" office:date-value="2015-05-01">
            <text:p>05/01/1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2416">
            <text:p>2416</text:p>
          </table:table-cell>
          <table:table-cell table:number-columns-repeated="5"/>
        </table:table-row>
        <table:table-row table:style-name="ro1">
          <table:table-cell office:value-type="date" office:date-value="2015-05-02">
            <text:p>05/02/1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2041">
            <text:p>2041</text:p>
          </table:table-cell>
          <table:table-cell table:number-columns-repeated="5"/>
        </table:table-row>
        <table:table-row table:style-name="ro1">
          <table:table-cell office:value-type="date" office:date-value="2015-05-03">
            <text:p>05/03/1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2163">
            <text:p>2163</text:p>
          </table:table-cell>
          <table:table-cell table:number-columns-repeated="5"/>
        </table:table-row>
        <table:table-row table:style-name="ro1">
          <table:table-cell office:value-type="date" office:date-value="2015-05-05">
            <text:p>05/05/15</text:p>
          </table:table-cell>
          <table:table-cell office:value-type="string">
            <text:p>Miami (OH)</text:p>
          </table:table-cell>
          <table:table-cell office:value-type="string">
            <text:p>Win 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626">
            <text:p>626</text:p>
          </table:table-cell>
          <table:table-cell table:number-columns-repeated="5"/>
        </table:table-row>
        <table:table-row table:style-name="ro1">
          <table:table-cell office:value-type="date" office:date-value="2015-05-06">
            <text:p>05/06/15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072">
            <text:p>1072</text:p>
          </table:table-cell>
          <table:table-cell table:number-columns-repeated="5"/>
        </table:table-row>
        <table:table-row table:style-name="ro1">
          <table:table-cell office:value-type="date" office:date-value="2015-05-08">
            <text:p>05/08/15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1176">
            <text:p>1176</text:p>
          </table:table-cell>
          <table:table-cell table:number-columns-repeated="5"/>
        </table:table-row>
        <table:table-row table:style-name="ro1">
          <table:table-cell office:value-type="date" office:date-value="2015-05-09">
            <text:p>05/09/15</text:p>
          </table:table-cell>
          <table:table-cell office:value-type="string">
            <text:p>Maryland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1473">
            <text:p>1473</text:p>
          </table:table-cell>
          <table:table-cell table:number-columns-repeated="5"/>
        </table:table-row>
        <table:table-row table:style-name="ro1">
          <table:table-cell office:value-type="date" office:date-value="2015-05-10">
            <text:p>05/10/15</text:p>
          </table:table-cell>
          <table:table-cell office:value-type="string">
            <text:p>Maryland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Home </text:p>
          </table:table-cell>
          <table:table-cell office:value-type="float" office:value="1011">
            <text:p>1011</text:p>
          </table:table-cell>
          <table:table-cell table:number-columns-repeated="5"/>
        </table:table-row>
        <table:table-row table:style-name="ro1">
          <table:table-cell office:value-type="date" office:date-value="2015-05-12">
            <text:p>05/12/15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819">
            <text:p>3819</text:p>
          </table:table-cell>
          <table:table-cell table:number-columns-repeated="5"/>
        </table:table-row>
        <table:table-row table:style-name="ro1">
          <table:table-cell office:value-type="date" office:date-value="2015-05-14">
            <text:p>05/14/1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002">
            <text:p>2002</text:p>
          </table:table-cell>
          <table:table-cell table:number-columns-repeated="5"/>
        </table:table-row>
        <table:table-row table:style-name="ro1">
          <table:table-cell office:value-type="date" office:date-value="2015-05-15">
            <text:p>05/15/1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950">
            <text:p>950</text:p>
          </table:table-cell>
          <table:table-cell table:number-columns-repeated="5"/>
        </table:table-row>
        <table:table-row table:style-name="ro1">
          <table:table-cell office:value-type="date" office:date-value="2015-05-15">
            <text:p>05/15/1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3193">
            <text:p>3193</text:p>
          </table:table-cell>
          <table:table-cell table:number-columns-repeated="5"/>
        </table:table-row>
        <table:table-row table:style-name="ro1">
          <table:table-cell office:value-type="date" office:date-value="2015-05-20">
            <text:p>05/20/15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5-05-21">
            <text:p>05/21/1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14">
            <text:p>201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14-02-14">
            <text:p>02/14/14</text:p>
          </table:table-cell>
          <table:table-cell office:value-type="string">
            <text:p>Ucon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89">
            <text:p>389</text:p>
          </table:table-cell>
          <table:table-cell table:number-columns-repeated="5"/>
        </table:table-row>
        <table:table-row table:style-name="ro1">
          <table:table-cell office:value-type="date" office:date-value="2014-02-15">
            <text:p>02/15/14</text:p>
          </table:table-cell>
          <table:table-cell office:value-type="string">
            <text:p>Auburn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452">
            <text:p>452</text:p>
          </table:table-cell>
          <table:table-cell table:number-columns-repeated="5"/>
        </table:table-row>
        <table:table-row table:style-name="ro1">
          <table:table-cell office:value-type="date" office:date-value="2014-02-15">
            <text:p>02/15/14</text:p>
          </table:table-cell>
          <table:table-cell office:value-type="string">
            <text:p>Indiana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13">
            <text:p>313</text:p>
          </table:table-cell>
          <table:table-cell table:number-columns-repeated="5"/>
        </table:table-row>
        <table:table-row table:style-name="ro1">
          <table:table-cell office:value-type="date" office:date-value="2014-02-16">
            <text:p>02/16/14</text:p>
          </table:table-cell>
          <table:table-cell office:value-type="string">
            <text:p>Indiana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366">
            <text:p>366</text:p>
          </table:table-cell>
          <table:table-cell table:number-columns-repeated="5"/>
        </table:table-row>
        <table:table-row table:style-name="ro1">
          <table:table-cell office:value-type="date" office:date-value="2014-02-21">
            <text:p>02/21/14</text:p>
          </table:table-cell>
          <table:table-cell office:value-type="string">
            <text:p>UCF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616">
            <text:p>1616</text:p>
          </table:table-cell>
          <table:table-cell table:number-columns-repeated="5"/>
        </table:table-row>
        <table:table-row table:style-name="ro1">
          <table:table-cell office:value-type="date" office:date-value="2014-02-22">
            <text:p>02/22/14</text:p>
          </table:table-cell>
          <table:table-cell office:value-type="string">
            <text:p>The Citadel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date" office:date-value="2014-02-23">
            <text:p>02/23/14</text:p>
          </table:table-cell>
          <table:table-cell office:value-type="string">
            <text:p>Oklahom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date" office:date-value="2014-02-28">
            <text:p>02/28/14</text:p>
          </table:table-cell>
          <table:table-cell office:value-type="string">
            <text:p>Pittsburgh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4-03-01">
            <text:p>03/01/14</text:p>
          </table:table-cell>
          <table:table-cell office:value-type="string">
            <text:p>Western Kentucky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4-03-02">
            <text:p>03/02/14</text:p>
          </table:table-cell>
          <table:table-cell office:value-type="string">
            <text:p>East Caroli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684">
            <text:p>3684</text:p>
          </table:table-cell>
          <table:table-cell table:number-columns-repeated="5"/>
        </table:table-row>
        <table:table-row table:style-name="ro1">
          <table:table-cell office:value-type="date" office:date-value="2014-03-07">
            <text:p>03/07/14</text:p>
          </table:table-cell>
          <table:table-cell office:value-type="string">
            <text:p>Oregon <text:s/>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233">
            <text:p>2233</text:p>
          </table:table-cell>
          <table:table-cell table:number-columns-repeated="5"/>
        </table:table-row>
        <table:table-row table:style-name="ro1">
          <table:table-cell office:value-type="date" office:date-value="2014-03-08">
            <text:p>03/08/14</text:p>
          </table:table-cell>
          <table:table-cell office:value-type="string">
            <text:p>Oregon <text:s/>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365">
            <text:p>1365</text:p>
          </table:table-cell>
          <table:table-cell table:number-columns-repeated="5"/>
        </table:table-row>
        <table:table-row table:style-name="ro1">
          <table:table-cell office:value-type="date" office:date-value="2014-03-09">
            <text:p>03/09/14</text:p>
          </table:table-cell>
          <table:table-cell office:value-type="string">
            <text:p>Oregon <text:s/>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Away</text:p>
          </table:table-cell>
          <table:table-cell office:value-type="float" office:value="1027">
            <text:p>1027</text:p>
          </table:table-cell>
          <table:table-cell table:number-columns-repeated="5"/>
        </table:table-row>
        <table:table-row table:style-name="ro1">
          <table:table-cell office:value-type="date" office:date-value="2014-03-11">
            <text:p>03/11/14</text:p>
          </table:table-cell>
          <table:table-cell office:value-type="string">
            <text:p>Orego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627">
            <text:p>2627</text:p>
          </table:table-cell>
          <table:table-cell table:number-columns-repeated="5"/>
        </table:table-row>
        <table:table-row table:style-name="ro1">
          <table:table-cell office:value-type="date" office:date-value="2014-03-14">
            <text:p>03/14/14</text:p>
          </table:table-cell>
          <table:table-cell office:value-type="string">
            <text:p>Sie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594">
            <text:p>594</text:p>
          </table:table-cell>
          <table:table-cell table:number-columns-repeated="5"/>
        </table:table-row>
        <table:table-row table:style-name="ro1">
          <table:table-cell office:value-type="date" office:date-value="2014-03-15">
            <text:p>03/15/14</text:p>
          </table:table-cell>
          <table:table-cell office:value-type="string">
            <text:p>Sie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825">
            <text:p>825</text:p>
          </table:table-cell>
          <table:table-cell table:number-columns-repeated="5"/>
        </table:table-row>
        <table:table-row table:style-name="ro1">
          <table:table-cell office:value-type="date" office:date-value="2014-03-15">
            <text:p>03/15/14</text:p>
          </table:table-cell>
          <table:table-cell office:value-type="string">
            <text:p>Sie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825">
            <text:p>825</text:p>
          </table:table-cell>
          <table:table-cell table:number-columns-repeated="5"/>
        </table:table-row>
        <table:table-row table:style-name="ro1">
          <table:table-cell office:value-type="date" office:date-value="2014-03-18">
            <text:p>03/18/14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731">
            <text:p>731</text:p>
          </table:table-cell>
          <table:table-cell table:number-columns-repeated="5"/>
        </table:table-row>
        <table:table-row table:style-name="ro1">
          <table:table-cell office:value-type="date" office:date-value="2014-03-19">
            <text:p>03/19/14</text:p>
          </table:table-cell>
          <table:table-cell office:value-type="string">
            <text:p>Xavier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457">
            <text:p>457</text:p>
          </table:table-cell>
          <table:table-cell table:number-columns-repeated="5"/>
        </table:table-row>
        <table:table-row table:style-name="ro1">
          <table:table-cell office:value-type="date" office:date-value="2014-03-21">
            <text:p>03/21/1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991">
            <text:p>1991</text:p>
          </table:table-cell>
          <table:table-cell table:number-columns-repeated="5"/>
        </table:table-row>
        <table:table-row table:style-name="ro1">
          <table:table-cell office:value-type="date" office:date-value="2014-03-22">
            <text:p>03/22/1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171">
            <text:p>1171</text:p>
          </table:table-cell>
          <table:table-cell table:number-columns-repeated="5"/>
        </table:table-row>
        <table:table-row table:style-name="ro1">
          <table:table-cell office:value-type="date" office:date-value="2014-03-23">
            <text:p>03/23/1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424">
            <text:p>424</text:p>
          </table:table-cell>
          <table:table-cell table:number-columns-repeated="5"/>
        </table:table-row>
        <table:table-row table:style-name="ro1">
          <table:table-cell office:value-type="date" office:date-value="2014-03-26">
            <text:p>03/26/14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443">
            <text:p>443</text:p>
          </table:table-cell>
          <table:table-cell table:number-columns-repeated="5"/>
        </table:table-row>
        <table:table-row table:style-name="ro1">
          <table:table-cell office:value-type="date" office:date-value="2014-03-28">
            <text:p>03/28/1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060">
            <text:p>1060</text:p>
          </table:table-cell>
          <table:table-cell table:number-columns-repeated="5"/>
        </table:table-row>
        <table:table-row table:style-name="ro1">
          <table:table-cell office:value-type="date" office:date-value="2014-03-30">
            <text:p>03/30/1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187">
            <text:p>1187</text:p>
          </table:table-cell>
          <table:table-cell table:number-columns-repeated="5"/>
        </table:table-row>
        <table:table-row table:style-name="ro1">
          <table:table-cell office:value-type="date" office:date-value="2014-03-30">
            <text:p>03/30/1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187">
            <text:p>1187</text:p>
          </table:table-cell>
          <table:table-cell table:number-columns-repeated="5"/>
        </table:table-row>
        <table:table-row table:style-name="ro1">
          <table:table-cell office:value-type="date" office:date-value="2014-04-01">
            <text:p>04/01/14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352">
            <text:p>1352</text:p>
          </table:table-cell>
          <table:table-cell table:number-columns-repeated="5"/>
        </table:table-row>
        <table:table-row table:style-name="ro1">
          <table:table-cell office:value-type="date" office:date-value="2014-04-02">
            <text:p>04/02/14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594">
            <text:p>594</text:p>
          </table:table-cell>
          <table:table-cell table:number-columns-repeated="5"/>
        </table:table-row>
        <table:table-row table:style-name="ro1">
          <table:table-cell office:value-type="date" office:date-value="2014-04-04">
            <text:p>04/04/14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736">
            <text:p>1736</text:p>
          </table:table-cell>
          <table:table-cell table:number-columns-repeated="5"/>
        </table:table-row>
        <table:table-row table:style-name="ro1">
          <table:table-cell office:value-type="date" office:date-value="2014-04-05">
            <text:p>04/05/14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3871">
            <text:p>3871</text:p>
          </table:table-cell>
          <table:table-cell table:number-columns-repeated="5"/>
        </table:table-row>
        <table:table-row table:style-name="ro1">
          <table:table-cell office:value-type="date" office:date-value="2014-04-06">
            <text:p>04/06/14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642">
            <text:p>3642</text:p>
          </table:table-cell>
          <table:table-cell table:number-columns-repeated="5"/>
        </table:table-row>
        <table:table-row table:style-name="ro1">
          <table:table-cell office:value-type="date" office:date-value="2014-04-08">
            <text:p>04/08/14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506">
            <text:p>506</text:p>
          </table:table-cell>
          <table:table-cell table:number-columns-repeated="5"/>
        </table:table-row>
        <table:table-row table:style-name="ro1">
          <table:table-cell office:value-type="date" office:date-value="2014-04-09">
            <text:p>04/09/14</text:p>
          </table:table-cell>
          <table:table-cell office:value-type="string">
            <text:p>Dayto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905">
            <text:p>905</text:p>
          </table:table-cell>
          <table:table-cell table:number-columns-repeated="5"/>
        </table:table-row>
        <table:table-row table:style-name="ro1">
          <table:table-cell office:value-type="date" office:date-value="2014-04-11">
            <text:p>04/11/14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990">
            <text:p>990</text:p>
          </table:table-cell>
          <table:table-cell table:number-columns-repeated="5"/>
        </table:table-row>
        <table:table-row table:style-name="ro1">
          <table:table-cell office:value-type="date" office:date-value="2014-04-12">
            <text:p>04/12/14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373">
            <text:p>1373</text:p>
          </table:table-cell>
          <table:table-cell table:number-columns-repeated="5"/>
        </table:table-row>
        <table:table-row table:style-name="ro1">
          <table:table-cell office:value-type="date" office:date-value="2014-04-13">
            <text:p>04/13/14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391">
            <text:p>1391</text:p>
          </table:table-cell>
          <table:table-cell table:number-columns-repeated="5"/>
        </table:table-row>
        <table:table-row table:style-name="ro1">
          <table:table-cell office:value-type="date" office:date-value="2014-04-15">
            <text:p>04/15/14</text:p>
          </table:table-cell>
          <table:table-cell office:value-type="string">
            <text:p>West Virgini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357">
            <text:p>357</text:p>
          </table:table-cell>
          <table:table-cell table:number-columns-repeated="5"/>
        </table:table-row>
        <table:table-row table:style-name="ro1">
          <table:table-cell office:value-type="date" office:date-value="2014-04-16">
            <text:p>04/16/14</text:p>
          </table:table-cell>
          <table:table-cell office:value-type="string">
            <text:p>Ball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732">
            <text:p>732</text:p>
          </table:table-cell>
          <table:table-cell table:number-columns-repeated="5"/>
        </table:table-row>
        <table:table-row table:style-name="ro1">
          <table:table-cell office:value-type="date" office:date-value="2014-04-18">
            <text:p>04/18/14</text:p>
          </table:table-cell>
          <table:table-cell office:value-type="string">
            <text:p>Murray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223">
            <text:p>1223</text:p>
          </table:table-cell>
          <table:table-cell table:number-columns-repeated="5"/>
        </table:table-row>
        <table:table-row table:style-name="ro1">
          <table:table-cell office:value-type="date" office:date-value="2014-04-19">
            <text:p>04/19/14</text:p>
          </table:table-cell>
          <table:table-cell office:value-type="string">
            <text:p>Murray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923">
            <text:p>923</text:p>
          </table:table-cell>
          <table:table-cell table:number-columns-repeated="5"/>
        </table:table-row>
        <table:table-row table:style-name="ro1">
          <table:table-cell office:value-type="date" office:date-value="2014-04-20">
            <text:p>04/20/14</text:p>
          </table:table-cell>
          <table:table-cell office:value-type="string">
            <text:p>Murray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762">
            <text:p>762</text:p>
          </table:table-cell>
          <table:table-cell table:number-columns-repeated="5"/>
        </table:table-row>
        <table:table-row table:style-name="ro1">
          <table:table-cell office:value-type="date" office:date-value="2014-04-25">
            <text:p>04/25/14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200">
            <text:p>1200</text:p>
          </table:table-cell>
          <table:table-cell table:number-columns-repeated="5"/>
        </table:table-row>
        <table:table-row table:style-name="ro1">
          <table:table-cell office:value-type="date" office:date-value="2014-04-26">
            <text:p>04/26/1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996">
            <text:p>996</text:p>
          </table:table-cell>
          <table:table-cell table:number-columns-repeated="5"/>
        </table:table-row>
        <table:table-row table:style-name="ro1">
          <table:table-cell office:value-type="date" office:date-value="2014-04-27">
            <text:p>04/27/1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286">
            <text:p>1286</text:p>
          </table:table-cell>
          <table:table-cell table:number-columns-repeated="5"/>
        </table:table-row>
        <table:table-row table:style-name="ro1">
          <table:table-cell office:value-type="date" office:date-value="2014-04-30">
            <text:p>04/30/14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479">
            <text:p>1479</text:p>
          </table:table-cell>
          <table:table-cell table:number-columns-repeated="5"/>
        </table:table-row>
        <table:table-row table:style-name="ro1">
          <table:table-cell office:value-type="date" office:date-value="2014-05-03">
            <text:p>05/03/14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450">
            <text:p>1450</text:p>
          </table:table-cell>
          <table:table-cell table:number-columns-repeated="5"/>
        </table:table-row>
        <table:table-row table:style-name="ro1">
          <table:table-cell office:value-type="date" office:date-value="2014-05-04">
            <text:p>05/04/14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Home </text:p>
          </table:table-cell>
          <table:table-cell office:value-type="float" office:value="1363">
            <text:p>1363</text:p>
          </table:table-cell>
          <table:table-cell table:number-columns-repeated="5"/>
        </table:table-row>
        <table:table-row table:style-name="ro1">
          <table:table-cell office:value-type="date" office:date-value="2014-05-05">
            <text:p>05/05/14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612">
            <text:p>612</text:p>
          </table:table-cell>
          <table:table-cell table:number-columns-repeated="5"/>
        </table:table-row>
        <table:table-row table:style-name="ro1">
          <table:table-cell office:value-type="date" office:date-value="2014-05-06">
            <text:p>05/06/14</text:p>
          </table:table-cell>
          <table:table-cell office:value-type="string">
            <text:p>Miami (OH)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677">
            <text:p>677</text:p>
          </table:table-cell>
          <table:table-cell table:number-columns-repeated="5"/>
        </table:table-row>
        <table:table-row table:style-name="ro1">
          <table:table-cell office:value-type="date" office:date-value="2014-05-09">
            <text:p>05/09/1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012">
            <text:p>1012</text:p>
          </table:table-cell>
          <table:table-cell table:number-columns-repeated="5"/>
        </table:table-row>
        <table:table-row table:style-name="ro1">
          <table:table-cell office:value-type="date" office:date-value="2014-05-10">
            <text:p>05/10/1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064">
            <text:p>2064</text:p>
          </table:table-cell>
          <table:table-cell table:number-columns-repeated="5"/>
        </table:table-row>
        <table:table-row table:style-name="ro1">
          <table:table-cell office:value-type="date" office:date-value="2014-05-11">
            <text:p>05/11/1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444">
            <text:p>1444</text:p>
          </table:table-cell>
          <table:table-cell table:number-columns-repeated="5"/>
        </table:table-row>
        <table:table-row table:style-name="ro1">
          <table:table-cell office:value-type="date" office:date-value="2014-05-13">
            <text:p>05/13/14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888">
            <text:p>888</text:p>
          </table:table-cell>
          <table:table-cell table:number-columns-repeated="5"/>
        </table:table-row>
        <table:table-row table:style-name="ro1">
          <table:table-cell office:value-type="date" office:date-value="2014-05-15">
            <text:p>05/15/14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599">
            <text:p>599</text:p>
          </table:table-cell>
          <table:table-cell table:number-columns-repeated="5"/>
        </table:table-row>
        <table:table-row table:style-name="ro1">
          <table:table-cell office:value-type="date" office:date-value="2014-05-16">
            <text:p>05/16/14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798">
            <text:p>798</text:p>
          </table:table-cell>
          <table:table-cell table:number-columns-repeated="5"/>
        </table:table-row>
        <table:table-row table:style-name="ro1">
          <table:table-cell office:value-type="date" office:date-value="2014-05-17">
            <text:p>05/17/14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236">
            <text:p>1236</text:p>
          </table:table-cell>
          <table:table-cell table:number-columns-repeated="5"/>
        </table:table-row>
        <table:table-row table:style-name="ro1">
          <table:table-cell office:value-type="date" office:date-value="2014-05-21">
            <text:p>05/21/14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0424">
            <text:p>10424</text:p>
          </table:table-cell>
          <table:table-cell table:number-columns-repeated="5"/>
        </table:table-row>
        <table:table-row table:style-name="ro1">
          <table:table-cell office:value-type="date" office:date-value="2014-05-22">
            <text:p>05/22/14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13">
            <text:p>201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13-02-15">
            <text:p>02/15/13</text:p>
          </table:table-cell>
          <table:table-cell office:value-type="string">
            <text:p>Mercer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90">
            <text:p>290</text:p>
          </table:table-cell>
          <table:table-cell table:number-columns-repeated="5"/>
        </table:table-row>
        <table:table-row table:style-name="ro1">
          <table:table-cell office:value-type="date" office:date-value="2013-02-16">
            <text:p>02/16/13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381">
            <text:p>381</text:p>
          </table:table-cell>
          <table:table-cell table:number-columns-repeated="5"/>
        </table:table-row>
        <table:table-row table:style-name="ro1">
          <table:table-cell office:value-type="date" office:date-value="2013-02-17">
            <text:p>02/17/13</text:p>
          </table:table-cell>
          <table:table-cell office:value-type="string">
            <text:p>St. Johns NY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18">
            <text:p>118</text:p>
          </table:table-cell>
          <table:table-cell table:number-columns-repeated="5"/>
        </table:table-row>
        <table:table-row table:style-name="ro1">
          <table:table-cell office:value-type="date" office:date-value="2013-02-22">
            <text:p>02/22/13</text:p>
          </table:table-cell>
          <table:table-cell office:value-type="string">
            <text:p>South Dakota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43">
            <text:p>343</text:p>
          </table:table-cell>
          <table:table-cell table:number-columns-repeated="5"/>
        </table:table-row>
        <table:table-row table:style-name="ro1">
          <table:table-cell office:value-type="date" office:date-value="2013-02-23">
            <text:p>02/23/13</text:p>
          </table:table-cell>
          <table:table-cell office:value-type="string">
            <text:p>South Dakota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03">
            <text:p>203</text:p>
          </table:table-cell>
          <table:table-cell table:number-columns-repeated="5"/>
        </table:table-row>
        <table:table-row table:style-name="ro1">
          <table:table-cell office:value-type="date" office:date-value="2013-02-23">
            <text:p>02/23/13</text:p>
          </table:table-cell>
          <table:table-cell office:value-type="string">
            <text:p>Mount St. Mary's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18">
            <text:p>118</text:p>
          </table:table-cell>
          <table:table-cell table:number-columns-repeated="5"/>
        </table:table-row>
        <table:table-row table:style-name="ro1">
          <table:table-cell office:value-type="date" office:date-value="2013-02-24">
            <text:p>02/24/13</text:p>
          </table:table-cell>
          <table:table-cell office:value-type="string">
            <text:p>Mount St. Mary's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57">
            <text:p>157</text:p>
          </table:table-cell>
          <table:table-cell table:number-columns-repeated="5"/>
        </table:table-row>
        <table:table-row table:style-name="ro1">
          <table:table-cell office:value-type="date" office:date-value="2013-03-01">
            <text:p>03/01/13</text:p>
          </table:table-cell>
          <table:table-cell office:value-type="string">
            <text:p>Ucon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3-03-02">
            <text:p>03/02/13</text:p>
          </table:table-cell>
          <table:table-cell office:value-type="string">
            <text:p>Stetso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41">
            <text:p>441</text:p>
          </table:table-cell>
          <table:table-cell table:number-columns-repeated="5"/>
        </table:table-row>
        <table:table-row table:style-name="ro1">
          <table:table-cell office:value-type="date" office:date-value="2013-03-03">
            <text:p>03/03/13</text:p>
          </table:table-cell>
          <table:table-cell office:value-type="string">
            <text:p>Central 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496">
            <text:p>496</text:p>
          </table:table-cell>
          <table:table-cell table:number-columns-repeated="5"/>
        </table:table-row>
        <table:table-row table:style-name="ro1">
          <table:table-cell office:value-type="date" office:date-value="2013-03-08">
            <text:p>03/08/13</text:p>
          </table:table-cell>
          <table:table-cell office:value-type="string">
            <text:p>Harvard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07">
            <text:p>107</text:p>
          </table:table-cell>
          <table:table-cell table:number-columns-repeated="5"/>
        </table:table-row>
        <table:table-row table:style-name="ro1">
          <table:table-cell office:value-type="date" office:date-value="2013-03-09">
            <text:p>03/09/13</text:p>
          </table:table-cell>
          <table:table-cell office:value-type="string">
            <text:p>Ball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21">
            <text:p>221</text:p>
          </table:table-cell>
          <table:table-cell table:number-columns-repeated="5"/>
        </table:table-row>
        <table:table-row table:style-name="ro1">
          <table:table-cell office:value-type="date" office:date-value="2013-03-10">
            <text:p>03/10/13</text:p>
          </table:table-cell>
          <table:table-cell office:value-type="string">
            <text:p>Coastal Caroli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257">
            <text:p>1257</text:p>
          </table:table-cell>
          <table:table-cell table:number-columns-repeated="5"/>
        </table:table-row>
        <table:table-row table:style-name="ro1">
          <table:table-cell office:value-type="date" office:date-value="2013-03-11">
            <text:p>03/11/13</text:p>
          </table:table-cell>
          <table:table-cell office:value-type="string">
            <text:p>Coastal Caroli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578">
            <text:p>578</text:p>
          </table:table-cell>
          <table:table-cell table:number-columns-repeated="5"/>
        </table:table-row>
        <table:table-row table:style-name="ro1">
          <table:table-cell office:value-type="date" office:date-value="2013-03-12">
            <text:p>03/12/13</text:p>
          </table:table-cell>
          <table:table-cell office:value-type="string">
            <text:p>Charleston Souther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45">
            <text:p>145</text:p>
          </table:table-cell>
          <table:table-cell table:number-columns-repeated="5"/>
        </table:table-row>
        <table:table-row table:style-name="ro1">
          <table:table-cell office:value-type="date" office:date-value="2013-03-15">
            <text:p>03/15/13</text:p>
          </table:table-cell>
          <table:table-cell office:value-type="string">
            <text:p>Bryant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490">
            <text:p>490</text:p>
          </table:table-cell>
          <table:table-cell table:number-columns-repeated="5"/>
        </table:table-row>
        <table:table-row table:style-name="ro1">
          <table:table-cell office:value-type="date" office:date-value="2013-03-16">
            <text:p>03/16/13</text:p>
          </table:table-cell>
          <table:table-cell office:value-type="string">
            <text:p>Bryant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454">
            <text:p>454</text:p>
          </table:table-cell>
          <table:table-cell table:number-columns-repeated="5"/>
        </table:table-row>
        <table:table-row table:style-name="ro1">
          <table:table-cell office:value-type="date" office:date-value="2013-03-17">
            <text:p>03/17/13</text:p>
          </table:table-cell>
          <table:table-cell office:value-type="string">
            <text:p>Bryant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397">
            <text:p>397</text:p>
          </table:table-cell>
          <table:table-cell table:number-columns-repeated="5"/>
        </table:table-row>
        <table:table-row table:style-name="ro1">
          <table:table-cell office:value-type="date" office:date-value="2013-03-22">
            <text:p>03/22/1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019">
            <text:p>1019</text:p>
          </table:table-cell>
          <table:table-cell table:number-columns-repeated="5"/>
        </table:table-row>
        <table:table-row table:style-name="ro1">
          <table:table-cell office:value-type="date" office:date-value="2013-03-23">
            <text:p>03/23/1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3-03-23">
            <text:p>03/23/1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404">
            <text:p>1404</text:p>
          </table:table-cell>
          <table:table-cell table:number-columns-repeated="5"/>
        </table:table-row>
        <table:table-row table:style-name="ro1">
          <table:table-cell office:value-type="date" office:date-value="2013-03-29">
            <text:p>03/29/13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062">
            <text:p>1062</text:p>
          </table:table-cell>
          <table:table-cell table:number-columns-repeated="5"/>
        </table:table-row>
        <table:table-row table:style-name="ro1">
          <table:table-cell office:value-type="date" office:date-value="2013-03-30">
            <text:p>03/30/1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134">
            <text:p>1134</text:p>
          </table:table-cell>
          <table:table-cell table:number-columns-repeated="5"/>
        </table:table-row>
        <table:table-row table:style-name="ro1">
          <table:table-cell office:value-type="date" office:date-value="2013-03-31">
            <text:p>03/31/13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530">
            <text:p>530</text:p>
          </table:table-cell>
          <table:table-cell table:number-columns-repeated="5"/>
        </table:table-row>
        <table:table-row table:style-name="ro1">
          <table:table-cell office:value-type="date" office:date-value="2013-04-02">
            <text:p>04/02/13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495">
            <text:p>495</text:p>
          </table:table-cell>
          <table:table-cell table:number-columns-repeated="5"/>
        </table:table-row>
        <table:table-row table:style-name="ro1">
          <table:table-cell office:value-type="date" office:date-value="2013-04-03">
            <text:p>04/03/13</text:p>
          </table:table-cell>
          <table:table-cell office:value-type="string">
            <text:p>Miami (OH)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547">
            <text:p>1547</text:p>
          </table:table-cell>
          <table:table-cell table:number-columns-repeated="5"/>
        </table:table-row>
        <table:table-row table:style-name="ro1">
          <table:table-cell office:value-type="date" office:date-value="2013-04-05">
            <text:p>04/05/13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161">
            <text:p>1161</text:p>
          </table:table-cell>
          <table:table-cell table:number-columns-repeated="5"/>
        </table:table-row>
        <table:table-row table:style-name="ro1">
          <table:table-cell office:value-type="date" office:date-value="2013-04-06">
            <text:p>04/06/13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757">
            <text:p>757</text:p>
          </table:table-cell>
          <table:table-cell table:number-columns-repeated="5"/>
        </table:table-row>
        <table:table-row table:style-name="ro1">
          <table:table-cell office:value-type="date" office:date-value="2013-04-07">
            <text:p>04/07/13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820">
            <text:p>820</text:p>
          </table:table-cell>
          <table:table-cell table:number-columns-repeated="5"/>
        </table:table-row>
        <table:table-row table:style-name="ro1">
          <table:table-cell office:value-type="date" office:date-value="2013-04-09">
            <text:p>04/09/13</text:p>
          </table:table-cell>
          <table:table-cell office:value-type="string">
            <text:p>West Virgini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987">
            <text:p>987</text:p>
          </table:table-cell>
          <table:table-cell table:number-columns-repeated="5"/>
        </table:table-row>
        <table:table-row table:style-name="ro1">
          <table:table-cell office:value-type="date" office:date-value="2013-04-10">
            <text:p>04/10/13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751">
            <text:p>751</text:p>
          </table:table-cell>
          <table:table-cell table:number-columns-repeated="5"/>
        </table:table-row>
        <table:table-row table:style-name="ro1">
          <table:table-cell office:value-type="date" office:date-value="2013-04-12">
            <text:p>04/12/13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518">
            <text:p>1518</text:p>
          </table:table-cell>
          <table:table-cell table:number-columns-repeated="5"/>
        </table:table-row>
        <table:table-row table:style-name="ro1">
          <table:table-cell office:value-type="date" office:date-value="2013-04-13">
            <text:p>04/13/13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4076">
            <text:p>4076</text:p>
          </table:table-cell>
          <table:table-cell table:number-columns-repeated="5"/>
        </table:table-row>
        <table:table-row table:style-name="ro1">
          <table:table-cell office:value-type="date" office:date-value="2013-04-14">
            <text:p>04/14/13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3262">
            <text:p>3262</text:p>
          </table:table-cell>
          <table:table-cell table:number-columns-repeated="5"/>
        </table:table-row>
        <table:table-row table:style-name="ro1">
          <table:table-cell office:value-type="date" office:date-value="2013-04-17">
            <text:p>04/17/13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923">
            <text:p>1923</text:p>
          </table:table-cell>
          <table:table-cell table:number-columns-repeated="5"/>
        </table:table-row>
        <table:table-row table:style-name="ro1">
          <table:table-cell office:value-type="date" office:date-value="2013-04-19">
            <text:p>04/19/13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805">
            <text:p>805</text:p>
          </table:table-cell>
          <table:table-cell table:number-columns-repeated="5"/>
        </table:table-row>
        <table:table-row table:style-name="ro1">
          <table:table-cell office:value-type="date" office:date-value="2013-04-20">
            <text:p>04/20/13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939">
            <text:p>939</text:p>
          </table:table-cell>
          <table:table-cell table:number-columns-repeated="5"/>
        </table:table-row>
        <table:table-row table:style-name="ro1">
          <table:table-cell office:value-type="date" office:date-value="2013-04-21">
            <text:p>04/21/13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959">
            <text:p>959</text:p>
          </table:table-cell>
          <table:table-cell table:number-columns-repeated="5"/>
        </table:table-row>
        <table:table-row table:style-name="ro1">
          <table:table-cell office:value-type="date" office:date-value="2013-04-26">
            <text:p>04/26/13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744">
            <text:p>1744</text:p>
          </table:table-cell>
          <table:table-cell table:number-columns-repeated="5"/>
        </table:table-row>
        <table:table-row table:style-name="ro1">
          <table:table-cell office:value-type="date" office:date-value="2013-04-27">
            <text:p>04/27/13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492">
            <text:p>1492</text:p>
          </table:table-cell>
          <table:table-cell table:number-columns-repeated="5"/>
        </table:table-row>
        <table:table-row table:style-name="ro1">
          <table:table-cell office:value-type="date" office:date-value="2013-04-27">
            <text:p>04/27/13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492">
            <text:p>1492</text:p>
          </table:table-cell>
          <table:table-cell table:number-columns-repeated="5"/>
        </table:table-row>
        <table:table-row table:style-name="ro1">
          <table:table-cell office:value-type="date" office:date-value="2013-05-01">
            <text:p>05/01/13</text:p>
          </table:table-cell>
          <table:table-cell office:value-type="string">
            <text:p>Northern Kentucky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739">
            <text:p>739</text:p>
          </table:table-cell>
          <table:table-cell table:number-columns-repeated="5"/>
        </table:table-row>
        <table:table-row table:style-name="ro1">
          <table:table-cell office:value-type="date" office:date-value="2013-05-01">
            <text:p>05/01/13</text:p>
          </table:table-cell>
          <table:table-cell office:value-type="string">
            <text:p>Northern Kentucky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739">
            <text:p>739</text:p>
          </table:table-cell>
          <table:table-cell table:number-columns-repeated="5"/>
        </table:table-row>
        <table:table-row table:style-name="ro1">
          <table:table-cell office:value-type="date" office:date-value="2013-05-04">
            <text:p>05/04/13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603">
            <text:p>603</text:p>
          </table:table-cell>
          <table:table-cell table:number-columns-repeated="5"/>
        </table:table-row>
        <table:table-row table:style-name="ro1">
          <table:table-cell office:value-type="date" office:date-value="2013-05-05">
            <text:p>05/05/13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44">
            <text:p>344</text:p>
          </table:table-cell>
          <table:table-cell table:number-columns-repeated="5"/>
        </table:table-row>
        <table:table-row table:style-name="ro1">
          <table:table-cell office:value-type="date" office:date-value="2013-05-06">
            <text:p>05/06/13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05">
            <text:p>105</text:p>
          </table:table-cell>
          <table:table-cell table:number-columns-repeated="5"/>
        </table:table-row>
        <table:table-row table:style-name="ro1">
          <table:table-cell office:value-type="date" office:date-value="2013-05-07">
            <text:p>05/07/13</text:p>
          </table:table-cell>
          <table:table-cell office:value-type="string">
            <text:p>Georgia Tech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914">
            <text:p>914</text:p>
          </table:table-cell>
          <table:table-cell table:number-columns-repeated="5"/>
        </table:table-row>
        <table:table-row table:style-name="ro1">
          <table:table-cell office:value-type="date" office:date-value="2013-05-08">
            <text:p>05/08/13</text:p>
          </table:table-cell>
          <table:table-cell office:value-type="string">
            <text:p>Georgia Tech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806">
            <text:p>806</text:p>
          </table:table-cell>
          <table:table-cell table:number-columns-repeated="5"/>
        </table:table-row>
        <table:table-row table:style-name="ro1">
          <table:table-cell office:value-type="date" office:date-value="2013-05-11">
            <text:p>05/11/13</text:p>
          </table:table-cell>
          <table:table-cell office:value-type="string">
            <text:p>Oregon <text:s/>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225">
            <text:p>2225</text:p>
          </table:table-cell>
          <table:table-cell table:number-columns-repeated="5"/>
        </table:table-row>
        <table:table-row table:style-name="ro1">
          <table:table-cell office:value-type="date" office:date-value="2013-05-11">
            <text:p>05/11/13</text:p>
          </table:table-cell>
          <table:table-cell office:value-type="string">
            <text:p>Oregon <text:s/>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2225">
            <text:p>2225</text:p>
          </table:table-cell>
          <table:table-cell table:number-columns-repeated="5"/>
        </table:table-row>
        <table:table-row table:style-name="ro1">
          <table:table-cell office:value-type="date" office:date-value="2013-05-12">
            <text:p>05/12/13</text:p>
          </table:table-cell>
          <table:table-cell office:value-type="string">
            <text:p>Oregon <text:s/>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067">
            <text:p>1067</text:p>
          </table:table-cell>
          <table:table-cell table:number-columns-repeated="5"/>
        </table:table-row>
        <table:table-row table:style-name="ro1">
          <table:table-cell office:value-type="date" office:date-value="2013-05-14">
            <text:p>05/14/13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950">
            <text:p>950</text:p>
          </table:table-cell>
          <table:table-cell table:number-columns-repeated="5"/>
        </table:table-row>
        <table:table-row table:style-name="ro1">
          <table:table-cell office:value-type="date" office:date-value="2013-05-16">
            <text:p>05/16/1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305">
            <text:p>1305</text:p>
          </table:table-cell>
          <table:table-cell table:number-columns-repeated="5"/>
        </table:table-row>
        <table:table-row table:style-name="ro1">
          <table:table-cell office:value-type="date" office:date-value="2013-05-17">
            <text:p>05/17/1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2257">
            <text:p>2257</text:p>
          </table:table-cell>
          <table:table-cell table:number-columns-repeated="5"/>
        </table:table-row>
        <table:table-row table:style-name="ro1">
          <table:table-cell office:value-type="date" office:date-value="2013-05-18">
            <text:p>05/18/1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966">
            <text:p>1966</text:p>
          </table:table-cell>
          <table:table-cell table:number-columns-repeated="5"/>
        </table:table-row>
        <table:table-row table:style-name="ro1">
          <table:table-cell office:value-type="date" office:date-value="2013-05-23">
            <text:p>05/23/13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3-05-24">
            <text:p>05/24/1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544">
            <text:p>1544</text:p>
          </table:table-cell>
          <table:table-cell table:number-columns-repeated="5"/>
        </table:table-row>
        <table:table-row table:style-name="ro1">
          <table:table-cell office:value-type="date" office:date-value="2013-05-25">
            <text:p>05/25/13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12">
            <text:p>201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12-02-17">
            <text:p>02/17/12</text:p>
          </table:table-cell>
          <table:table-cell office:value-type="string">
            <text:p>South Florid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947">
            <text:p>947</text:p>
          </table:table-cell>
          <table:table-cell table:number-columns-repeated="5"/>
        </table:table-row>
        <table:table-row table:style-name="ro1">
          <table:table-cell office:value-type="date" office:date-value="2012-02-18">
            <text:p>02/18/12</text:p>
          </table:table-cell>
          <table:table-cell office:value-type="string">
            <text:p>Seton Hall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47">
            <text:p>247</text:p>
          </table:table-cell>
          <table:table-cell table:number-columns-repeated="5"/>
        </table:table-row>
        <table:table-row table:style-name="ro1">
          <table:table-cell office:value-type="date" office:date-value="2012-02-19">
            <text:p>02/19/12</text:p>
          </table:table-cell>
          <table:table-cell office:value-type="string">
            <text:p>Ucon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93">
            <text:p>193</text:p>
          </table:table-cell>
          <table:table-cell table:number-columns-repeated="5"/>
        </table:table-row>
        <table:table-row table:style-name="ro1">
          <table:table-cell office:value-type="date" office:date-value="2012-02-24">
            <text:p>02/24/12</text:p>
          </table:table-cell>
          <table:table-cell office:value-type="string">
            <text:p>Georgia Tech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1840">
            <text:p>1840</text:p>
          </table:table-cell>
          <table:table-cell table:number-columns-repeated="5"/>
        </table:table-row>
        <table:table-row table:style-name="ro1">
          <table:table-cell office:value-type="date" office:date-value="2012-02-25">
            <text:p>02/25/12</text:p>
          </table:table-cell>
          <table:table-cell office:value-type="string">
            <text:p>Georgia Tech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875">
            <text:p>1875</text:p>
          </table:table-cell>
          <table:table-cell table:number-columns-repeated="5"/>
        </table:table-row>
        <table:table-row table:style-name="ro1">
          <table:table-cell office:value-type="date" office:date-value="2012-02-26">
            <text:p>02/26/12</text:p>
          </table:table-cell>
          <table:table-cell office:value-type="string">
            <text:p>Georgia Tech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1364">
            <text:p>1364</text:p>
          </table:table-cell>
          <table:table-cell table:number-columns-repeated="5"/>
        </table:table-row>
        <table:table-row table:style-name="ro1">
          <table:table-cell office:value-type="date" office:date-value="2012-03-02">
            <text:p>03/02/1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125">
            <text:p>2125</text:p>
          </table:table-cell>
          <table:table-cell table:number-columns-repeated="5"/>
        </table:table-row>
        <table:table-row table:style-name="ro1">
          <table:table-cell office:value-type="date" office:date-value="2012-03-03">
            <text:p>03/03/12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float" office:value="328">
            <text:p>328</text:p>
          </table:table-cell>
          <table:table-cell table:number-columns-repeated="5"/>
        </table:table-row>
        <table:table-row table:style-name="ro1">
          <table:table-cell office:value-type="date" office:date-value="2012-03-03">
            <text:p>03/03/12</text:p>
          </table:table-cell>
          <table:table-cell office:value-type="string">
            <text:p>Western Michig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51">
            <text:p>351</text:p>
          </table:table-cell>
          <table:table-cell table:number-columns-repeated="5"/>
        </table:table-row>
        <table:table-row table:style-name="ro1">
          <table:table-cell office:value-type="date" office:date-value="2012-03-04">
            <text:p>03/04/12</text:p>
          </table:table-cell>
          <table:table-cell office:value-type="string">
            <text:p>Villanov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98">
            <text:p>298</text:p>
          </table:table-cell>
          <table:table-cell table:number-columns-repeated="5"/>
        </table:table-row>
        <table:table-row table:style-name="ro1">
          <table:table-cell office:value-type="date" office:date-value="2012-03-09">
            <text:p>03/09/12</text:p>
          </table:table-cell>
          <table:table-cell office:value-type="string">
            <text:p>Marist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07">
            <text:p>107</text:p>
          </table:table-cell>
          <table:table-cell table:number-columns-repeated="5"/>
        </table:table-row>
        <table:table-row table:style-name="ro1">
          <table:table-cell office:value-type="date" office:date-value="2012-03-10">
            <text:p>03/10/12</text:p>
          </table:table-cell>
          <table:table-cell office:value-type="string">
            <text:p>Coastal Caroli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816">
            <text:p>816</text:p>
          </table:table-cell>
          <table:table-cell table:number-columns-repeated="5"/>
        </table:table-row>
        <table:table-row table:style-name="ro1">
          <table:table-cell office:value-type="date" office:date-value="2012-03-10">
            <text:p>03/10/12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68">
            <text:p>168</text:p>
          </table:table-cell>
          <table:table-cell table:number-columns-repeated="5"/>
        </table:table-row>
        <table:table-row table:style-name="ro1">
          <table:table-cell office:value-type="date" office:date-value="2012-03-11">
            <text:p>03/11/12</text:p>
          </table:table-cell>
          <table:table-cell office:value-type="string">
            <text:p>Coastal Caroli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757">
            <text:p>757</text:p>
          </table:table-cell>
          <table:table-cell table:number-columns-repeated="5"/>
        </table:table-row>
        <table:table-row table:style-name="ro1">
          <table:table-cell office:value-type="date" office:date-value="2012-03-16">
            <text:p>03/16/12</text:p>
          </table:table-cell>
          <table:table-cell office:value-type="string">
            <text:p>Austin Peay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729">
            <text:p>729</text:p>
          </table:table-cell>
          <table:table-cell table:number-columns-repeated="5"/>
        </table:table-row>
        <table:table-row table:style-name="ro1">
          <table:table-cell office:value-type="date" office:date-value="2012-03-17">
            <text:p>03/17/12</text:p>
          </table:table-cell>
          <table:table-cell office:value-type="string">
            <text:p>Austin Peay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844">
            <text:p>844</text:p>
          </table:table-cell>
          <table:table-cell table:number-columns-repeated="5"/>
        </table:table-row>
        <table:table-row table:style-name="ro1">
          <table:table-cell office:value-type="date" office:date-value="2012-03-18">
            <text:p>03/18/12</text:p>
          </table:table-cell>
          <table:table-cell office:value-type="string">
            <text:p>Austin Peay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667">
            <text:p>667</text:p>
          </table:table-cell>
          <table:table-cell table:number-columns-repeated="5"/>
        </table:table-row>
        <table:table-row table:style-name="ro1">
          <table:table-cell office:value-type="date" office:date-value="2012-03-20">
            <text:p>03/20/12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Away</text:p>
          </table:table-cell>
          <table:table-cell office:value-type="float" office:value="1715">
            <text:p>1715</text:p>
          </table:table-cell>
          <table:table-cell table:number-columns-repeated="5"/>
        </table:table-row>
        <table:table-row table:style-name="ro1">
          <table:table-cell office:value-type="date" office:date-value="2012-03-21">
            <text:p>03/21/12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573">
            <text:p>573</text:p>
          </table:table-cell>
          <table:table-cell table:number-columns-repeated="5"/>
        </table:table-row>
        <table:table-row table:style-name="ro1">
          <table:table-cell office:value-type="date" office:date-value="2012-03-24">
            <text:p>03/24/12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018">
            <text:p>1018</text:p>
          </table:table-cell>
          <table:table-cell table:number-columns-repeated="5"/>
        </table:table-row>
        <table:table-row table:style-name="ro1">
          <table:table-cell office:value-type="date" office:date-value="2012-03-24">
            <text:p>03/24/12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018">
            <text:p>1018</text:p>
          </table:table-cell>
          <table:table-cell table:number-columns-repeated="5"/>
        </table:table-row>
        <table:table-row table:style-name="ro1">
          <table:table-cell office:value-type="date" office:date-value="2012-03-25">
            <text:p>03/25/12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798">
            <text:p>798</text:p>
          </table:table-cell>
          <table:table-cell table:number-columns-repeated="5"/>
        </table:table-row>
        <table:table-row table:style-name="ro1">
          <table:table-cell office:value-type="date" office:date-value="2012-03-27">
            <text:p>03/27/12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650">
            <text:p>650</text:p>
          </table:table-cell>
          <table:table-cell table:number-columns-repeated="5"/>
        </table:table-row>
        <table:table-row table:style-name="ro1">
          <table:table-cell office:value-type="date" office:date-value="2012-03-31">
            <text:p>03/31/1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610">
            <text:p>1610</text:p>
          </table:table-cell>
          <table:table-cell table:number-columns-repeated="5"/>
        </table:table-row>
        <table:table-row table:style-name="ro1">
          <table:table-cell office:value-type="date" office:date-value="2012-04-01">
            <text:p>04/01/12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266">
            <text:p>1266</text:p>
          </table:table-cell>
          <table:table-cell table:number-columns-repeated="5"/>
        </table:table-row>
        <table:table-row table:style-name="ro1">
          <table:table-cell office:value-type="date" office:date-value="2012-04-02">
            <text:p>04/02/12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334">
            <text:p>1334</text:p>
          </table:table-cell>
          <table:table-cell table:number-columns-repeated="5"/>
        </table:table-row>
        <table:table-row table:style-name="ro1">
          <table:table-cell office:value-type="date" office:date-value="2012-04-04">
            <text:p>04/04/12</text:p>
          </table:table-cell>
          <table:table-cell office:value-type="string">
            <text:p>Miami (OH)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146">
            <text:p>1146</text:p>
          </table:table-cell>
          <table:table-cell table:number-columns-repeated="5"/>
        </table:table-row>
        <table:table-row table:style-name="ro1">
          <table:table-cell office:value-type="date" office:date-value="2012-04-06">
            <text:p>04/06/12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106">
            <text:p>1106</text:p>
          </table:table-cell>
          <table:table-cell table:number-columns-repeated="5"/>
        </table:table-row>
        <table:table-row table:style-name="ro1">
          <table:table-cell office:value-type="date" office:date-value="2012-04-07">
            <text:p>04/07/12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981">
            <text:p>981</text:p>
          </table:table-cell>
          <table:table-cell table:number-columns-repeated="5"/>
        </table:table-row>
        <table:table-row table:style-name="ro1">
          <table:table-cell office:value-type="date" office:date-value="2012-04-08">
            <text:p>04/08/12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535">
            <text:p>535</text:p>
          </table:table-cell>
          <table:table-cell table:number-columns-repeated="5"/>
        </table:table-row>
        <table:table-row table:style-name="ro1">
          <table:table-cell office:value-type="date" office:date-value="2012-04-10">
            <text:p>04/10/12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803">
            <text:p>803</text:p>
          </table:table-cell>
          <table:table-cell table:number-columns-repeated="5"/>
        </table:table-row>
        <table:table-row table:style-name="ro1">
          <table:table-cell office:value-type="date" office:date-value="2012-04-11">
            <text:p>04/11/12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839">
            <text:p>839</text:p>
          </table:table-cell>
          <table:table-cell table:number-columns-repeated="5"/>
        </table:table-row>
        <table:table-row table:style-name="ro1">
          <table:table-cell office:value-type="date" office:date-value="2012-04-13">
            <text:p>04/13/12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513">
            <text:p>1513</text:p>
          </table:table-cell>
          <table:table-cell table:number-columns-repeated="5"/>
        </table:table-row>
        <table:table-row table:style-name="ro1">
          <table:table-cell office:value-type="date" office:date-value="2012-04-15">
            <text:p>04/15/12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820">
            <text:p>1820</text:p>
          </table:table-cell>
          <table:table-cell table:number-columns-repeated="5"/>
        </table:table-row>
        <table:table-row table:style-name="ro1">
          <table:table-cell office:value-type="date" office:date-value="2012-04-15">
            <text:p>04/15/12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string">
            <text:p>Home </text:p>
          </table:table-cell>
          <table:table-cell office:value-type="float" office:value="1820">
            <text:p>1820</text:p>
          </table:table-cell>
          <table:table-cell table:number-columns-repeated="5"/>
        </table:table-row>
        <table:table-row table:style-name="ro1">
          <table:table-cell office:value-type="date" office:date-value="2012-04-17">
            <text:p>04/17/12</text:p>
          </table:table-cell>
          <table:table-cell office:value-type="string">
            <text:p>Xavier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818">
            <text:p>818</text:p>
          </table:table-cell>
          <table:table-cell table:number-columns-repeated="5"/>
        </table:table-row>
        <table:table-row table:style-name="ro1">
          <table:table-cell office:value-type="date" office:date-value="2012-04-18">
            <text:p>04/18/12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831">
            <text:p>831</text:p>
          </table:table-cell>
          <table:table-cell table:number-columns-repeated="5"/>
        </table:table-row>
        <table:table-row table:style-name="ro1">
          <table:table-cell office:value-type="date" office:date-value="2012-04-20">
            <text:p>04/20/12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353">
            <text:p>353</text:p>
          </table:table-cell>
          <table:table-cell table:number-columns-repeated="5"/>
        </table:table-row>
        <table:table-row table:style-name="ro1">
          <table:table-cell office:value-type="date" office:date-value="2012-04-21">
            <text:p>04/21/12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424">
            <text:p>1424</text:p>
          </table:table-cell>
          <table:table-cell table:number-columns-repeated="5"/>
        </table:table-row>
        <table:table-row table:style-name="ro1">
          <table:table-cell office:value-type="date" office:date-value="2012-04-22">
            <text:p>04/22/12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062">
            <text:p>1062</text:p>
          </table:table-cell>
          <table:table-cell table:number-columns-repeated="5"/>
        </table:table-row>
        <table:table-row table:style-name="ro1">
          <table:table-cell office:value-type="date" office:date-value="2012-04-25">
            <text:p>04/25/12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483">
            <text:p>483</text:p>
          </table:table-cell>
          <table:table-cell table:number-columns-repeated="5"/>
        </table:table-row>
        <table:table-row table:style-name="ro1">
          <table:table-cell office:value-type="date" office:date-value="2012-04-27">
            <text:p>04/27/12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614">
            <text:p>1614</text:p>
          </table:table-cell>
          <table:table-cell table:number-columns-repeated="5"/>
        </table:table-row>
        <table:table-row table:style-name="ro1">
          <table:table-cell office:value-type="date" office:date-value="2012-04-28">
            <text:p>04/28/12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313">
            <text:p>1313</text:p>
          </table:table-cell>
          <table:table-cell table:number-columns-repeated="5"/>
        </table:table-row>
        <table:table-row table:style-name="ro1">
          <table:table-cell office:value-type="date" office:date-value="2012-04-29">
            <text:p>04/29/12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935">
            <text:p>1935</text:p>
          </table:table-cell>
          <table:table-cell table:number-columns-repeated="5"/>
        </table:table-row>
        <table:table-row table:style-name="ro1">
          <table:table-cell office:value-type="date" office:date-value="2012-05-05">
            <text:p>05/05/12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860">
            <text:p>1860</text:p>
          </table:table-cell>
          <table:table-cell table:number-columns-repeated="5"/>
        </table:table-row>
        <table:table-row table:style-name="ro1">
          <table:table-cell office:value-type="date" office:date-value="2012-05-05">
            <text:p>05/05/12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860">
            <text:p>1860</text:p>
          </table:table-cell>
          <table:table-cell table:number-columns-repeated="5"/>
        </table:table-row>
        <table:table-row table:style-name="ro1">
          <table:table-cell office:value-type="date" office:date-value="2012-05-06">
            <text:p>05/06/12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448">
            <text:p>1448</text:p>
          </table:table-cell>
          <table:table-cell table:number-columns-repeated="5"/>
        </table:table-row>
        <table:table-row table:style-name="ro1">
          <table:table-cell office:value-type="date" office:date-value="2012-05-08">
            <text:p>05/08/12</text:p>
          </table:table-cell>
          <table:table-cell office:value-type="string">
            <text:p>Oklahoma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484">
            <text:p>484</text:p>
          </table:table-cell>
          <table:table-cell table:number-columns-repeated="5"/>
        </table:table-row>
        <table:table-row table:style-name="ro1">
          <table:table-cell office:value-type="date" office:date-value="2012-05-09">
            <text:p>05/09/12</text:p>
          </table:table-cell>
          <table:table-cell office:value-type="string">
            <text:p>Oklahoma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427">
            <text:p>427</text:p>
          </table:table-cell>
          <table:table-cell table:number-columns-repeated="5"/>
        </table:table-row>
        <table:table-row table:style-name="ro1">
          <table:table-cell office:value-type="date" office:date-value="2012-05-11">
            <text:p>05/11/12</text:p>
          </table:table-cell>
          <table:table-cell office:value-type="string">
            <text:p>Seattle University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2-05-12">
            <text:p>05/12/12</text:p>
          </table:table-cell>
          <table:table-cell office:value-type="string">
            <text:p>Seattle University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1156">
            <text:p>1156</text:p>
          </table:table-cell>
          <table:table-cell table:number-columns-repeated="5"/>
        </table:table-row>
        <table:table-row table:style-name="ro1">
          <table:table-cell office:value-type="date" office:date-value="2012-05-13">
            <text:p>05/13/12</text:p>
          </table:table-cell>
          <table:table-cell office:value-type="string">
            <text:p>Seattle University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612">
            <text:p>612</text:p>
          </table:table-cell>
          <table:table-cell table:number-columns-repeated="5"/>
        </table:table-row>
        <table:table-row table:style-name="ro1">
          <table:table-cell office:value-type="date" office:date-value="2012-05-15">
            <text:p>05/15/12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3764">
            <text:p>3764</text:p>
          </table:table-cell>
          <table:table-cell table:number-columns-repeated="5"/>
        </table:table-row>
        <table:table-row table:style-name="ro1">
          <table:table-cell office:value-type="date" office:date-value="2012-05-17">
            <text:p>05/17/12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2-05-18">
            <text:p>05/18/12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968">
            <text:p>968</text:p>
          </table:table-cell>
          <table:table-cell table:number-columns-repeated="5"/>
        </table:table-row>
        <table:table-row table:style-name="ro1">
          <table:table-cell office:value-type="date" office:date-value="2012-05-19">
            <text:p>05/19/12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082">
            <text:p>2082</text:p>
          </table:table-cell>
          <table:table-cell table:number-columns-repeated="5"/>
        </table:table-row>
        <table:table-row table:style-name="ro1">
          <table:table-cell office:value-type="date" office:date-value="2012-05-23">
            <text:p>05/23/12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250">
            <text:p>1250</text:p>
          </table:table-cell>
          <table:table-cell table:number-columns-repeated="5"/>
        </table:table-row>
        <table:table-row table:style-name="ro1">
          <table:table-cell office:value-type="date" office:date-value="2012-05-24">
            <text:p>05/24/12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257">
            <text:p>2257</text:p>
          </table:table-cell>
          <table:table-cell table:number-columns-repeated="5"/>
        </table:table-row>
        <table:table-row table:style-name="ro1">
          <table:table-cell office:value-type="date" office:date-value="2012-05-25">
            <text:p>05/25/12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2-05-25">
            <text:p>05/25/12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11">
            <text:p>201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11-02-18">
            <text:p>02/18/11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650">
            <text:p>650</text:p>
          </table:table-cell>
          <table:table-cell table:number-columns-repeated="5"/>
        </table:table-row>
        <table:table-row table:style-name="ro1">
          <table:table-cell office:value-type="date" office:date-value="2011-02-19">
            <text:p>02/19/11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87">
            <text:p>387</text:p>
          </table:table-cell>
          <table:table-cell table:number-columns-repeated="5"/>
        </table:table-row>
        <table:table-row table:style-name="ro1">
          <table:table-cell office:value-type="date" office:date-value="2011-02-20">
            <text:p>02/20/11</text:p>
          </table:table-cell>
          <table:table-cell office:value-type="string">
            <text:p>St. Johns NY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456">
            <text:p>456</text:p>
          </table:table-cell>
          <table:table-cell table:number-columns-repeated="5"/>
        </table:table-row>
        <table:table-row table:style-name="ro1">
          <table:table-cell office:value-type="date" office:date-value="2011-02-25">
            <text:p>02/25/11</text:p>
          </table:table-cell>
          <table:table-cell office:value-type="string">
            <text:p>Western 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21">
            <text:p>521</text:p>
          </table:table-cell>
          <table:table-cell table:formula="of:=808-752"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date" office:date-value="2011-02-26">
            <text:p>02/26/11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423">
            <text:p>423</text:p>
          </table:table-cell>
          <table:table-cell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date" office:date-value="2011-02-26">
            <text:p>02/26/11</text:p>
          </table:table-cell>
          <table:table-cell office:value-type="string">
            <text:p>Western Michigan</text:p>
          </table:table-cell>
          <table:table-cell office:value-type="string">
            <text:p>Win 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413">
            <text:p>413</text:p>
          </table:table-cell>
          <table:table-cell table:number-columns-repeated="5"/>
        </table:table-row>
        <table:table-row table:style-name="ro1">
          <table:table-cell office:value-type="date" office:date-value="2011-02-27">
            <text:p>02/27/11</text:p>
          </table:table-cell>
          <table:table-cell office:value-type="string">
            <text:p>Western 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468">
            <text:p>468</text:p>
          </table:table-cell>
          <table:table-cell table:number-columns-repeated="5"/>
        </table:table-row>
        <table:table-row table:style-name="ro1">
          <table:table-cell office:value-type="date" office:date-value="2011-03-04">
            <text:p>03/04/11</text:p>
          </table:table-cell>
          <table:table-cell office:value-type="string">
            <text:p>Army West Point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1-03-11">
            <text:p>03/11/11</text:p>
          </table:table-cell>
          <table:table-cell office:value-type="string">
            <text:p>Illinois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114">
            <text:p>114</text:p>
          </table:table-cell>
          <table:table-cell table:number-columns-repeated="5"/>
        </table:table-row>
        <table:table-row table:style-name="ro1">
          <table:table-cell office:value-type="date" office:date-value="2011-03-12">
            <text:p>03/12/11</text:p>
          </table:table-cell>
          <table:table-cell office:value-type="string">
            <text:p>Yal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82">
            <text:p>282</text:p>
          </table:table-cell>
          <table:table-cell table:number-columns-repeated="5"/>
        </table:table-row>
        <table:table-row table:style-name="ro1">
          <table:table-cell office:value-type="date" office:date-value="2011-03-13">
            <text:p>03/13/11</text:p>
          </table:table-cell>
          <table:table-cell office:value-type="string">
            <text:p>Army West Point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218">
            <text:p>218</text:p>
          </table:table-cell>
          <table:table-cell table:number-columns-repeated="5"/>
        </table:table-row>
        <table:table-row table:style-name="ro1">
          <table:table-cell office:value-type="date" office:date-value="2011-03-20">
            <text:p>03/20/11</text:p>
          </table:table-cell>
          <table:table-cell office:value-type="string">
            <text:p>Californi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office:value-type="date" office:date-value="2011-03-20">
            <text:p>03/20/11</text:p>
          </table:table-cell>
          <table:table-cell office:value-type="string">
            <text:p>Californi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office:value-type="date" office:date-value="2011-03-22">
            <text:p>03/22/11</text:p>
          </table:table-cell>
          <table:table-cell office:value-type="string">
            <text:p>Fresno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644">
            <text:p>1644</text:p>
          </table:table-cell>
          <table:table-cell table:number-columns-repeated="5"/>
        </table:table-row>
        <table:table-row table:style-name="ro1">
          <table:table-cell office:value-type="date" office:date-value="2011-03-24">
            <text:p>03/24/11</text:p>
          </table:table-cell>
          <table:table-cell office:value-type="string">
            <text:p>CSU Bakersfield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772">
            <text:p>772</text:p>
          </table:table-cell>
          <table:table-cell table:number-columns-repeated="5"/>
        </table:table-row>
        <table:table-row table:style-name="ro1">
          <table:table-cell office:value-type="date" office:date-value="2011-03-25">
            <text:p>03/25/11</text:p>
          </table:table-cell>
          <table:table-cell office:value-type="string">
            <text:p>CSU Bakersfield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648">
            <text:p>648</text:p>
          </table:table-cell>
          <table:table-cell table:number-columns-repeated="5"/>
        </table:table-row>
        <table:table-row table:style-name="ro1">
          <table:table-cell office:value-type="date" office:date-value="2011-03-26">
            <text:p>03/26/11</text:p>
          </table:table-cell>
          <table:table-cell office:value-type="string">
            <text:p>CSU Bakersfield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723">
            <text:p>723</text:p>
          </table:table-cell>
          <table:table-cell table:number-columns-repeated="5"/>
        </table:table-row>
        <table:table-row table:style-name="ro1">
          <table:table-cell office:value-type="date" office:date-value="2011-03-29">
            <text:p>03/29/11</text:p>
          </table:table-cell>
          <table:table-cell office:value-type="string">
            <text:p>Xavier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867">
            <text:p>867</text:p>
          </table:table-cell>
          <table:table-cell table:number-columns-repeated="5"/>
        </table:table-row>
        <table:table-row table:style-name="ro1">
          <table:table-cell office:value-type="date" office:date-value="2011-04-01">
            <text:p>04/01/11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765">
            <text:p>765</text:p>
          </table:table-cell>
          <table:table-cell table:number-columns-repeated="5"/>
        </table:table-row>
        <table:table-row table:style-name="ro1">
          <table:table-cell office:value-type="date" office:date-value="2011-04-02">
            <text:p>04/02/11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150">
            <text:p>1150</text:p>
          </table:table-cell>
          <table:table-cell table:number-columns-repeated="5"/>
        </table:table-row>
        <table:table-row table:style-name="ro1">
          <table:table-cell office:value-type="date" office:date-value="2011-04-03">
            <text:p>04/03/11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Home </text:p>
          </table:table-cell>
          <table:table-cell office:value-type="float" office:value="888">
            <text:p>888</text:p>
          </table:table-cell>
          <table:table-cell table:number-columns-repeated="5"/>
        </table:table-row>
        <table:table-row table:style-name="ro1">
          <table:table-cell office:value-type="date" office:date-value="2011-04-06">
            <text:p>04/06/11</text:p>
          </table:table-cell>
          <table:table-cell office:value-type="string">
            <text:p>Miami (OH)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912">
            <text:p>912</text:p>
          </table:table-cell>
          <table:table-cell table:number-columns-repeated="5"/>
        </table:table-row>
        <table:table-row table:style-name="ro1">
          <table:table-cell office:value-type="date" office:date-value="2011-04-08">
            <text:p>04/08/1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917">
            <text:p>917</text:p>
          </table:table-cell>
          <table:table-cell table:number-columns-repeated="5"/>
        </table:table-row>
        <table:table-row table:style-name="ro1">
          <table:table-cell office:value-type="date" office:date-value="2011-04-09">
            <text:p>04/09/11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958">
            <text:p>958</text:p>
          </table:table-cell>
          <table:table-cell table:number-columns-repeated="5"/>
        </table:table-row>
        <table:table-row table:style-name="ro1">
          <table:table-cell office:value-type="date" office:date-value="2011-04-10">
            <text:p>04/10/11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075">
            <text:p>1075</text:p>
          </table:table-cell>
          <table:table-cell table:number-columns-repeated="5"/>
        </table:table-row>
        <table:table-row table:style-name="ro1">
          <table:table-cell office:value-type="date" office:date-value="2011-04-13">
            <text:p>04/13/11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140">
            <text:p>1140</text:p>
          </table:table-cell>
          <table:table-cell table:number-columns-repeated="5"/>
        </table:table-row>
        <table:table-row table:style-name="ro1">
          <table:table-cell office:value-type="date" office:date-value="2011-04-13">
            <text:p>04/13/11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140">
            <text:p>1140</text:p>
          </table:table-cell>
          <table:table-cell table:number-columns-repeated="5"/>
        </table:table-row>
        <table:table-row table:style-name="ro1">
          <table:table-cell office:value-type="date" office:date-value="2011-04-15">
            <text:p>04/15/1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758">
            <text:p>758</text:p>
          </table:table-cell>
          <table:table-cell table:number-columns-repeated="5"/>
        </table:table-row>
        <table:table-row table:style-name="ro1">
          <table:table-cell office:value-type="date" office:date-value="2011-04-16">
            <text:p>04/16/1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766">
            <text:p>766</text:p>
          </table:table-cell>
          <table:table-cell table:number-columns-repeated="5"/>
        </table:table-row>
        <table:table-row table:style-name="ro1">
          <table:table-cell office:value-type="date" office:date-value="2011-04-17">
            <text:p>04/17/1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277">
            <text:p>1277</text:p>
          </table:table-cell>
          <table:table-cell table:number-columns-repeated="5"/>
        </table:table-row>
        <table:table-row table:style-name="ro1">
          <table:table-cell office:value-type="date" office:date-value="2011-04-20">
            <text:p>04/20/11</text:p>
          </table:table-cell>
          <table:table-cell office:value-type="string">
            <text:p>Bowling Gree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582">
            <text:p>582</text:p>
          </table:table-cell>
          <table:table-cell table:number-columns-repeated="5"/>
        </table:table-row>
        <table:table-row table:style-name="ro1">
          <table:table-cell office:value-type="date" office:date-value="2011-04-23">
            <text:p>04/23/11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823">
            <text:p>823</text:p>
          </table:table-cell>
          <table:table-cell table:number-columns-repeated="5"/>
        </table:table-row>
        <table:table-row table:style-name="ro1">
          <table:table-cell office:value-type="date" office:date-value="2011-04-23">
            <text:p>04/23/11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823">
            <text:p>823</text:p>
          </table:table-cell>
          <table:table-cell table:number-columns-repeated="5"/>
        </table:table-row>
        <table:table-row table:style-name="ro1">
          <table:table-cell office:value-type="date" office:date-value="2011-04-24">
            <text:p>04/24/11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864">
            <text:p>864</text:p>
          </table:table-cell>
          <table:table-cell table:number-columns-repeated="5"/>
        </table:table-row>
        <table:table-row table:style-name="ro1">
          <table:table-cell office:value-type="date" office:date-value="2011-04-29">
            <text:p>04/29/1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757">
            <text:p>1757</text:p>
          </table:table-cell>
          <table:table-cell table:number-columns-repeated="5"/>
        </table:table-row>
        <table:table-row table:style-name="ro1">
          <table:table-cell office:value-type="date" office:date-value="2011-04-30">
            <text:p>04/30/1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2957">
            <text:p>2957</text:p>
          </table:table-cell>
          <table:table-cell table:number-columns-repeated="5"/>
        </table:table-row>
        <table:table-row table:style-name="ro1">
          <table:table-cell office:value-type="date" office:date-value="2011-04-30">
            <text:p>04/30/1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957">
            <text:p>2957</text:p>
          </table:table-cell>
          <table:table-cell table:number-columns-repeated="5"/>
        </table:table-row>
        <table:table-row table:style-name="ro1">
          <table:table-cell office:value-type="date" office:date-value="2011-05-04">
            <text:p>05/04/11</text:p>
          </table:table-cell>
          <table:table-cell office:value-type="string">
            <text:p>North Florid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473">
            <text:p>473</text:p>
          </table:table-cell>
          <table:table-cell table:number-columns-repeated="5"/>
        </table:table-row>
        <table:table-row table:style-name="ro1">
          <table:table-cell office:value-type="date" office:date-value="2011-05-04">
            <text:p>05/04/11</text:p>
          </table:table-cell>
          <table:table-cell office:value-type="string">
            <text:p>North Florid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473">
            <text:p>473</text:p>
          </table:table-cell>
          <table:table-cell table:number-columns-repeated="5"/>
        </table:table-row>
        <table:table-row table:style-name="ro1">
          <table:table-cell office:value-type="date" office:date-value="2011-05-06">
            <text:p>05/06/11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2019">
            <text:p>2019</text:p>
          </table:table-cell>
          <table:table-cell table:number-columns-repeated="5"/>
        </table:table-row>
        <table:table-row table:style-name="ro1">
          <table:table-cell office:value-type="date" office:date-value="2011-05-07">
            <text:p>05/07/11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674">
            <text:p>674</text:p>
          </table:table-cell>
          <table:table-cell table:number-columns-repeated="5"/>
        </table:table-row>
        <table:table-row table:style-name="ro1">
          <table:table-cell office:value-type="date" office:date-value="2011-05-08">
            <text:p>05/08/11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028">
            <text:p>1028</text:p>
          </table:table-cell>
          <table:table-cell table:number-columns-repeated="5"/>
        </table:table-row>
        <table:table-row table:style-name="ro1">
          <table:table-cell office:value-type="date" office:date-value="2011-05-10">
            <text:p>05/10/11</text:p>
          </table:table-cell>
          <table:table-cell office:value-type="string">
            <text:p>Oklahoma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Home </text:p>
          </table:table-cell>
          <table:table-cell office:value-type="float" office:value="848">
            <text:p>848</text:p>
          </table:table-cell>
          <table:table-cell table:number-columns-repeated="5"/>
        </table:table-row>
        <table:table-row table:style-name="ro1">
          <table:table-cell office:value-type="date" office:date-value="2011-05-11">
            <text:p>05/11/11</text:p>
          </table:table-cell>
          <table:table-cell office:value-type="string">
            <text:p>Oklahoma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859">
            <text:p>859</text:p>
          </table:table-cell>
          <table:table-cell table:number-columns-repeated="5"/>
        </table:table-row>
        <table:table-row table:style-name="ro1">
          <table:table-cell office:value-type="date" office:date-value="2011-05-13">
            <text:p>05/13/11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873">
            <text:p>1873</text:p>
          </table:table-cell>
          <table:table-cell table:number-columns-repeated="5"/>
        </table:table-row>
        <table:table-row table:style-name="ro1">
          <table:table-cell office:value-type="date" office:date-value="2011-05-14">
            <text:p>05/14/11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1667">
            <text:p>1667</text:p>
          </table:table-cell>
          <table:table-cell table:number-columns-repeated="5"/>
        </table:table-row>
        <table:table-row table:style-name="ro1">
          <table:table-cell office:value-type="date" office:date-value="2011-05-15">
            <text:p>05/15/11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617">
            <text:p>1617</text:p>
          </table:table-cell>
          <table:table-cell table:number-columns-repeated="5"/>
        </table:table-row>
        <table:table-row table:style-name="ro1">
          <table:table-cell office:value-type="date" office:date-value="2011-05-19">
            <text:p>05/19/11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021">
            <text:p>1021</text:p>
          </table:table-cell>
          <table:table-cell table:number-columns-repeated="5"/>
        </table:table-row>
        <table:table-row table:style-name="ro1">
          <table:table-cell office:value-type="date" office:date-value="2011-05-19">
            <text:p>05/19/11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021">
            <text:p>1021</text:p>
          </table:table-cell>
          <table:table-cell table:number-columns-repeated="5"/>
        </table:table-row>
        <table:table-row table:style-name="ro1">
          <table:table-cell office:value-type="date" office:date-value="2011-05-21">
            <text:p>05/21/11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date" office:date-value="2011-05-25">
            <text:p>05/25/11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1-05-26">
            <text:p>05/26/11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11-05-27">
            <text:p>05/27/11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10">
            <text:p>201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10-02-19">
            <text:p>02/19/10</text:p>
          </table:table-cell>
          <table:table-cell office:value-type="string">
            <text:p>North Florid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986">
            <text:p>986</text:p>
          </table:table-cell>
          <table:table-cell table:number-columns-repeated="5"/>
        </table:table-row>
        <table:table-row table:style-name="ro1">
          <table:table-cell office:value-type="date" office:date-value="2010-02-20">
            <text:p>02/20/10</text:p>
          </table:table-cell>
          <table:table-cell office:value-type="string">
            <text:p>Florida A&amp;M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572">
            <text:p>572</text:p>
          </table:table-cell>
          <table:table-cell table:number-columns-repeated="5"/>
        </table:table-row>
        <table:table-row table:style-name="ro1">
          <table:table-cell office:value-type="date" office:date-value="2010-02-21">
            <text:p>02/21/10</text:p>
          </table:table-cell>
          <table:table-cell office:value-type="string">
            <text:p>Richmond</text:p>
          </table:table-cell>
          <table:table-cell office:value-type="string">
            <text:p>Win 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429">
            <text:p>429</text:p>
          </table:table-cell>
          <table:table-cell table:number-columns-repeated="5"/>
        </table:table-row>
        <table:table-row table:style-name="ro1">
          <table:table-cell office:value-type="date" office:date-value="2010-02-26">
            <text:p>02/26/10</text:p>
          </table:table-cell>
          <table:table-cell office:value-type="string">
            <text:p>South Florid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527">
            <text:p>527</text:p>
          </table:table-cell>
          <table:table-cell table:number-columns-repeated="5"/>
        </table:table-row>
        <table:table-row table:style-name="ro1">
          <table:table-cell office:value-type="date" office:date-value="2010-02-27">
            <text:p>02/27/10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425">
            <text:p>425</text:p>
          </table:table-cell>
          <table:table-cell table:number-columns-repeated="5"/>
        </table:table-row>
        <table:table-row table:style-name="ro1">
          <table:table-cell office:value-type="date" office:date-value="2010-02-28">
            <text:p>02/28/10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793">
            <text:p>793</text:p>
          </table:table-cell>
          <table:table-cell table:number-columns-repeated="5"/>
        </table:table-row>
        <table:table-row table:style-name="ro1">
          <table:table-cell office:value-type="date" office:date-value="2010-03-05">
            <text:p>03/05/10</text:p>
          </table:table-cell>
          <table:table-cell office:value-type="string">
            <text:p>Duquesn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57">
            <text:p>157</text:p>
          </table:table-cell>
          <table:table-cell table:number-columns-repeated="5"/>
        </table:table-row>
        <table:table-row table:style-name="ro1">
          <table:table-cell office:value-type="date" office:date-value="2010-03-06">
            <text:p>03/06/10</text:p>
          </table:table-cell>
          <table:table-cell office:value-type="string">
            <text:p>Saint Louis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67">
            <text:p>167</text:p>
          </table:table-cell>
          <table:table-cell table:number-columns-repeated="5"/>
        </table:table-row>
        <table:table-row table:style-name="ro1">
          <table:table-cell office:value-type="date" office:date-value="2010-03-06">
            <text:p>03/06/10</text:p>
          </table:table-cell>
          <table:table-cell office:value-type="string">
            <text:p>Saint Lous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56">
            <text:p>156</text:p>
          </table:table-cell>
          <table:table-cell table:number-columns-repeated="5"/>
        </table:table-row>
        <table:table-row table:style-name="ro1">
          <table:table-cell office:value-type="date" office:date-value="2010-03-07">
            <text:p>03/07/10</text:p>
          </table:table-cell>
          <table:table-cell office:value-type="string">
            <text:p>FDU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07">
            <text:p>207</text:p>
          </table:table-cell>
          <table:table-cell table:number-columns-repeated="5"/>
        </table:table-row>
        <table:table-row table:style-name="ro1">
          <table:table-cell office:value-type="date" office:date-value="2010-03-13">
            <text:p>03/13/10</text:p>
          </table:table-cell>
          <table:table-cell office:value-type="string">
            <text:p>Marshall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Away</text:p>
          </table:table-cell>
          <table:table-cell office:value-type="float" office:value="241">
            <text:p>241</text:p>
          </table:table-cell>
          <table:table-cell table:number-columns-repeated="5"/>
        </table:table-row>
        <table:table-row table:style-name="ro1">
          <table:table-cell office:value-type="date" office:date-value="2010-03-14">
            <text:p>03/14/10</text:p>
          </table:table-cell>
          <table:table-cell office:value-type="string">
            <text:p>Ucon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13">
            <text:p>213</text:p>
          </table:table-cell>
          <table:table-cell table:number-columns-repeated="5"/>
        </table:table-row>
        <table:table-row table:style-name="ro1">
          <table:table-cell office:value-type="date" office:date-value="2010-03-14">
            <text:p>03/14/10</text:p>
          </table:table-cell>
          <table:table-cell office:value-type="string">
            <text:p>Tennesse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13">
            <text:p>313</text:p>
          </table:table-cell>
          <table:table-cell table:number-columns-repeated="5"/>
        </table:table-row>
        <table:table-row table:style-name="ro1">
          <table:table-cell office:value-type="date" office:date-value="2010-03-19">
            <text:p>03/19/10</text:p>
          </table:table-cell>
          <table:table-cell office:value-type="string">
            <text:p>Bucknell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date" office:date-value="2010-03-19">
            <text:p>03/19/10</text:p>
          </table:table-cell>
          <table:table-cell office:value-type="string">
            <text:p>Eastern Illinois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361">
            <text:p>361</text:p>
          </table:table-cell>
          <table:table-cell table:number-columns-repeated="5"/>
        </table:table-row>
        <table:table-row table:style-name="ro1">
          <table:table-cell office:value-type="date" office:date-value="2010-03-20">
            <text:p>03/20/10</text:p>
          </table:table-cell>
          <table:table-cell office:value-type="string">
            <text:p>Army West Point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412">
            <text:p>412</text:p>
          </table:table-cell>
          <table:table-cell table:number-columns-repeated="5"/>
        </table:table-row>
        <table:table-row table:style-name="ro1">
          <table:table-cell office:value-type="date" office:date-value="2010-03-22">
            <text:p>03/22/10</text:p>
          </table:table-cell>
          <table:table-cell office:value-type="string">
            <text:p>Bethune-Cookm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office:value-type="date" office:date-value="2010-03-23">
            <text:p>03/23/10</text:p>
          </table:table-cell>
          <table:table-cell office:value-type="string">
            <text:p>Dartmouth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13">
            <text:p>213</text:p>
          </table:table-cell>
          <table:table-cell table:number-columns-repeated="5"/>
        </table:table-row>
        <table:table-row table:style-name="ro1">
          <table:table-cell office:value-type="date" office:date-value="2010-03-24">
            <text:p>03/24/10</text:p>
          </table:table-cell>
          <table:table-cell office:value-type="string">
            <text:p>Rollin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20">
            <text:p>220</text:p>
          </table:table-cell>
          <table:table-cell table:number-columns-repeated="5"/>
        </table:table-row>
        <table:table-row table:style-name="ro1">
          <table:table-cell office:value-type="date" office:date-value="2010-03-25">
            <text:p>03/25/10</text:p>
          </table:table-cell>
          <table:table-cell office:value-type="string">
            <text:p>Webber International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268">
            <text:p>268</text:p>
          </table:table-cell>
          <table:table-cell table:number-columns-repeated="5"/>
        </table:table-row>
        <table:table-row table:style-name="ro1">
          <table:table-cell office:value-type="date" office:date-value="2010-03-31">
            <text:p>03/31/10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167">
            <text:p>1167</text:p>
          </table:table-cell>
          <table:table-cell table:number-columns-repeated="5"/>
        </table:table-row>
        <table:table-row table:style-name="ro1">
          <table:table-cell office:value-type="date" office:date-value="2010-04-02">
            <text:p>04/02/10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date" office:date-value="2010-04-03">
            <text:p>04/03/10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office:value-type="date" office:date-value="2010-04-04">
            <text:p>04/04/10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330">
            <text:p>330</text:p>
          </table:table-cell>
          <table:table-cell table:number-columns-repeated="5"/>
        </table:table-row>
        <table:table-row table:style-name="ro1">
          <table:table-cell office:value-type="date" office:date-value="2010-04-07">
            <text:p>04/07/10</text:p>
          </table:table-cell>
          <table:table-cell office:value-type="string">
            <text:p>Xavier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506">
            <text:p>1506</text:p>
          </table:table-cell>
          <table:table-cell table:number-columns-repeated="5"/>
        </table:table-row>
        <table:table-row table:style-name="ro1">
          <table:table-cell office:value-type="date" office:date-value="2010-04-09">
            <text:p>04/09/1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296">
            <text:p>1296</text:p>
          </table:table-cell>
          <table:table-cell table:number-columns-repeated="5"/>
        </table:table-row>
        <table:table-row table:style-name="ro1">
          <table:table-cell office:value-type="date" office:date-value="2010-04-10">
            <text:p>04/10/10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966">
            <text:p>1966</text:p>
          </table:table-cell>
          <table:table-cell table:number-columns-repeated="5"/>
        </table:table-row>
        <table:table-row table:style-name="ro1">
          <table:table-cell office:value-type="date" office:date-value="2010-04-11">
            <text:p>04/11/1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425">
            <text:p>1425</text:p>
          </table:table-cell>
          <table:table-cell table:number-columns-repeated="5"/>
        </table:table-row>
        <table:table-row table:style-name="ro1">
          <table:table-cell office:value-type="date" office:date-value="2010-04-16">
            <text:p>04/16/1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853">
            <text:p>853</text:p>
          </table:table-cell>
          <table:table-cell table:number-columns-repeated="5"/>
        </table:table-row>
        <table:table-row table:style-name="ro1">
          <table:table-cell office:value-type="date" office:date-value="2010-04-17">
            <text:p>04/17/1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784">
            <text:p>1784</text:p>
          </table:table-cell>
          <table:table-cell table:number-columns-repeated="5"/>
        </table:table-row>
        <table:table-row table:style-name="ro1">
          <table:table-cell office:value-type="date" office:date-value="2010-04-18">
            <text:p>04/18/10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1358">
            <text:p>1358</text:p>
          </table:table-cell>
          <table:table-cell table:number-columns-repeated="5"/>
        </table:table-row>
        <table:table-row table:style-name="ro1">
          <table:table-cell office:value-type="date" office:date-value="2010-04-21">
            <text:p>04/21/10</text:p>
          </table:table-cell>
          <table:table-cell office:value-type="string">
            <text:p>Akron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950">
            <text:p>950</text:p>
          </table:table-cell>
          <table:table-cell table:number-columns-repeated="5"/>
        </table:table-row>
        <table:table-row table:style-name="ro1">
          <table:table-cell office:value-type="date" office:date-value="2010-04-23">
            <text:p>04/23/10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421">
            <text:p>1421</text:p>
          </table:table-cell>
          <table:table-cell table:number-columns-repeated="5"/>
        </table:table-row>
        <table:table-row table:style-name="ro1">
          <table:table-cell office:value-type="date" office:date-value="2010-04-24">
            <text:p>04/24/10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Home </text:p>
          </table:table-cell>
          <table:table-cell office:value-type="float" office:value="626">
            <text:p>626</text:p>
          </table:table-cell>
          <table:table-cell table:number-columns-repeated="5"/>
        </table:table-row>
        <table:table-row table:style-name="ro1">
          <table:table-cell office:value-type="date" office:date-value="2010-04-25">
            <text:p>04/25/10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Home </text:p>
          </table:table-cell>
          <table:table-cell office:value-type="float" office:value="939">
            <text:p>939</text:p>
          </table:table-cell>
          <table:table-cell table:number-columns-repeated="5"/>
        </table:table-row>
        <table:table-row table:style-name="ro1">
          <table:table-cell office:value-type="date" office:date-value="2010-04-28">
            <text:p>04/28/10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772">
            <text:p>772</text:p>
          </table:table-cell>
          <table:table-cell table:number-columns-repeated="5"/>
        </table:table-row>
        <table:table-row table:style-name="ro1">
          <table:table-cell office:value-type="date" office:date-value="2010-04-30">
            <text:p>04/30/1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685">
            <text:p>1685</text:p>
          </table:table-cell>
          <table:table-cell table:number-columns-repeated="5"/>
        </table:table-row>
        <table:table-row table:style-name="ro1">
          <table:table-cell office:value-type="date" office:date-value="2010-05-01">
            <text:p>05/01/10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263">
            <text:p>2263</text:p>
          </table:table-cell>
          <table:table-cell table:number-columns-repeated="5"/>
        </table:table-row>
        <table:table-row table:style-name="ro1">
          <table:table-cell office:value-type="date" office:date-value="2010-05-02">
            <text:p>05/02/1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766">
            <text:p>1766</text:p>
          </table:table-cell>
          <table:table-cell table:number-columns-repeated="5"/>
        </table:table-row>
        <table:table-row table:style-name="ro1">
          <table:table-cell office:value-type="date" office:date-value="2010-05-04">
            <text:p>05/04/10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2033">
            <text:p>2033</text:p>
          </table:table-cell>
          <table:table-cell table:number-columns-repeated="5"/>
        </table:table-row>
        <table:table-row table:style-name="ro1">
          <table:table-cell office:value-type="date" office:date-value="2010-05-05">
            <text:p>05/05/10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606">
            <text:p>606</text:p>
          </table:table-cell>
          <table:table-cell table:number-columns-repeated="5"/>
        </table:table-row>
        <table:table-row table:style-name="ro1">
          <table:table-cell office:value-type="date" office:date-value="2010-05-07">
            <text:p>05/07/10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331">
            <text:p>1331</text:p>
          </table:table-cell>
          <table:table-cell table:number-columns-repeated="5"/>
        </table:table-row>
        <table:table-row table:style-name="ro1">
          <table:table-cell office:value-type="date" office:date-value="2010-05-08">
            <text:p>05/08/10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266">
            <text:p>1266</text:p>
          </table:table-cell>
          <table:table-cell table:number-columns-repeated="5"/>
        </table:table-row>
        <table:table-row table:style-name="ro1">
          <table:table-cell office:value-type="date" office:date-value="2010-05-09">
            <text:p>05/09/1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833">
            <text:p>833</text:p>
          </table:table-cell>
          <table:table-cell table:number-columns-repeated="5"/>
        </table:table-row>
        <table:table-row table:style-name="ro1">
          <table:table-cell office:value-type="date" office:date-value="2010-05-12">
            <text:p>05/12/10</text:p>
          </table:table-cell>
          <table:table-cell office:value-type="string">
            <text:p>Ball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611">
            <text:p>611</text:p>
          </table:table-cell>
          <table:table-cell table:number-columns-repeated="5"/>
        </table:table-row>
        <table:table-row table:style-name="ro1">
          <table:table-cell office:value-type="date" office:date-value="2010-05-14">
            <text:p>05/14/10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912">
            <text:p>912</text:p>
          </table:table-cell>
          <table:table-cell table:number-columns-repeated="5"/>
        </table:table-row>
        <table:table-row table:style-name="ro1">
          <table:table-cell office:value-type="date" office:date-value="2010-05-15">
            <text:p>05/15/10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581">
            <text:p>581</text:p>
          </table:table-cell>
          <table:table-cell table:number-columns-repeated="5"/>
        </table:table-row>
        <table:table-row table:style-name="ro1">
          <table:table-cell office:value-type="date" office:date-value="2010-05-16">
            <text:p>05/16/10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626">
            <text:p>626</text:p>
          </table:table-cell>
          <table:table-cell table:number-columns-repeated="5"/>
        </table:table-row>
        <table:table-row table:style-name="ro1">
          <table:table-cell office:value-type="date" office:date-value="2010-05-20">
            <text:p>05/20/10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Home </text:p>
          </table:table-cell>
          <table:table-cell office:value-type="float" office:value="1275">
            <text:p>1275</text:p>
          </table:table-cell>
          <table:table-cell table:number-columns-repeated="5"/>
        </table:table-row>
        <table:table-row table:style-name="ro1">
          <table:table-cell office:value-type="date" office:date-value="2010-05-21">
            <text:p>05/21/10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145">
            <text:p>1145</text:p>
          </table:table-cell>
          <table:table-cell table:number-columns-repeated="5"/>
        </table:table-row>
        <table:table-row table:style-name="ro1">
          <table:table-cell office:value-type="date" office:date-value="2010-05-22">
            <text:p>05/22/10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2202">
            <text:p>2202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09">
            <text:p>200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09-02-20">
            <text:p>02/20/09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273">
            <text:p>273</text:p>
          </table:table-cell>
          <table:table-cell table:number-columns-repeated="5"/>
        </table:table-row>
        <table:table-row table:style-name="ro1">
          <table:table-cell office:value-type="date" office:date-value="2009-02-21">
            <text:p>02/21/09</text:p>
          </table:table-cell>
          <table:table-cell office:value-type="string">
            <text:p>Ucon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347">
            <text:p>347</text:p>
          </table:table-cell>
          <table:table-cell table:number-columns-repeated="5"/>
        </table:table-row>
        <table:table-row table:style-name="ro1">
          <table:table-cell office:value-type="date" office:date-value="2009-02-22">
            <text:p>02/22/09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87">
            <text:p>287</text:p>
          </table:table-cell>
          <table:table-cell table:number-columns-repeated="5"/>
        </table:table-row>
        <table:table-row table:style-name="ro1">
          <table:table-cell office:value-type="date" office:date-value="2009-02-27">
            <text:p>02/27/09</text:p>
          </table:table-cell>
          <table:table-cell office:value-type="string">
            <text:p>North Florid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874">
            <text:p>874</text:p>
          </table:table-cell>
          <table:table-cell table:number-columns-repeated="5"/>
        </table:table-row>
        <table:table-row table:style-name="ro1">
          <table:table-cell office:value-type="date" office:date-value="2009-02-28">
            <text:p>02/28/09</text:p>
          </table:table-cell>
          <table:table-cell office:value-type="string">
            <text:p>George Maso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346">
            <text:p>346</text:p>
          </table:table-cell>
          <table:table-cell table:number-columns-repeated="5"/>
        </table:table-row>
        <table:table-row table:style-name="ro1">
          <table:table-cell office:value-type="date" office:date-value="2009-02-28">
            <text:p>02/28/09</text:p>
          </table:table-cell>
          <table:table-cell office:value-type="string">
            <text:p>North Florid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076">
            <text:p>1076</text:p>
          </table:table-cell>
          <table:table-cell table:number-columns-repeated="5"/>
        </table:table-row>
        <table:table-row table:style-name="ro1">
          <table:table-cell office:value-type="date" office:date-value="2009-03-01">
            <text:p>03/01/09</text:p>
          </table:table-cell>
          <table:table-cell office:value-type="string">
            <text:p>Uconn</text:p>
          </table:table-cell>
          <table:table-cell office:value-type="string">
            <text:p>Win 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167">
            <text:p>167</text:p>
          </table:table-cell>
          <table:table-cell table:number-columns-repeated="5"/>
        </table:table-row>
        <table:table-row table:style-name="ro1">
          <table:table-cell office:value-type="date" office:date-value="2009-03-06">
            <text:p>03/06/09</text:p>
          </table:table-cell>
          <table:table-cell office:value-type="string">
            <text:p>Rhode Island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78">
            <text:p>278</text:p>
          </table:table-cell>
          <table:table-cell table:number-columns-repeated="5"/>
        </table:table-row>
        <table:table-row table:style-name="ro1">
          <table:table-cell office:value-type="date" office:date-value="2009-03-07">
            <text:p>03/07/09</text:p>
          </table:table-cell>
          <table:table-cell office:value-type="string">
            <text:p>Main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236">
            <text:p>236</text:p>
          </table:table-cell>
          <table:table-cell table:number-columns-repeated="5"/>
        </table:table-row>
        <table:table-row table:style-name="ro1">
          <table:table-cell office:value-type="date" office:date-value="2009-03-07">
            <text:p>03/07/09</text:p>
          </table:table-cell>
          <table:table-cell office:value-type="string">
            <text:p>Northeaster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56">
            <text:p>256</text:p>
          </table:table-cell>
          <table:table-cell table:number-columns-repeated="5"/>
        </table:table-row>
        <table:table-row table:style-name="ro1">
          <table:table-cell office:value-type="date" office:date-value="2009-03-08">
            <text:p>03/08/09</text:p>
          </table:table-cell>
          <table:table-cell office:value-type="string">
            <text:p>Central Michigan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88">
            <text:p>388</text:p>
          </table:table-cell>
          <table:table-cell table:number-columns-repeated="5"/>
        </table:table-row>
        <table:table-row table:style-name="ro1">
          <table:table-cell office:value-type="date" office:date-value="2009-03-13">
            <text:p>03/13/09</text:p>
          </table:table-cell>
          <table:table-cell office:value-type="string">
            <text:p>Pittsburgh</text:p>
          </table:table-cell>
          <table:table-cell office:value-type="string">
            <text:p>Win 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11">
            <text:p>211</text:p>
          </table:table-cell>
          <table:table-cell table:number-columns-repeated="5"/>
        </table:table-row>
        <table:table-row table:style-name="ro1">
          <table:table-cell office:value-type="date" office:date-value="2009-03-14">
            <text:p>03/14/09</text:p>
          </table:table-cell>
          <table:table-cell office:value-type="string">
            <text:p>SIU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411">
            <text:p>411</text:p>
          </table:table-cell>
          <table:table-cell table:number-columns-repeated="5"/>
        </table:table-row>
        <table:table-row table:style-name="ro1">
          <table:table-cell office:value-type="date" office:date-value="2009-03-14">
            <text:p>03/14/09</text:p>
          </table:table-cell>
          <table:table-cell office:value-type="string">
            <text:p>UMBC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421">
            <text:p>421</text:p>
          </table:table-cell>
          <table:table-cell table:number-columns-repeated="5"/>
        </table:table-row>
        <table:table-row table:style-name="ro1">
          <table:table-cell office:value-type="date" office:date-value="2009-03-15">
            <text:p>03/15/09</text:p>
          </table:table-cell>
          <table:table-cell office:value-type="string">
            <text:p>North Dakota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96">
            <text:p>296</text:p>
          </table:table-cell>
          <table:table-cell table:number-columns-repeated="5"/>
        </table:table-row>
        <table:table-row table:style-name="ro1">
          <table:table-cell office:value-type="date" office:date-value="2009-03-20">
            <text:p>03/20/09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88">
            <text:p>188</text:p>
          </table:table-cell>
          <table:table-cell table:number-columns-repeated="5"/>
        </table:table-row>
        <table:table-row table:style-name="ro1">
          <table:table-cell office:value-type="date" office:date-value="2009-03-21">
            <text:p>03/21/09</text:p>
          </table:table-cell>
          <table:table-cell office:value-type="string">
            <text:p>Army West Point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9-03-21">
            <text:p>03/21/09</text:p>
          </table:table-cell>
          <table:table-cell office:value-type="string">
            <text:p>Army West Point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47">
            <text:p>247</text:p>
          </table:table-cell>
          <table:table-cell table:number-columns-repeated="5"/>
        </table:table-row>
        <table:table-row table:style-name="ro1">
          <table:table-cell office:value-type="date" office:date-value="2009-03-22">
            <text:p>03/22/09</text:p>
          </table:table-cell>
          <table:table-cell office:value-type="string">
            <text:p>Hartford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12">
            <text:p>212</text:p>
          </table:table-cell>
          <table:table-cell table:number-columns-repeated="5"/>
        </table:table-row>
        <table:table-row table:style-name="ro1">
          <table:table-cell office:value-type="date" office:date-value="2009-03-23">
            <text:p>03/23/09</text:p>
          </table:table-cell>
          <table:table-cell office:value-type="string">
            <text:p>Rollin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date" office:date-value="2009-03-24">
            <text:p>03/24/09</text:p>
          </table:table-cell>
          <table:table-cell office:value-type="string">
            <text:p>Miami FL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755">
            <text:p>1755</text:p>
          </table:table-cell>
          <table:table-cell table:number-columns-repeated="5"/>
        </table:table-row>
        <table:table-row table:style-name="ro1">
          <table:table-cell office:value-type="date" office:date-value="2009-03-27">
            <text:p>03/27/09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313">
            <text:p>1313</text:p>
          </table:table-cell>
          <table:table-cell table:number-columns-repeated="5"/>
        </table:table-row>
        <table:table-row table:style-name="ro1">
          <table:table-cell office:value-type="date" office:date-value="2009-03-28">
            <text:p>03/28/09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153">
            <text:p>1153</text:p>
          </table:table-cell>
          <table:table-cell table:number-columns-repeated="5"/>
        </table:table-row>
        <table:table-row table:style-name="ro1">
          <table:table-cell office:value-type="date" office:date-value="2009-03-29">
            <text:p>03/29/09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float" office:value="1009">
            <text:p>1009</text:p>
          </table:table-cell>
          <table:table-cell table:number-columns-repeated="5"/>
        </table:table-row>
        <table:table-row table:style-name="ro1">
          <table:table-cell office:value-type="date" office:date-value="2009-03-31">
            <text:p>03/31/09</text:p>
          </table:table-cell>
          <table:table-cell office:value-type="string">
            <text:p>Xavier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689">
            <text:p>689</text:p>
          </table:table-cell>
          <table:table-cell table:number-columns-repeated="5"/>
        </table:table-row>
        <table:table-row table:style-name="ro1">
          <table:table-cell office:value-type="date" office:date-value="2009-04-01">
            <text:p>04/01/09</text:p>
          </table:table-cell>
          <table:table-cell office:value-type="string">
            <text:p>Marshall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Home </text:p>
          </table:table-cell>
          <table:table-cell office:value-type="float" office:value="595">
            <text:p>595</text:p>
          </table:table-cell>
          <table:table-cell table:number-columns-repeated="5"/>
        </table:table-row>
        <table:table-row table:style-name="ro1">
          <table:table-cell office:value-type="date" office:date-value="2009-04-03">
            <text:p>04/03/09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821">
            <text:p>821</text:p>
          </table:table-cell>
          <table:table-cell table:number-columns-repeated="5"/>
        </table:table-row>
        <table:table-row table:style-name="ro1">
          <table:table-cell office:value-type="date" office:date-value="2009-04-04">
            <text:p>04/04/09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977">
            <text:p>977</text:p>
          </table:table-cell>
          <table:table-cell table:number-columns-repeated="5"/>
        </table:table-row>
        <table:table-row table:style-name="ro1">
          <table:table-cell office:value-type="date" office:date-value="2009-04-05">
            <text:p>04/05/09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office:value-type="float" office:value="664">
            <text:p>664</text:p>
          </table:table-cell>
          <table:table-cell table:number-columns-repeated="5"/>
        </table:table-row>
        <table:table-row table:style-name="ro1">
          <table:table-cell office:value-type="date" office:date-value="2009-04-08">
            <text:p>04/08/09</text:p>
          </table:table-cell>
          <table:table-cell office:value-type="string">
            <text:p>Morehead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654">
            <text:p>654</text:p>
          </table:table-cell>
          <table:table-cell table:number-columns-repeated="5"/>
        </table:table-row>
        <table:table-row table:style-name="ro1">
          <table:table-cell office:value-type="date" office:date-value="2009-04-10">
            <text:p>04/10/0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835">
            <text:p>835</text:p>
          </table:table-cell>
          <table:table-cell table:number-columns-repeated="5"/>
        </table:table-row>
        <table:table-row table:style-name="ro1">
          <table:table-cell office:value-type="date" office:date-value="2009-04-11">
            <text:p>04/11/0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649">
            <text:p>1649</text:p>
          </table:table-cell>
          <table:table-cell table:number-columns-repeated="5"/>
        </table:table-row>
        <table:table-row table:style-name="ro1">
          <table:table-cell office:value-type="date" office:date-value="2009-04-12">
            <text:p>04/12/0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927">
            <text:p>927</text:p>
          </table:table-cell>
          <table:table-cell table:number-columns-repeated="5"/>
        </table:table-row>
        <table:table-row table:style-name="ro1">
          <table:table-cell office:value-type="date" office:date-value="2009-04-15">
            <text:p>04/15/09</text:p>
          </table:table-cell>
          <table:table-cell office:value-type="string">
            <text:p>Kent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872">
            <text:p>872</text:p>
          </table:table-cell>
          <table:table-cell table:number-columns-repeated="5"/>
        </table:table-row>
        <table:table-row table:style-name="ro1">
          <table:table-cell office:value-type="date" office:date-value="2009-04-17">
            <text:p>04/17/0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12">
            <text:p>312</text:p>
          </table:table-cell>
          <table:table-cell table:number-columns-repeated="5"/>
        </table:table-row>
        <table:table-row table:style-name="ro1">
          <table:table-cell office:value-type="date" office:date-value="2009-04-18">
            <text:p>04/18/0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9-04-18">
            <text:p>04/18/0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355">
            <text:p>355</text:p>
          </table:table-cell>
          <table:table-cell table:number-columns-repeated="5"/>
        </table:table-row>
        <table:table-row table:style-name="ro1">
          <table:table-cell office:value-type="date" office:date-value="2009-04-22">
            <text:p>04/22/09</text:p>
          </table:table-cell>
          <table:table-cell office:value-type="string">
            <text:p>Ball Stat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Home </text:p>
          </table:table-cell>
          <table:table-cell office:value-type="float" office:value="547">
            <text:p>547</text:p>
          </table:table-cell>
          <table:table-cell table:number-columns-repeated="5"/>
        </table:table-row>
        <table:table-row table:style-name="ro1">
          <table:table-cell office:value-type="date" office:date-value="2009-04-24">
            <text:p>04/24/09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758">
            <text:p>1758</text:p>
          </table:table-cell>
          <table:table-cell table:number-columns-repeated="5"/>
        </table:table-row>
        <table:table-row table:style-name="ro1">
          <table:table-cell office:value-type="date" office:date-value="2009-04-25">
            <text:p>04/25/09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746">
            <text:p>746</text:p>
          </table:table-cell>
          <table:table-cell table:number-columns-repeated="5"/>
        </table:table-row>
        <table:table-row table:style-name="ro1">
          <table:table-cell office:value-type="date" office:date-value="2009-04-26">
            <text:p>04/26/09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786">
            <text:p>1786</text:p>
          </table:table-cell>
          <table:table-cell table:number-columns-repeated="5"/>
        </table:table-row>
        <table:table-row table:style-name="ro1">
          <table:table-cell office:value-type="date" office:date-value="2009-04-29">
            <text:p>04/29/09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987">
            <text:p>987</text:p>
          </table:table-cell>
          <table:table-cell table:number-columns-repeated="5"/>
        </table:table-row>
        <table:table-row table:style-name="ro1">
          <table:table-cell office:value-type="date" office:date-value="2009-05-02">
            <text:p>05/02/0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9-05-02">
            <text:p>05/02/0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3219">
            <text:p>3219</text:p>
          </table:table-cell>
          <table:table-cell table:number-columns-repeated="5"/>
        </table:table-row>
        <table:table-row table:style-name="ro1">
          <table:table-cell office:value-type="date" office:date-value="2009-05-03">
            <text:p>05/03/0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2525">
            <text:p>2525</text:p>
          </table:table-cell>
          <table:table-cell table:number-columns-repeated="5"/>
        </table:table-row>
        <table:table-row table:style-name="ro1">
          <table:table-cell office:value-type="date" office:date-value="2009-05-05">
            <text:p>05/05/09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Away</text:p>
          </table:table-cell>
          <table:table-cell office:value-type="float" office:value="2055">
            <text:p>2055</text:p>
          </table:table-cell>
          <table:table-cell table:number-columns-repeated="5"/>
        </table:table-row>
        <table:table-row table:style-name="ro1">
          <table:table-cell office:value-type="date" office:date-value="2009-05-06">
            <text:p>05/06/09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669">
            <text:p>669</text:p>
          </table:table-cell>
          <table:table-cell table:number-columns-repeated="5"/>
        </table:table-row>
        <table:table-row table:style-name="ro1">
          <table:table-cell office:value-type="date" office:date-value="2009-05-08">
            <text:p>05/08/09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5214">
            <text:p>5214</text:p>
          </table:table-cell>
          <table:table-cell table:number-columns-repeated="5"/>
        </table:table-row>
        <table:table-row table:style-name="ro1">
          <table:table-cell office:value-type="date" office:date-value="2009-05-09">
            <text:p>05/09/09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538">
            <text:p>1538</text:p>
          </table:table-cell>
          <table:table-cell table:number-columns-repeated="5"/>
        </table:table-row>
        <table:table-row table:style-name="ro1">
          <table:table-cell office:value-type="date" office:date-value="2009-05-10">
            <text:p>05/10/09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450">
            <text:p>1450</text:p>
          </table:table-cell>
          <table:table-cell table:number-columns-repeated="5"/>
        </table:table-row>
        <table:table-row table:style-name="ro1">
          <table:table-cell office:value-type="date" office:date-value="2009-05-12">
            <text:p>05/12/09</text:p>
          </table:table-cell>
          <table:table-cell office:value-type="string">
            <text:p>Eastern 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3623">
            <text:p>3623</text:p>
          </table:table-cell>
          <table:table-cell table:number-columns-repeated="5"/>
        </table:table-row>
        <table:table-row table:style-name="ro1">
          <table:table-cell office:value-type="date" office:date-value="2009-05-14">
            <text:p>05/14/09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051">
            <text:p>1051</text:p>
          </table:table-cell>
          <table:table-cell table:number-columns-repeated="5"/>
        </table:table-row>
        <table:table-row table:style-name="ro1">
          <table:table-cell office:value-type="date" office:date-value="2009-05-15">
            <text:p>05/15/09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2500">
            <text:p>2500</text:p>
          </table:table-cell>
          <table:table-cell table:number-columns-repeated="5"/>
        </table:table-row>
        <table:table-row table:style-name="ro1">
          <table:table-cell office:value-type="date" office:date-value="2009-05-16">
            <text:p>05/16/09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808">
            <text:p>1808</text:p>
          </table:table-cell>
          <table:table-cell table:number-columns-repeated="5"/>
        </table:table-row>
        <table:table-row table:style-name="ro1">
          <table:table-cell office:value-type="date" office:date-value="2009-05-21">
            <text:p>05/21/09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4575">
            <text:p>4575</text:p>
          </table:table-cell>
          <table:table-cell table:number-columns-repeated="5"/>
        </table:table-row>
        <table:table-row table:style-name="ro1">
          <table:table-cell office:value-type="date" office:date-value="2009-05-22">
            <text:p>05/22/0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4019">
            <text:p>4019</text:p>
          </table:table-cell>
          <table:table-cell table:number-columns-repeated="5"/>
        </table:table-row>
        <table:table-row table:style-name="ro1">
          <table:table-cell office:value-type="date" office:date-value="2009-05-23">
            <text:p>05/23/09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9-05-29">
            <text:p>05/29/09</text:p>
          </table:table-cell>
          <table:table-cell office:value-type="string">
            <text:p>Georgia <text:s/>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9-05-30">
            <text:p>05/30/09</text:p>
          </table:table-cell>
          <table:table-cell office:value-type="string">
            <text:p>Marist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519">
            <text:p>2519</text:p>
          </table:table-cell>
          <table:table-cell table:number-columns-repeated="5"/>
        </table:table-row>
        <table:table-row table:style-name="ro1">
          <table:table-cell office:value-type="date" office:date-value="2009-05-31">
            <text:p>05/31/09</text:p>
          </table:table-cell>
          <table:table-cell office:value-type="string">
            <text:p>Florida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string">
            <text:p>Away</text:p>
          </table:table-cell>
          <table:table-cell office:value-type="float" office:value="2974">
            <text:p>2974</text:p>
          </table:table-cell>
          <table:table-cell table:number-columns-repeated="5"/>
        </table:table-row>
        <table:table-row table:style-name="ro1">
          <table:table-cell office:value-type="date" office:date-value="2009-05-31">
            <text:p>05/31/09</text:p>
          </table:table-cell>
          <table:table-cell office:value-type="string">
            <text:p>Georgia <text:s/>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4144">
            <text:p>4144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08">
            <text:p>200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08-02-22">
            <text:p>02/22/08</text:p>
          </table:table-cell>
          <table:table-cell office:value-type="string">
            <text:p>Arkansas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45">
            <text:p>245</text:p>
          </table:table-cell>
          <table:table-cell table:number-columns-repeated="5"/>
        </table:table-row>
        <table:table-row table:style-name="ro1">
          <table:table-cell office:value-type="date" office:date-value="2008-02-23">
            <text:p>02/23/08</text:p>
          </table:table-cell>
          <table:table-cell office:value-type="string">
            <text:p>Memphis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521">
            <text:p>521</text:p>
          </table:table-cell>
          <table:table-cell table:number-columns-repeated="5"/>
        </table:table-row>
        <table:table-row table:style-name="ro1">
          <table:table-cell office:value-type="date" office:date-value="2008-02-24">
            <text:p>02/24/08</text:p>
          </table:table-cell>
          <table:table-cell office:value-type="string">
            <text:p>Seton Hall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33">
            <text:p>133</text:p>
          </table:table-cell>
          <table:table-cell table:number-columns-repeated="5"/>
        </table:table-row>
        <table:table-row table:style-name="ro1">
          <table:table-cell office:value-type="date" office:date-value="2008-02-29">
            <text:p>02/29/08</text:p>
          </table:table-cell>
          <table:table-cell office:value-type="string">
            <text:p>Texas A&amp;M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5051">
            <text:p>5051</text:p>
          </table:table-cell>
          <table:table-cell table:number-columns-repeated="5"/>
        </table:table-row>
        <table:table-row table:style-name="ro1">
          <table:table-cell office:value-type="date" office:date-value="2008-03-01">
            <text:p>03/01/08</text:p>
          </table:table-cell>
          <table:table-cell office:value-type="string">
            <text:p>Louisiana Tech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352">
            <text:p>352</text:p>
          </table:table-cell>
          <table:table-cell table:number-columns-repeated="5"/>
        </table:table-row>
        <table:table-row table:style-name="ro1">
          <table:table-cell office:value-type="date" office:date-value="2008-03-02">
            <text:p>03/02/08</text:p>
          </table:table-cell>
          <table:table-cell office:value-type="string">
            <text:p>Arkansas 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425">
            <text:p>425</text:p>
          </table:table-cell>
          <table:table-cell table:number-columns-repeated="5"/>
        </table:table-row>
        <table:table-row table:style-name="ro1">
          <table:table-cell office:value-type="date" office:date-value="2008-03-07">
            <text:p>03/07/08</text:p>
          </table:table-cell>
          <table:table-cell office:value-type="string">
            <text:p>Air Forc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210">
            <text:p>210</text:p>
          </table:table-cell>
          <table:table-cell table:number-columns-repeated="5"/>
        </table:table-row>
        <table:table-row table:style-name="ro1">
          <table:table-cell office:value-type="date" office:date-value="2008-03-08">
            <text:p>03/08/08</text:p>
          </table:table-cell>
          <table:table-cell office:value-type="string">
            <text:p>Main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34">
            <text:p>234</text:p>
          </table:table-cell>
          <table:table-cell table:number-columns-repeated="5"/>
        </table:table-row>
        <table:table-row table:style-name="ro1">
          <table:table-cell office:value-type="date" office:date-value="2008-03-09">
            <text:p>03/09/08</text:p>
          </table:table-cell>
          <table:table-cell office:value-type="string">
            <text:p>Ucon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33">
            <text:p>233</text:p>
          </table:table-cell>
          <table:table-cell table:number-columns-repeated="5"/>
        </table:table-row>
        <table:table-row table:style-name="ro1">
          <table:table-cell office:value-type="date" office:date-value="2008-03-15">
            <text:p>03/15/08</text:p>
          </table:table-cell>
          <table:table-cell office:value-type="string">
            <text:p>Harvard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895">
            <text:p>895</text:p>
          </table:table-cell>
          <table:table-cell table:number-columns-repeated="5"/>
        </table:table-row>
        <table:table-row table:style-name="ro1">
          <table:table-cell office:value-type="date" office:date-value="2008-03-16">
            <text:p>03/16/08</text:p>
          </table:table-cell>
          <table:table-cell office:value-type="string">
            <text:p>Dartmouth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245">
            <text:p>245</text:p>
          </table:table-cell>
          <table:table-cell table:number-columns-repeated="5"/>
        </table:table-row>
        <table:table-row table:style-name="ro1">
          <table:table-cell office:value-type="date" office:date-value="2008-03-17">
            <text:p>03/17/08</text:p>
          </table:table-cell>
          <table:table-cell office:value-type="string">
            <text:p>UNI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233">
            <text:p>233</text:p>
          </table:table-cell>
          <table:table-cell table:number-columns-repeated="5"/>
        </table:table-row>
        <table:table-row table:style-name="ro1">
          <table:table-cell office:value-type="date" office:date-value="2008-03-18">
            <text:p>03/18/08</text:p>
          </table:table-cell>
          <table:table-cell office:value-type="string">
            <text:p>Bradley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17">
            <text:p>317</text:p>
          </table:table-cell>
          <table:table-cell table:number-columns-repeated="5"/>
        </table:table-row>
        <table:table-row table:style-name="ro1">
          <table:table-cell office:value-type="date" office:date-value="2008-03-19">
            <text:p>03/19/08</text:p>
          </table:table-cell>
          <table:table-cell office:value-type="string">
            <text:p>Saint Lou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office:value-type="date" office:date-value="2008-03-21">
            <text:p>03/21/08</text:p>
          </table:table-cell>
          <table:table-cell office:value-type="string">
            <text:p>Kansas <text:s/>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25">
            <text:p>225</text:p>
          </table:table-cell>
          <table:table-cell table:number-columns-repeated="5"/>
        </table:table-row>
        <table:table-row table:style-name="ro1">
          <table:table-cell office:value-type="date" office:date-value="2008-03-26">
            <text:p>03/26/08</text:p>
          </table:table-cell>
          <table:table-cell office:value-type="string">
            <text:p>Pittsburgh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636">
            <text:p>636</text:p>
          </table:table-cell>
          <table:table-cell table:number-columns-repeated="5"/>
        </table:table-row>
        <table:table-row table:style-name="ro1">
          <table:table-cell office:value-type="date" office:date-value="2008-03-28">
            <text:p>03/28/08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722">
            <text:p>722</text:p>
          </table:table-cell>
          <table:table-cell table:number-columns-repeated="5"/>
        </table:table-row>
        <table:table-row table:style-name="ro1">
          <table:table-cell office:value-type="date" office:date-value="2008-03-29">
            <text:p>03/29/08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8-03-29">
            <text:p>03/29/08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324">
            <text:p>1324</text:p>
          </table:table-cell>
          <table:table-cell table:number-columns-repeated="5"/>
        </table:table-row>
        <table:table-row table:style-name="ro1">
          <table:table-cell office:value-type="date" office:date-value="2008-03-30">
            <text:p>03/30/08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845">
            <text:p>845</text:p>
          </table:table-cell>
          <table:table-cell table:number-columns-repeated="5"/>
        </table:table-row>
        <table:table-row table:style-name="ro1">
          <table:table-cell office:value-type="date" office:date-value="2008-04-02">
            <text:p>04/02/08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671">
            <text:p>671</text:p>
          </table:table-cell>
          <table:table-cell table:number-columns-repeated="5"/>
        </table:table-row>
        <table:table-row table:style-name="ro1">
          <table:table-cell office:value-type="date" office:date-value="2008-04-04">
            <text:p>04/04/08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240">
            <text:p>1240</text:p>
          </table:table-cell>
          <table:table-cell table:number-columns-repeated="5"/>
        </table:table-row>
        <table:table-row table:style-name="ro1">
          <table:table-cell office:value-type="date" office:date-value="2008-04-05">
            <text:p>04/05/08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8-04-05">
            <text:p>04/05/08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2102">
            <text:p>2102</text:p>
          </table:table-cell>
          <table:table-cell table:number-columns-repeated="5"/>
        </table:table-row>
        <table:table-row table:style-name="ro1">
          <table:table-cell office:value-type="date" office:date-value="2008-04-06">
            <text:p>04/06/08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631">
            <text:p>1631</text:p>
          </table:table-cell>
          <table:table-cell table:number-columns-repeated="5"/>
        </table:table-row>
        <table:table-row table:style-name="ro1">
          <table:table-cell office:value-type="date" office:date-value="2008-04-09">
            <text:p>04/09/08</text:p>
          </table:table-cell>
          <table:table-cell office:value-type="string">
            <text:p>Central 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733">
            <text:p>733</text:p>
          </table:table-cell>
          <table:table-cell table:number-columns-repeated="5"/>
        </table:table-row>
        <table:table-row table:style-name="ro1">
          <table:table-cell office:value-type="date" office:date-value="2008-04-11">
            <text:p>04/11/0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93">
            <text:p>593</text:p>
          </table:table-cell>
          <table:table-cell table:number-columns-repeated="5"/>
        </table:table-row>
        <table:table-row table:style-name="ro1">
          <table:table-cell office:value-type="date" office:date-value="2008-04-13">
            <text:p>04/13/0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8-04-13">
            <text:p>04/13/0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659">
            <text:p>659</text:p>
          </table:table-cell>
          <table:table-cell table:number-columns-repeated="5"/>
        </table:table-row>
        <table:table-row table:style-name="ro1">
          <table:table-cell office:value-type="date" office:date-value="2008-04-16">
            <text:p>04/16/08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969">
            <text:p>969</text:p>
          </table:table-cell>
          <table:table-cell table:number-columns-repeated="5"/>
        </table:table-row>
        <table:table-row table:style-name="ro1">
          <table:table-cell office:value-type="date" office:date-value="2008-04-18">
            <text:p>04/18/08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3093">
            <text:p>3093</text:p>
          </table:table-cell>
          <table:table-cell table:number-columns-repeated="5"/>
        </table:table-row>
        <table:table-row table:style-name="ro1">
          <table:table-cell office:value-type="date" office:date-value="2008-04-19">
            <text:p>04/19/08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839">
            <text:p>839</text:p>
          </table:table-cell>
          <table:table-cell table:number-columns-repeated="5"/>
        </table:table-row>
        <table:table-row table:style-name="ro1">
          <table:table-cell office:value-type="date" office:date-value="2008-04-20">
            <text:p>04/20/0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8-04-20">
            <text:p>04/20/08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3225">
            <text:p>3225</text:p>
          </table:table-cell>
          <table:table-cell table:number-columns-repeated="5"/>
        </table:table-row>
        <table:table-row table:style-name="ro1">
          <table:table-cell office:value-type="date" office:date-value="2008-04-23">
            <text:p>04/23/08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8-04-23">
            <text:p>04/23/08</text:p>
          </table:table-cell>
          <table:table-cell office:value-type="string">
            <text:p>Akro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2711">
            <text:p>2711</text:p>
          </table:table-cell>
          <table:table-cell table:number-columns-repeated="5"/>
        </table:table-row>
        <table:table-row table:style-name="ro1">
          <table:table-cell office:value-type="date" office:date-value="2008-04-25">
            <text:p>04/25/08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45">
            <text:p>245</text:p>
          </table:table-cell>
          <table:table-cell table:number-columns-repeated="5"/>
        </table:table-row>
        <table:table-row table:style-name="ro1">
          <table:table-cell office:value-type="date" office:date-value="2008-04-26">
            <text:p>04/26/08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8-04-26">
            <text:p>04/26/08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363">
            <text:p>363</text:p>
          </table:table-cell>
          <table:table-cell table:number-columns-repeated="5"/>
        </table:table-row>
        <table:table-row table:style-name="ro1">
          <table:table-cell office:value-type="date" office:date-value="2008-04-27">
            <text:p>04/27/08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336">
            <text:p>336</text:p>
          </table:table-cell>
          <table:table-cell table:number-columns-repeated="5"/>
        </table:table-row>
        <table:table-row table:style-name="ro1">
          <table:table-cell office:value-type="date" office:date-value="2008-04-30">
            <text:p>04/30/08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940">
            <text:p>940</text:p>
          </table:table-cell>
          <table:table-cell table:number-columns-repeated="5"/>
        </table:table-row>
        <table:table-row table:style-name="ro1">
          <table:table-cell office:value-type="date" office:date-value="2008-05-02">
            <text:p>05/02/0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234">
            <text:p>2234</text:p>
          </table:table-cell>
          <table:table-cell table:number-columns-repeated="5"/>
        </table:table-row>
        <table:table-row table:style-name="ro1">
          <table:table-cell office:value-type="date" office:date-value="2008-05-03">
            <text:p>05/03/0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8-05-03">
            <text:p>05/03/08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123">
            <text:p>2123</text:p>
          </table:table-cell>
          <table:table-cell table:number-columns-repeated="5"/>
        </table:table-row>
        <table:table-row table:style-name="ro1">
          <table:table-cell office:value-type="date" office:date-value="2008-05-04">
            <text:p>05/04/0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float" office:value="2447">
            <text:p>2447</text:p>
          </table:table-cell>
          <table:table-cell table:number-columns-repeated="5"/>
        </table:table-row>
        <table:table-row table:style-name="ro1">
          <table:table-cell office:value-type="date" office:date-value="2008-05-07">
            <text:p>05/07/08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2411">
            <text:p>2411</text:p>
          </table:table-cell>
          <table:table-cell table:number-columns-repeated="5"/>
        </table:table-row>
        <table:table-row table:style-name="ro1">
          <table:table-cell office:value-type="date" office:date-value="2008-05-09">
            <text:p>05/09/0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3105">
            <text:p>3105</text:p>
          </table:table-cell>
          <table:table-cell table:number-columns-repeated="5"/>
        </table:table-row>
        <table:table-row table:style-name="ro1">
          <table:table-cell office:value-type="date" office:date-value="2008-05-10">
            <text:p>05/10/0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8-05-10">
            <text:p>05/10/0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4705">
            <text:p>4705</text:p>
          </table:table-cell>
          <table:table-cell table:number-columns-repeated="5"/>
        </table:table-row>
        <table:table-row table:style-name="ro1">
          <table:table-cell office:value-type="date" office:date-value="2008-05-13">
            <text:p>05/13/08</text:p>
          </table:table-cell>
          <table:table-cell office:value-type="string">
            <text:p>Buffalo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3503">
            <text:p>3503</text:p>
          </table:table-cell>
          <table:table-cell table:number-columns-repeated="5"/>
        </table:table-row>
        <table:table-row table:style-name="ro1">
          <table:table-cell office:value-type="date" office:date-value="2008-05-14">
            <text:p>05/14/08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date" office:date-value="2008-05-16">
            <text:p>05/16/08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8-05-16">
            <text:p>05/16/08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814">
            <text:p>814</text:p>
          </table:table-cell>
          <table:table-cell table:number-columns-repeated="5"/>
        </table:table-row>
        <table:table-row table:style-name="ro1">
          <table:table-cell office:value-type="date" office:date-value="2008-05-17">
            <text:p>05/17/08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599">
            <text:p>599</text:p>
          </table:table-cell>
          <table:table-cell table:number-columns-repeated="5"/>
        </table:table-row>
        <table:table-row table:style-name="ro1">
          <table:table-cell office:value-type="date" office:date-value="2008-05-21">
            <text:p>05/21/0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8-05-22">
            <text:p>05/22/08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07">
            <text:p>200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07-02-23">
            <text:p>02/23/07</text:p>
          </table:table-cell>
          <table:table-cell office:value-type="string">
            <text:p>James Madiso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315">
            <text:p>315</text:p>
          </table:table-cell>
          <table:table-cell table:number-columns-repeated="5"/>
        </table:table-row>
        <table:table-row table:style-name="ro1">
          <table:table-cell office:value-type="date" office:date-value="2007-02-24">
            <text:p>02/24/07</text:p>
          </table:table-cell>
          <table:table-cell office:value-type="string">
            <text:p>Kansas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7-02-24">
            <text:p>02/24/07</text:p>
          </table:table-cell>
          <table:table-cell office:value-type="string">
            <text:p>Kansas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335">
            <text:p>335</text:p>
          </table:table-cell>
          <table:table-cell table:number-columns-repeated="5"/>
        </table:table-row>
        <table:table-row table:style-name="ro1">
          <table:table-cell office:value-type="date" office:date-value="2007-02-25">
            <text:p>02/25/07</text:p>
          </table:table-cell>
          <table:table-cell office:value-type="string">
            <text:p>Seton Hall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75">
            <text:p>275</text:p>
          </table:table-cell>
          <table:table-cell table:number-columns-repeated="5"/>
        </table:table-row>
        <table:table-row table:style-name="ro1">
          <table:table-cell office:value-type="date" office:date-value="2007-03-02">
            <text:p>03/02/07</text:p>
          </table:table-cell>
          <table:table-cell office:value-type="string">
            <text:p>Georgetow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75">
            <text:p>175</text:p>
          </table:table-cell>
          <table:table-cell table:number-columns-repeated="5"/>
        </table:table-row>
        <table:table-row table:style-name="ro1">
          <table:table-cell office:value-type="date" office:date-value="2007-03-04">
            <text:p>03/04/07</text:p>
          </table:table-cell>
          <table:table-cell office:value-type="string">
            <text:p>Lehigh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75">
            <text:p>175</text:p>
          </table:table-cell>
          <table:table-cell table:number-columns-repeated="5"/>
        </table:table-row>
        <table:table-row table:style-name="ro1">
          <table:table-cell office:value-type="date" office:date-value="2007-03-09">
            <text:p>03/09/07</text:p>
          </table:table-cell>
          <table:table-cell office:value-type="string">
            <text:p>North Florid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902">
            <text:p>902</text:p>
          </table:table-cell>
          <table:table-cell table:number-columns-repeated="5"/>
        </table:table-row>
        <table:table-row table:style-name="ro1">
          <table:table-cell office:value-type="date" office:date-value="2007-03-10">
            <text:p>03/10/07</text:p>
          </table:table-cell>
          <table:table-cell office:value-type="string">
            <text:p>Western Michiga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date" office:date-value="2007-03-11">
            <text:p>03/11/07</text:p>
          </table:table-cell>
          <table:table-cell office:value-type="string">
            <text:p>Ucon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215">
            <text:p>215</text:p>
          </table:table-cell>
          <table:table-cell table:number-columns-repeated="5"/>
        </table:table-row>
        <table:table-row table:style-name="ro1">
          <table:table-cell office:value-type="date" office:date-value="2007-03-17">
            <text:p>03/17/07</text:p>
          </table:table-cell>
          <table:table-cell office:value-type="string">
            <text:p>Bucknell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2007-03-18">
            <text:p>03/18/07</text:p>
          </table:table-cell>
          <table:table-cell office:value-type="string">
            <text:p>Jacksonville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2007-03-18">
            <text:p>03/18/07</text:p>
          </table:table-cell>
          <table:table-cell office:value-type="string">
            <text:p>Dartmouth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2007-03-19">
            <text:p>03/19/07</text:p>
          </table:table-cell>
          <table:table-cell office:value-type="string">
            <text:p>Yal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94">
            <text:p>94</text:p>
          </table:table-cell>
          <table:table-cell table:number-columns-repeated="5"/>
        </table:table-row>
        <table:table-row table:style-name="ro1">
          <table:table-cell office:value-type="date" office:date-value="2007-03-21">
            <text:p>03/21/07</text:p>
          </table:table-cell>
          <table:table-cell office:value-type="string">
            <text:p>Yal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212">
            <text:p>212</text:p>
          </table:table-cell>
          <table:table-cell table:number-columns-repeated="5"/>
        </table:table-row>
        <table:table-row table:style-name="ro1">
          <table:table-cell office:value-type="date" office:date-value="2007-03-22">
            <text:p>03/22/07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47">
            <text:p>147</text:p>
          </table:table-cell>
          <table:table-cell table:number-columns-repeated="5"/>
        </table:table-row>
        <table:table-row table:style-name="ro1">
          <table:table-cell office:value-type="date" office:date-value="2007-03-23">
            <text:p>03/23/07</text:p>
          </table:table-cell>
          <table:table-cell office:value-type="string">
            <text:p>Harvard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2007-03-28">
            <text:p>03/28/07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891">
            <text:p>891</text:p>
          </table:table-cell>
          <table:table-cell table:number-columns-repeated="5"/>
        </table:table-row>
        <table:table-row table:style-name="ro1">
          <table:table-cell office:value-type="date" office:date-value="2007-03-30">
            <text:p>03/30/07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768">
            <text:p>1768</text:p>
          </table:table-cell>
          <table:table-cell table:number-columns-repeated="5"/>
        </table:table-row>
        <table:table-row table:style-name="ro1">
          <table:table-cell office:value-type="date" office:date-value="2007-03-31">
            <text:p>03/31/07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7-03-31">
            <text:p>03/31/07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929">
            <text:p>929</text:p>
          </table:table-cell>
          <table:table-cell table:number-columns-repeated="5"/>
        </table:table-row>
        <table:table-row table:style-name="ro1">
          <table:table-cell office:value-type="date" office:date-value="2007-04-01">
            <text:p>04/01/07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134">
            <text:p>1134</text:p>
          </table:table-cell>
          <table:table-cell table:number-columns-repeated="5"/>
        </table:table-row>
        <table:table-row table:style-name="ro1">
          <table:table-cell office:value-type="date" office:date-value="2007-04-08">
            <text:p>04/08/07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7-04-08">
            <text:p>04/08/07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22">
            <text:p>322</text:p>
          </table:table-cell>
          <table:table-cell table:number-columns-repeated="5"/>
        </table:table-row>
        <table:table-row table:style-name="ro1">
          <table:table-cell office:value-type="date" office:date-value="2007-04-13">
            <text:p>04/13/0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2471">
            <text:p>2471</text:p>
          </table:table-cell>
          <table:table-cell table:number-columns-repeated="5"/>
        </table:table-row>
        <table:table-row table:style-name="ro1">
          <table:table-cell office:value-type="date" office:date-value="2007-04-14">
            <text:p>04/14/0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2183">
            <text:p>2183</text:p>
          </table:table-cell>
          <table:table-cell table:number-columns-repeated="5"/>
        </table:table-row>
        <table:table-row table:style-name="ro1">
          <table:table-cell office:value-type="date" office:date-value="2007-04-15">
            <text:p>04/15/0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7-04-15">
            <text:p>04/15/0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481">
            <text:p>1481</text:p>
          </table:table-cell>
          <table:table-cell table:number-columns-repeated="5"/>
        </table:table-row>
        <table:table-row table:style-name="ro1">
          <table:table-cell office:value-type="date" office:date-value="2007-04-18">
            <text:p>04/18/07</text:p>
          </table:table-cell>
          <table:table-cell office:value-type="string">
            <text:p>Ball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7-04-18">
            <text:p>04/18/07</text:p>
          </table:table-cell>
          <table:table-cell office:value-type="string">
            <text:p>Ball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631">
            <text:p>631</text:p>
          </table:table-cell>
          <table:table-cell table:number-columns-repeated="5"/>
        </table:table-row>
        <table:table-row table:style-name="ro1">
          <table:table-cell office:value-type="date" office:date-value="2007-04-20">
            <text:p>04/20/0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3957">
            <text:p>3957</text:p>
          </table:table-cell>
          <table:table-cell table:number-columns-repeated="5"/>
        </table:table-row>
        <table:table-row table:style-name="ro1">
          <table:table-cell office:value-type="date" office:date-value="2007-04-21">
            <text:p>04/21/0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7-04-21">
            <text:p>04/21/0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642">
            <text:p>1642</text:p>
          </table:table-cell>
          <table:table-cell table:number-columns-repeated="5"/>
        </table:table-row>
        <table:table-row table:style-name="ro1">
          <table:table-cell office:value-type="date" office:date-value="2007-04-22">
            <text:p>04/22/0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875">
            <text:p>2875</text:p>
          </table:table-cell>
          <table:table-cell table:number-columns-repeated="5"/>
        </table:table-row>
        <table:table-row table:style-name="ro1">
          <table:table-cell office:value-type="date" office:date-value="2007-04-25">
            <text:p>04/25/07</text:p>
          </table:table-cell>
          <table:table-cell office:value-type="string">
            <text:p>Xavier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2268">
            <text:p>2268</text:p>
          </table:table-cell>
          <table:table-cell table:number-columns-repeated="5"/>
        </table:table-row>
        <table:table-row table:style-name="ro1">
          <table:table-cell office:value-type="date" office:date-value="2007-04-27">
            <text:p>04/27/0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551">
            <text:p>551</text:p>
          </table:table-cell>
          <table:table-cell table:number-columns-repeated="5"/>
        </table:table-row>
        <table:table-row table:style-name="ro1">
          <table:table-cell office:value-type="date" office:date-value="2007-04-28">
            <text:p>04/28/07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7-04-28">
            <text:p>04/28/0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713">
            <text:p>713</text:p>
          </table:table-cell>
          <table:table-cell table:number-columns-repeated="5"/>
        </table:table-row>
        <table:table-row table:style-name="ro1">
          <table:table-cell office:value-type="date" office:date-value="2007-04-29">
            <text:p>04/29/0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742">
            <text:p>742</text:p>
          </table:table-cell>
          <table:table-cell table:number-columns-repeated="5"/>
        </table:table-row>
        <table:table-row table:style-name="ro1">
          <table:table-cell office:value-type="date" office:date-value="2007-05-02">
            <text:p>05/02/07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364">
            <text:p>1364</text:p>
          </table:table-cell>
          <table:table-cell table:number-columns-repeated="5"/>
        </table:table-row>
        <table:table-row table:style-name="ro1">
          <table:table-cell office:value-type="date" office:date-value="2007-05-04">
            <text:p>05/04/07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3577">
            <text:p>3577</text:p>
          </table:table-cell>
          <table:table-cell table:number-columns-repeated="5"/>
        </table:table-row>
        <table:table-row table:style-name="ro1">
          <table:table-cell office:value-type="date" office:date-value="2007-05-05">
            <text:p>05/05/07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7-05-05">
            <text:p>05/05/07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3726">
            <text:p>3726</text:p>
          </table:table-cell>
          <table:table-cell table:number-columns-repeated="5"/>
        </table:table-row>
        <table:table-row table:style-name="ro1">
          <table:table-cell office:value-type="date" office:date-value="2007-05-06">
            <text:p>05/06/07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3037">
            <text:p>3037</text:p>
          </table:table-cell>
          <table:table-cell table:number-columns-repeated="5"/>
        </table:table-row>
        <table:table-row table:style-name="ro1">
          <table:table-cell office:value-type="date" office:date-value="2007-05-08">
            <text:p>05/08/07</text:p>
          </table:table-cell>
          <table:table-cell office:value-type="string">
            <text:p>Western Caroli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615">
            <text:p>615</text:p>
          </table:table-cell>
          <table:table-cell table:number-columns-repeated="5"/>
        </table:table-row>
        <table:table-row table:style-name="ro1">
          <table:table-cell office:value-type="date" office:date-value="2007-05-09">
            <text:p>05/09/07</text:p>
          </table:table-cell>
          <table:table-cell office:value-type="string">
            <text:p>Western Caroli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378">
            <text:p>378</text:p>
          </table:table-cell>
          <table:table-cell table:number-columns-repeated="5"/>
        </table:table-row>
        <table:table-row table:style-name="ro1">
          <table:table-cell office:value-type="date" office:date-value="2007-05-11">
            <text:p>05/11/07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674">
            <text:p>674</text:p>
          </table:table-cell>
          <table:table-cell table:number-columns-repeated="5"/>
        </table:table-row>
        <table:table-row table:style-name="ro1">
          <table:table-cell office:value-type="date" office:date-value="2007-05-12">
            <text:p>05/12/07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7-05-12">
            <text:p>05/12/07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849">
            <text:p>849</text:p>
          </table:table-cell>
          <table:table-cell table:number-columns-repeated="5"/>
        </table:table-row>
        <table:table-row table:style-name="ro1">
          <table:table-cell office:value-type="date" office:date-value="2007-05-13">
            <text:p>05/13/07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590">
            <text:p>590</text:p>
          </table:table-cell>
          <table:table-cell table:number-columns-repeated="5"/>
        </table:table-row>
        <table:table-row table:style-name="ro1">
          <table:table-cell office:value-type="date" office:date-value="2007-05-15">
            <text:p>05/15/07</text:p>
          </table:table-cell>
          <table:table-cell office:value-type="string">
            <text:p>North Florid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3044">
            <text:p>3044</text:p>
          </table:table-cell>
          <table:table-cell table:number-columns-repeated="5"/>
        </table:table-row>
        <table:table-row table:style-name="ro1">
          <table:table-cell office:value-type="date" office:date-value="2007-05-16">
            <text:p>05/16/07</text:p>
          </table:table-cell>
          <table:table-cell office:value-type="string">
            <text:p>North Florid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3529">
            <text:p>3529</text:p>
          </table:table-cell>
          <table:table-cell table:number-columns-repeated="5"/>
        </table:table-row>
        <table:table-row table:style-name="ro1">
          <table:table-cell office:value-type="date" office:date-value="2007-05-18">
            <text:p>05/18/07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380">
            <text:p>1380</text:p>
          </table:table-cell>
          <table:table-cell table:number-columns-repeated="5"/>
        </table:table-row>
        <table:table-row table:style-name="ro1">
          <table:table-cell office:value-type="date" office:date-value="2007-05-19">
            <text:p>05/19/07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7-05-19">
            <text:p>05/19/07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828">
            <text:p>1828</text:p>
          </table:table-cell>
          <table:table-cell table:number-columns-repeated="5"/>
        </table:table-row>
        <table:table-row table:style-name="ro1">
          <table:table-cell office:value-type="date" office:date-value="2007-05-20">
            <text:p>05/20/07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534">
            <text:p>1534</text:p>
          </table:table-cell>
          <table:table-cell table:number-columns-repeated="5"/>
        </table:table-row>
        <table:table-row table:style-name="ro1">
          <table:table-cell office:value-type="date" office:date-value="2007-05-23">
            <text:p>05/23/07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88">
            <text:p>488</text:p>
          </table:table-cell>
          <table:table-cell table:number-columns-repeated="5"/>
        </table:table-row>
        <table:table-row table:style-name="ro1">
          <table:table-cell office:value-type="date" office:date-value="2007-05-24">
            <text:p>05/24/07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628">
            <text:p>1628</text:p>
          </table:table-cell>
          <table:table-cell table:number-columns-repeated="5"/>
        </table:table-row>
        <table:table-row table:style-name="ro1">
          <table:table-cell office:value-type="date" office:date-value="2007-05-25">
            <text:p>05/25/07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901">
            <text:p>901</text:p>
          </table:table-cell>
          <table:table-cell table:number-columns-repeated="5"/>
        </table:table-row>
        <table:table-row table:style-name="ro1">
          <table:table-cell office:value-type="date" office:date-value="2007-05-27">
            <text:p>05/27/07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453">
            <text:p>453</text:p>
          </table:table-cell>
          <table:table-cell table:number-columns-repeated="5"/>
        </table:table-row>
        <table:table-row table:style-name="ro1">
          <table:table-cell office:value-type="date" office:date-value="2007-06-01">
            <text:p>06/01/07</text:p>
          </table:table-cell>
          <table:table-cell office:value-type="string">
            <text:p>Louisiana <text:s/>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861">
            <text:p>2861</text:p>
          </table:table-cell>
          <table:table-cell table:number-columns-repeated="5"/>
        </table:table-row>
        <table:table-row table:style-name="ro1">
          <table:table-cell office:value-type="date" office:date-value="2007-06-02">
            <text:p>06/02/07</text:p>
          </table:table-cell>
          <table:table-cell office:value-type="string">
            <text:p>Le Moyn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786">
            <text:p>2786</text:p>
          </table:table-cell>
          <table:table-cell table:number-columns-repeated="5"/>
        </table:table-row>
        <table:table-row table:style-name="ro1">
          <table:table-cell office:value-type="date" office:date-value="2007-06-03">
            <text:p>06/03/07</text:p>
          </table:table-cell>
          <table:table-cell office:value-type="string">
            <text:p>Texas A&amp;M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3548">
            <text:p>3548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06">
            <text:p>200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06-02-24">
            <text:p>02/24/06</text:p>
          </table:table-cell>
          <table:table-cell office:value-type="string">
            <text:p>Wake Forest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543">
            <text:p>543</text:p>
          </table:table-cell>
          <table:table-cell table:number-columns-repeated="5"/>
        </table:table-row>
        <table:table-row table:style-name="ro1">
          <table:table-cell office:value-type="date" office:date-value="2006-02-25">
            <text:p>02/25/06</text:p>
          </table:table-cell>
          <table:table-cell office:value-type="string">
            <text:p>Florida <text:s/>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3940">
            <text:p>3940</text:p>
          </table:table-cell>
          <table:table-cell table:number-columns-repeated="5"/>
        </table:table-row>
        <table:table-row table:style-name="ro1">
          <table:table-cell office:value-type="date" office:date-value="2006-02-26">
            <text:p>02/26/06</text:p>
          </table:table-cell>
          <table:table-cell office:value-type="string">
            <text:p>Missouri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date" office:date-value="2006-03-03">
            <text:p>03/03/06</text:p>
          </table:table-cell>
          <table:table-cell office:value-type="string">
            <text:p>UNC Greensboro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2006-03-04">
            <text:p>03/04/06</text:p>
          </table:table-cell>
          <table:table-cell office:value-type="string">
            <text:p>Jacksonville <text:s/>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563">
            <text:p>563</text:p>
          </table:table-cell>
          <table:table-cell table:number-columns-repeated="5"/>
        </table:table-row>
        <table:table-row table:style-name="ro1">
          <table:table-cell office:value-type="date" office:date-value="2006-03-05">
            <text:p>03/05/06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2006-03-10">
            <text:p>03/10/06</text:p>
          </table:table-cell>
          <table:table-cell office:value-type="string">
            <text:p>Lehigh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6-03-10">
            <text:p>03/10/06</text:p>
          </table:table-cell>
          <table:table-cell office:value-type="string">
            <text:p>Lehigh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2006-03-11">
            <text:p>03/11/06</text:p>
          </table:table-cell>
          <table:table-cell office:value-type="string">
            <text:p>Northern Iow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2006-03-12">
            <text:p>03/12/06</text:p>
          </table:table-cell>
          <table:table-cell office:value-type="string">
            <text:p>Bethune-Cookm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35">
            <text:p>135</text:p>
          </table:table-cell>
          <table:table-cell table:number-columns-repeated="5"/>
        </table:table-row>
        <table:table-row table:style-name="ro1">
          <table:table-cell office:value-type="date" office:date-value="2006-03-19">
            <text:p>03/19/06</text:p>
          </table:table-cell>
          <table:table-cell office:value-type="string">
            <text:p>Massachusetts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75">
            <text:p>175</text:p>
          </table:table-cell>
          <table:table-cell table:number-columns-repeated="5"/>
        </table:table-row>
        <table:table-row table:style-name="ro1">
          <table:table-cell office:value-type="date" office:date-value="2006-03-20">
            <text:p>03/20/06</text:p>
          </table:table-cell>
          <table:table-cell office:value-type="string">
            <text:p>Cornell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2006-03-21">
            <text:p>03/21/06</text:p>
          </table:table-cell>
          <table:table-cell office:value-type="string">
            <text:p>Illinois-Chicago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2006-03-21">
            <text:p>03/21/06</text:p>
          </table:table-cell>
          <table:table-cell office:value-type="string">
            <text:p>Cornell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75">
            <text:p>175</text:p>
          </table:table-cell>
          <table:table-cell table:number-columns-repeated="5"/>
        </table:table-row>
        <table:table-row table:style-name="ro1">
          <table:table-cell office:value-type="date" office:date-value="2006-03-24">
            <text:p>03/24/06</text:p>
          </table:table-cell>
          <table:table-cell office:value-type="string">
            <text:p>Vermont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6-03-24">
            <text:p>03/24/06</text:p>
          </table:table-cell>
          <table:table-cell office:value-type="string">
            <text:p>Vermont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2006-03-29">
            <text:p>03/29/06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008">
            <text:p>1008</text:p>
          </table:table-cell>
          <table:table-cell table:number-columns-repeated="5"/>
        </table:table-row>
        <table:table-row table:style-name="ro1">
          <table:table-cell office:value-type="date" office:date-value="2006-03-31">
            <text:p>03/31/06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303">
            <text:p>303</text:p>
          </table:table-cell>
          <table:table-cell table:number-columns-repeated="5"/>
        </table:table-row>
        <table:table-row table:style-name="ro1">
          <table:table-cell office:value-type="date" office:date-value="2006-04-01">
            <text:p>04/01/06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6-04-01">
            <text:p>04/01/06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552">
            <text:p>552</text:p>
          </table:table-cell>
          <table:table-cell table:number-columns-repeated="5"/>
        </table:table-row>
        <table:table-row table:style-name="ro1">
          <table:table-cell office:value-type="date" office:date-value="2006-04-02">
            <text:p>04/02/06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218">
            <text:p>218</text:p>
          </table:table-cell>
          <table:table-cell table:number-columns-repeated="5"/>
        </table:table-row>
        <table:table-row table:style-name="ro1">
          <table:table-cell office:value-type="date" office:date-value="2006-04-05">
            <text:p>04/05/06</text:p>
          </table:table-cell>
          <table:table-cell office:value-type="string">
            <text:p>MIami (OH)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954">
            <text:p>954</text:p>
          </table:table-cell>
          <table:table-cell table:number-columns-repeated="5"/>
        </table:table-row>
        <table:table-row table:style-name="ro1">
          <table:table-cell office:value-type="date" office:date-value="2006-04-08">
            <text:p>04/08/06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6-04-08">
            <text:p>04/08/06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401">
            <text:p>1401</text:p>
          </table:table-cell>
          <table:table-cell table:number-columns-repeated="5"/>
        </table:table-row>
        <table:table-row table:style-name="ro1">
          <table:table-cell office:value-type="date" office:date-value="2006-04-09">
            <text:p>04/09/0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6-04-09">
            <text:p>04/09/06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2589">
            <text:p>2589</text:p>
          </table:table-cell>
          <table:table-cell table:number-columns-repeated="5"/>
        </table:table-row>
        <table:table-row table:style-name="ro1">
          <table:table-cell office:value-type="date" office:date-value="2006-04-12">
            <text:p>04/12/06</text:p>
          </table:table-cell>
          <table:table-cell office:value-type="string">
            <text:p>Central 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896">
            <text:p>896</text:p>
          </table:table-cell>
          <table:table-cell table:number-columns-repeated="5"/>
        </table:table-row>
        <table:table-row table:style-name="ro1">
          <table:table-cell office:value-type="date" office:date-value="2006-04-14">
            <text:p>04/14/0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1451">
            <text:p>1451</text:p>
          </table:table-cell>
          <table:table-cell table:number-columns-repeated="5"/>
        </table:table-row>
        <table:table-row table:style-name="ro1">
          <table:table-cell office:value-type="date" office:date-value="2006-04-15">
            <text:p>04/15/0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6-04-15">
            <text:p>04/15/0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956">
            <text:p>1956</text:p>
          </table:table-cell>
          <table:table-cell table:number-columns-repeated="5"/>
        </table:table-row>
        <table:table-row table:style-name="ro1">
          <table:table-cell office:value-type="date" office:date-value="2006-04-16">
            <text:p>04/16/0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571">
            <text:p>571</text:p>
          </table:table-cell>
          <table:table-cell table:number-columns-repeated="5"/>
        </table:table-row>
        <table:table-row table:style-name="ro1">
          <table:table-cell office:value-type="date" office:date-value="2006-04-19">
            <text:p>04/19/06</text:p>
          </table:table-cell>
          <table:table-cell office:value-type="string">
            <text:p>Oakland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268">
            <text:p>2268</text:p>
          </table:table-cell>
          <table:table-cell table:number-columns-repeated="5"/>
        </table:table-row>
        <table:table-row table:style-name="ro1">
          <table:table-cell office:value-type="date" office:date-value="2006-04-21">
            <text:p>04/21/0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48">
            <text:p>248</text:p>
          </table:table-cell>
          <table:table-cell table:number-columns-repeated="5"/>
        </table:table-row>
        <table:table-row table:style-name="ro1">
          <table:table-cell office:value-type="date" office:date-value="2006-04-22">
            <text:p>04/22/0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6-04-22">
            <text:p>04/22/0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328">
            <text:p>328</text:p>
          </table:table-cell>
          <table:table-cell table:number-columns-repeated="5"/>
        </table:table-row>
        <table:table-row table:style-name="ro1">
          <table:table-cell office:value-type="date" office:date-value="2006-04-23">
            <text:p>04/23/0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528">
            <text:p>528</text:p>
          </table:table-cell>
          <table:table-cell table:number-columns-repeated="5"/>
        </table:table-row>
        <table:table-row table:style-name="ro1">
          <table:table-cell office:value-type="date" office:date-value="2006-04-26">
            <text:p>04/26/06</text:p>
          </table:table-cell>
          <table:table-cell office:value-type="string">
            <text:p>Cleveland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4016">
            <text:p>4016</text:p>
          </table:table-cell>
          <table:table-cell table:number-columns-repeated="5"/>
        </table:table-row>
        <table:table-row table:style-name="ro1">
          <table:table-cell office:value-type="date" office:date-value="2006-04-28">
            <text:p>04/28/06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3684">
            <text:p>3684</text:p>
          </table:table-cell>
          <table:table-cell table:number-columns-repeated="5"/>
        </table:table-row>
        <table:table-row table:style-name="ro1">
          <table:table-cell office:value-type="date" office:date-value="2006-04-29">
            <text:p>04/29/06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6-04-29">
            <text:p>04/29/06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2184">
            <text:p>2184</text:p>
          </table:table-cell>
          <table:table-cell table:number-columns-repeated="5"/>
        </table:table-row>
        <table:table-row table:style-name="ro1">
          <table:table-cell office:value-type="date" office:date-value="2006-04-30">
            <text:p>04/30/06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2332">
            <text:p>2332</text:p>
          </table:table-cell>
          <table:table-cell table:number-columns-repeated="5"/>
        </table:table-row>
        <table:table-row table:style-name="ro1">
          <table:table-cell office:value-type="date" office:date-value="2006-05-03">
            <text:p>05/03/06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416">
            <text:p>1416</text:p>
          </table:table-cell>
          <table:table-cell table:number-columns-repeated="5"/>
        </table:table-row>
        <table:table-row table:style-name="ro1">
          <table:table-cell office:value-type="date" office:date-value="2006-05-05">
            <text:p>05/05/0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81">
            <text:p>281</text:p>
          </table:table-cell>
          <table:table-cell table:number-columns-repeated="5"/>
        </table:table-row>
        <table:table-row table:style-name="ro1">
          <table:table-cell office:value-type="date" office:date-value="2006-05-06">
            <text:p>05/06/0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6-05-06">
            <text:p>05/06/0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532">
            <text:p>532</text:p>
          </table:table-cell>
          <table:table-cell table:number-columns-repeated="5"/>
        </table:table-row>
        <table:table-row table:style-name="ro1">
          <table:table-cell office:value-type="date" office:date-value="2006-05-07">
            <text:p>05/07/06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office:value-type="date" office:date-value="2006-05-12">
            <text:p>05/12/06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752">
            <text:p>1752</text:p>
          </table:table-cell>
          <table:table-cell table:number-columns-repeated="5"/>
        </table:table-row>
        <table:table-row table:style-name="ro1">
          <table:table-cell office:value-type="date" office:date-value="2006-05-13">
            <text:p>05/13/06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6-05-13">
            <text:p>05/13/06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2713">
            <text:p>2713</text:p>
          </table:table-cell>
          <table:table-cell table:number-columns-repeated="5"/>
        </table:table-row>
        <table:table-row table:style-name="ro1">
          <table:table-cell office:value-type="date" office:date-value="2006-05-17">
            <text:p>05/17/06</text:p>
          </table:table-cell>
          <table:table-cell office:value-type="string">
            <text:p>Pittsburgh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2424">
            <text:p>2424</text:p>
          </table:table-cell>
          <table:table-cell table:number-columns-repeated="5"/>
        </table:table-row>
        <table:table-row table:style-name="ro1">
          <table:table-cell office:value-type="date" office:date-value="2006-05-19">
            <text:p>05/19/06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144">
            <text:p>2144</text:p>
          </table:table-cell>
          <table:table-cell table:number-columns-repeated="5"/>
        </table:table-row>
        <table:table-row table:style-name="ro1">
          <table:table-cell office:value-type="date" office:date-value="2006-05-20">
            <text:p>05/20/06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6-05-20">
            <text:p>05/20/06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3497">
            <text:p>3497</text:p>
          </table:table-cell>
          <table:table-cell table:number-columns-repeated="5"/>
        </table:table-row>
        <table:table-row table:style-name="ro1">
          <table:table-cell office:value-type="date" office:date-value="2006-05-21">
            <text:p>05/21/06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686">
            <text:p>2686</text:p>
          </table:table-cell>
          <table:table-cell table:number-columns-repeated="5"/>
        </table:table-row>
        <table:table-row table:style-name="ro1">
          <table:table-cell office:value-type="date" office:date-value="2006-05-24">
            <text:p>05/24/06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381">
            <text:p>381</text:p>
          </table:table-cell>
          <table:table-cell table:number-columns-repeated="5"/>
        </table:table-row>
        <table:table-row table:style-name="ro1">
          <table:table-cell office:value-type="date" office:date-value="2006-05-25">
            <text:p>05/25/06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485">
            <text:p>485</text:p>
          </table:table-cell>
          <table:table-cell table:number-columns-repeated="5"/>
        </table:table-row>
        <table:table-row table:style-name="ro1">
          <table:table-cell office:value-type="date" office:date-value="2006-05-26">
            <text:p>05/26/06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110">
            <text:p>1110</text:p>
          </table:table-cell>
          <table:table-cell table:number-columns-repeated="5"/>
        </table:table-row>
        <table:table-row table:style-name="ro1">
          <table:table-cell office:value-type="date" office:date-value="2006-05-27">
            <text:p>05/27/0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614">
            <text:p>1614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05">
            <text:p>200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05-02-25">
            <text:p>02/25/05</text:p>
          </table:table-cell>
          <table:table-cell office:value-type="string">
            <text:p>Middle Tennesse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679">
            <text:p>679</text:p>
          </table:table-cell>
          <table:table-cell table:number-columns-repeated="5"/>
        </table:table-row>
        <table:table-row table:style-name="ro1">
          <table:table-cell office:value-type="date" office:date-value="2005-02-26">
            <text:p>02/26/05</text:p>
          </table:table-cell>
          <table:table-cell office:value-type="string">
            <text:p>Troy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289">
            <text:p>1289</text:p>
          </table:table-cell>
          <table:table-cell table:number-columns-repeated="5"/>
        </table:table-row>
        <table:table-row table:style-name="ro1">
          <table:table-cell office:value-type="date" office:date-value="2005-03-04">
            <text:p>03/04/05</text:p>
          </table:table-cell>
          <table:table-cell office:value-type="string">
            <text:p>Georgia <text:s/>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4410">
            <text:p>4410</text:p>
          </table:table-cell>
          <table:table-cell table:number-columns-repeated="5"/>
        </table:table-row>
        <table:table-row table:style-name="ro1">
          <table:table-cell office:value-type="date" office:date-value="2005-03-05">
            <text:p>03/05/05</text:p>
          </table:table-cell>
          <table:table-cell office:value-type="string">
            <text:p>North Carolin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3590">
            <text:p>3590</text:p>
          </table:table-cell>
          <table:table-cell table:number-columns-repeated="5"/>
        </table:table-row>
        <table:table-row table:style-name="ro1">
          <table:table-cell office:value-type="date" office:date-value="2005-03-06">
            <text:p>03/06/05</text:p>
          </table:table-cell>
          <table:table-cell office:value-type="string">
            <text:p>Arizona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368">
            <text:p>3368</text:p>
          </table:table-cell>
          <table:table-cell table:number-columns-repeated="5"/>
        </table:table-row>
        <table:table-row table:style-name="ro1">
          <table:table-cell office:value-type="date" office:date-value="2005-03-11">
            <text:p>03/11/05</text:p>
          </table:table-cell>
          <table:table-cell office:value-type="string">
            <text:p>North Florida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875">
            <text:p>875</text:p>
          </table:table-cell>
          <table:table-cell table:number-columns-repeated="5"/>
        </table:table-row>
        <table:table-row table:style-name="ro1">
          <table:table-cell office:value-type="date" office:date-value="2005-03-12">
            <text:p>03/12/05</text:p>
          </table:table-cell>
          <table:table-cell office:value-type="string">
            <text:p>Bradley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2005-03-12">
            <text:p>03/12/05</text:p>
          </table:table-cell>
          <table:table-cell office:value-type="string">
            <text:p>Rider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2005-03-18">
            <text:p>03/18/05</text:p>
          </table:table-cell>
          <table:table-cell office:value-type="string">
            <text:p>Northern Iow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1">
          <table:table-cell office:value-type="date" office:date-value="2005-03-19">
            <text:p>03/19/05</text:p>
          </table:table-cell>
          <table:table-cell office:value-type="string">
            <text:p>Bucknell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date" office:date-value="2005-03-20">
            <text:p>03/20/05</text:p>
          </table:table-cell>
          <table:table-cell office:value-type="string">
            <text:p>Wisconsin-Milwauke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75">
            <text:p>175</text:p>
          </table:table-cell>
          <table:table-cell table:number-columns-repeated="5"/>
        </table:table-row>
        <table:table-row table:style-name="ro1">
          <table:table-cell office:value-type="date" office:date-value="2005-03-21">
            <text:p>03/21/05</text:p>
          </table:table-cell>
          <table:table-cell office:value-type="string">
            <text:p>Illinois-Chicago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2005-03-24">
            <text:p>03/24/05</text:p>
          </table:table-cell>
          <table:table-cell office:value-type="string">
            <text:p>Cornell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2005-03-25">
            <text:p>03/25/05</text:p>
          </table:table-cell>
          <table:table-cell office:value-type="string">
            <text:p>Dartmouth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5-03-25">
            <text:p>03/25/05</text:p>
          </table:table-cell>
          <table:table-cell office:value-type="string">
            <text:p>Dartmouth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85">
            <text:p>85</text:p>
          </table:table-cell>
          <table:table-cell table:number-columns-repeated="5"/>
        </table:table-row>
        <table:table-row table:style-name="ro1">
          <table:table-cell office:value-type="date" office:date-value="2005-03-26">
            <text:p>03/26/05</text:p>
          </table:table-cell>
          <table:table-cell office:value-type="string">
            <text:p>Cornell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2005-03-30">
            <text:p>03/30/05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428">
            <text:p>1428</text:p>
          </table:table-cell>
          <table:table-cell table:number-columns-repeated="5"/>
        </table:table-row>
        <table:table-row table:style-name="ro1">
          <table:table-cell office:value-type="date" office:date-value="2005-04-01">
            <text:p>04/01/0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503">
            <text:p>503</text:p>
          </table:table-cell>
          <table:table-cell table:number-columns-repeated="5"/>
        </table:table-row>
        <table:table-row table:style-name="ro1">
          <table:table-cell office:value-type="date" office:date-value="2005-04-02">
            <text:p>04/02/0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5-04-02">
            <text:p>04/02/0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538">
            <text:p>538</text:p>
          </table:table-cell>
          <table:table-cell table:number-columns-repeated="5"/>
        </table:table-row>
        <table:table-row table:style-name="ro1">
          <table:table-cell office:value-type="date" office:date-value="2005-04-03">
            <text:p>04/03/0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578">
            <text:p>578</text:p>
          </table:table-cell>
          <table:table-cell table:number-columns-repeated="5"/>
        </table:table-row>
        <table:table-row table:style-name="ro1">
          <table:table-cell office:value-type="date" office:date-value="2005-04-06">
            <text:p>04/06/05</text:p>
          </table:table-cell>
          <table:table-cell office:value-type="string">
            <text:p>Oakland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129">
            <text:p>1129</text:p>
          </table:table-cell>
          <table:table-cell table:number-columns-repeated="5"/>
        </table:table-row>
        <table:table-row table:style-name="ro1">
          <table:table-cell office:value-type="date" office:date-value="2005-04-08">
            <text:p>04/08/05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3128">
            <text:p>3128</text:p>
          </table:table-cell>
          <table:table-cell table:number-columns-repeated="5"/>
        </table:table-row>
        <table:table-row table:style-name="ro1">
          <table:table-cell office:value-type="date" office:date-value="2005-04-09">
            <text:p>04/09/0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5-04-09">
            <text:p>04/09/0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2667">
            <text:p>2667</text:p>
          </table:table-cell>
          <table:table-cell table:number-columns-repeated="5"/>
        </table:table-row>
        <table:table-row table:style-name="ro1">
          <table:table-cell office:value-type="date" office:date-value="2005-04-10">
            <text:p>04/10/0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575">
            <text:p>1575</text:p>
          </table:table-cell>
          <table:table-cell table:number-columns-repeated="5"/>
        </table:table-row>
        <table:table-row table:style-name="ro1">
          <table:table-cell office:value-type="date" office:date-value="2005-04-13">
            <text:p>04/13/05</text:p>
          </table:table-cell>
          <table:table-cell office:value-type="string">
            <text:p>Malone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151">
            <text:p>1151</text:p>
          </table:table-cell>
          <table:table-cell table:number-columns-repeated="5"/>
        </table:table-row>
        <table:table-row table:style-name="ro1">
          <table:table-cell office:value-type="date" office:date-value="2005-04-15">
            <text:p>04/15/05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718">
            <text:p>1718</text:p>
          </table:table-cell>
          <table:table-cell table:number-columns-repeated="5"/>
        </table:table-row>
        <table:table-row table:style-name="ro1">
          <table:table-cell office:value-type="date" office:date-value="2005-04-16">
            <text:p>04/16/05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5-04-16">
            <text:p>04/16/05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3202">
            <text:p>3202</text:p>
          </table:table-cell>
          <table:table-cell table:number-columns-repeated="5"/>
        </table:table-row>
        <table:table-row table:style-name="ro1">
          <table:table-cell office:value-type="date" office:date-value="2005-04-17">
            <text:p>04/17/0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919">
            <text:p>1919</text:p>
          </table:table-cell>
          <table:table-cell table:number-columns-repeated="5"/>
        </table:table-row>
        <table:table-row table:style-name="ro1">
          <table:table-cell office:value-type="date" office:date-value="2005-04-22">
            <text:p>04/22/0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2539">
            <text:p>2539</text:p>
          </table:table-cell>
          <table:table-cell table:number-columns-repeated="5"/>
        </table:table-row>
        <table:table-row table:style-name="ro1">
          <table:table-cell office:value-type="date" office:date-value="2005-04-27">
            <text:p>04/27/05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5-04-27">
            <text:p>04/27/05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246">
            <text:p>2246</text:p>
          </table:table-cell>
          <table:table-cell table:number-columns-repeated="5"/>
        </table:table-row>
        <table:table-row table:style-name="ro1">
          <table:table-cell office:value-type="date" office:date-value="2005-04-29">
            <text:p>04/29/0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604">
            <text:p>1604</text:p>
          </table:table-cell>
          <table:table-cell table:number-columns-repeated="5"/>
        </table:table-row>
        <table:table-row table:style-name="ro1">
          <table:table-cell office:value-type="date" office:date-value="2005-04-30">
            <text:p>04/30/0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5-04-30">
            <text:p>04/30/0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3612">
            <text:p>3612</text:p>
          </table:table-cell>
          <table:table-cell table:number-columns-repeated="5"/>
        </table:table-row>
        <table:table-row table:style-name="ro1">
          <table:table-cell office:value-type="date" office:date-value="2005-05-01">
            <text:p>05/01/0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2566">
            <text:p>2566</text:p>
          </table:table-cell>
          <table:table-cell table:number-columns-repeated="5"/>
        </table:table-row>
        <table:table-row table:style-name="ro1">
          <table:table-cell office:value-type="date" office:date-value="2005-05-04">
            <text:p>05/04/05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3930">
            <text:p>3930</text:p>
          </table:table-cell>
          <table:table-cell table:number-columns-repeated="5"/>
        </table:table-row>
        <table:table-row table:style-name="ro1">
          <table:table-cell office:value-type="date" office:date-value="2005-05-07">
            <text:p>05/07/05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861">
            <text:p>861</text:p>
          </table:table-cell>
          <table:table-cell table:number-columns-repeated="5"/>
        </table:table-row>
        <table:table-row table:style-name="ro1">
          <table:table-cell office:value-type="date" office:date-value="2005-05-08">
            <text:p>05/08/05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5-05-08">
            <text:p>05/08/05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955">
            <text:p>955</text:p>
          </table:table-cell>
          <table:table-cell table:number-columns-repeated="5"/>
        </table:table-row>
        <table:table-row table:style-name="ro1">
          <table:table-cell office:value-type="date" office:date-value="2005-05-09">
            <text:p>05/09/05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47">
            <text:p>247</text:p>
          </table:table-cell>
          <table:table-cell table:number-columns-repeated="5"/>
        </table:table-row>
        <table:table-row table:style-name="ro1">
          <table:table-cell office:value-type="date" office:date-value="2005-05-13">
            <text:p>05/13/05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83">
            <text:p>183</text:p>
          </table:table-cell>
          <table:table-cell table:number-columns-repeated="5"/>
        </table:table-row>
        <table:table-row table:style-name="ro1">
          <table:table-cell office:value-type="date" office:date-value="2005-05-14">
            <text:p>05/14/05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5-05-14">
            <text:p>05/14/05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85">
            <text:p>385</text:p>
          </table:table-cell>
          <table:table-cell table:number-columns-repeated="5"/>
        </table:table-row>
        <table:table-row table:style-name="ro1">
          <table:table-cell office:value-type="date" office:date-value="2005-05-15">
            <text:p>05/15/05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259">
            <text:p>259</text:p>
          </table:table-cell>
          <table:table-cell table:number-columns-repeated="5"/>
        </table:table-row>
        <table:table-row table:style-name="ro1">
          <table:table-cell office:value-type="date" office:date-value="2005-05-17">
            <text:p>05/17/05</text:p>
          </table:table-cell>
          <table:table-cell office:value-type="string">
            <text:p>MIami (OH)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3515">
            <text:p>3515</text:p>
          </table:table-cell>
          <table:table-cell table:number-columns-repeated="5"/>
        </table:table-row>
        <table:table-row table:style-name="ro1">
          <table:table-cell office:value-type="date" office:date-value="2005-05-20">
            <text:p>05/20/05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3012">
            <text:p>3012</text:p>
          </table:table-cell>
          <table:table-cell table:number-columns-repeated="5"/>
        </table:table-row>
        <table:table-row table:style-name="ro1">
          <table:table-cell office:value-type="date" office:date-value="2005-05-21">
            <text:p>05/21/05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5-05-21">
            <text:p>05/21/05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5128">
            <text:p>5128</text:p>
          </table:table-cell>
          <table:table-cell table:number-columns-repeated="5"/>
        </table:table-row>
        <table:table-row table:style-name="ro1">
          <table:table-cell office:value-type="date" office:date-value="2005-05-22">
            <text:p>05/22/05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2736">
            <text:p>2736</text:p>
          </table:table-cell>
          <table:table-cell table:number-columns-repeated="5"/>
        </table:table-row>
        <table:table-row table:style-name="ro1">
          <table:table-cell office:value-type="date" office:date-value="2005-05-25">
            <text:p>05/25/05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36">
            <text:p>436</text:p>
          </table:table-cell>
          <table:table-cell table:number-columns-repeated="5"/>
        </table:table-row>
        <table:table-row table:style-name="ro1">
          <table:table-cell office:value-type="date" office:date-value="2005-05-26">
            <text:p>05/26/0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535">
            <text:p>1535</text:p>
          </table:table-cell>
          <table:table-cell table:number-columns-repeated="5"/>
        </table:table-row>
        <table:table-row table:style-name="ro1">
          <table:table-cell office:value-type="date" office:date-value="2005-05-27">
            <text:p>05/27/05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917">
            <text:p>917</text:p>
          </table:table-cell>
          <table:table-cell table:number-columns-repeated="5"/>
        </table:table-row>
        <table:table-row table:style-name="ro1">
          <table:table-cell office:value-type="date" office:date-value="2005-05-28">
            <text:p>05/28/05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601">
            <text:p>601</text:p>
          </table:table-cell>
          <table:table-cell table:number-columns-repeated="5"/>
        </table:table-row>
        <table:table-row table:style-name="ro1">
          <table:table-cell office:value-type="date" office:date-value="2005-05-29">
            <text:p>05/29/05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87">
            <text:p>287</text:p>
          </table:table-cell>
          <table:table-cell table:number-columns-repeated="5"/>
        </table:table-row>
        <table:table-row table:style-name="ro1">
          <table:table-cell office:value-type="date" office:date-value="2005-06-03">
            <text:p>06/03/05</text:p>
          </table:table-cell>
          <table:table-cell office:value-type="string">
            <text:p>Orego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612">
            <text:p>2612</text:p>
          </table:table-cell>
          <table:table-cell table:number-columns-repeated="5"/>
        </table:table-row>
        <table:table-row table:style-name="ro1">
          <table:table-cell office:value-type="date" office:date-value="2005-06-04">
            <text:p>06/04/05</text:p>
          </table:table-cell>
          <table:table-cell office:value-type="string">
            <text:p>Virgini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858">
            <text:p>858</text:p>
          </table:table-cell>
          <table:table-cell table:number-columns-repeated="5"/>
        </table:table-row>
        <table:table-row table:style-name="ro1">
          <table:table-cell office:value-type="date" office:date-value="2005-06-05">
            <text:p>06/05/05</text:p>
          </table:table-cell>
          <table:table-cell office:value-type="string">
            <text:p>St. Johns NY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642">
            <text:p>642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04">
            <text:p>200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04-02-13">
            <text:p>02/13/04</text:p>
          </table:table-cell>
          <table:table-cell office:value-type="string">
            <text:p>Texas <text:s/>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8945">
            <text:p>8945</text:p>
          </table:table-cell>
          <table:table-cell table:number-columns-repeated="5"/>
        </table:table-row>
        <table:table-row table:style-name="ro1">
          <table:table-cell office:value-type="date" office:date-value="2004-02-14">
            <text:p>02/14/04</text:p>
          </table:table-cell>
          <table:table-cell office:value-type="string">
            <text:p>Kansas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21724">
            <text:p>21724</text:p>
          </table:table-cell>
          <table:table-cell table:number-columns-repeated="5"/>
        </table:table-row>
        <table:table-row table:style-name="ro1">
          <table:table-cell office:value-type="date" office:date-value="2004-02-15">
            <text:p>02/15/04</text:p>
          </table:table-cell>
          <table:table-cell office:value-type="string">
            <text:p>Texas Tech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2169">
            <text:p>12169</text:p>
          </table:table-cell>
          <table:table-cell table:number-columns-repeated="5"/>
        </table:table-row>
        <table:table-row table:style-name="ro1">
          <table:table-cell office:value-type="date" office:date-value="2004-02-28">
            <text:p>02/28/04</text:p>
          </table:table-cell>
          <table:table-cell office:value-type="string">
            <text:p>Richmond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930">
            <text:p>930</text:p>
          </table:table-cell>
          <table:table-cell table:number-columns-repeated="5"/>
        </table:table-row>
        <table:table-row table:style-name="ro1">
          <table:table-cell office:value-type="date" office:date-value="2004-02-28">
            <text:p>02/28/04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930">
            <text:p>930</text:p>
          </table:table-cell>
          <table:table-cell table:number-columns-repeated="5"/>
        </table:table-row>
        <table:table-row table:style-name="ro1">
          <table:table-cell office:value-type="date" office:date-value="2004-02-29">
            <text:p>02/29/04</text:p>
          </table:table-cell>
          <table:table-cell office:value-type="string">
            <text:p>Coastal Caroli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120">
            <text:p>1120</text:p>
          </table:table-cell>
          <table:table-cell table:number-columns-repeated="5"/>
        </table:table-row>
        <table:table-row table:style-name="ro1">
          <table:table-cell office:value-type="date" office:date-value="2004-03-05">
            <text:p>03/05/04</text:p>
          </table:table-cell>
          <table:table-cell office:value-type="string">
            <text:p>North Florid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933">
            <text:p>933</text:p>
          </table:table-cell>
          <table:table-cell table:number-columns-repeated="5"/>
        </table:table-row>
        <table:table-row table:style-name="ro1">
          <table:table-cell office:value-type="date" office:date-value="2004-03-06">
            <text:p>03/06/04</text:p>
          </table:table-cell>
          <table:table-cell office:value-type="string">
            <text:p>Ucon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909">
            <text:p>909</text:p>
          </table:table-cell>
          <table:table-cell table:number-columns-repeated="5"/>
        </table:table-row>
        <table:table-row table:style-name="ro1">
          <table:table-cell office:value-type="date" office:date-value="2004-03-07">
            <text:p>03/07/04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376">
            <text:p>376</text:p>
          </table:table-cell>
          <table:table-cell table:number-columns-repeated="5"/>
        </table:table-row>
        <table:table-row table:style-name="ro1">
          <table:table-cell office:value-type="date" office:date-value="2004-03-12">
            <text:p>03/12/04</text:p>
          </table:table-cell>
          <table:table-cell office:value-type="string">
            <text:p>McNeese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083">
            <text:p>1083</text:p>
          </table:table-cell>
          <table:table-cell table:number-columns-repeated="5"/>
        </table:table-row>
        <table:table-row table:style-name="ro1">
          <table:table-cell office:value-type="date" office:date-value="2004-03-13">
            <text:p>03/13/04</text:p>
          </table:table-cell>
          <table:table-cell office:value-type="string">
            <text:p>South Alabam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247">
            <text:p>1247</text:p>
          </table:table-cell>
          <table:table-cell table:number-columns-repeated="5"/>
        </table:table-row>
        <table:table-row table:style-name="ro1">
          <table:table-cell office:value-type="date" office:date-value="2004-03-14">
            <text:p>03/14/04</text:p>
          </table:table-cell>
          <table:table-cell office:value-type="string">
            <text:p>Winthrop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144">
            <text:p>1144</text:p>
          </table:table-cell>
          <table:table-cell table:number-columns-repeated="5"/>
        </table:table-row>
        <table:table-row table:style-name="ro1">
          <table:table-cell office:value-type="date" office:date-value="2004-03-19">
            <text:p>03/19/04</text:p>
          </table:table-cell>
          <table:table-cell office:value-type="string">
            <text:p>Rider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2004-03-20">
            <text:p>03/20/04</text:p>
          </table:table-cell>
          <table:table-cell office:value-type="string">
            <text:p>Rutger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1">
          <table:table-cell office:value-type="date" office:date-value="2004-03-23">
            <text:p>03/23/04</text:p>
          </table:table-cell>
          <table:table-cell office:value-type="string">
            <text:p>Florida Atlantic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375">
            <text:p>375</text:p>
          </table:table-cell>
          <table:table-cell table:number-columns-repeated="5"/>
        </table:table-row>
        <table:table-row table:style-name="ro1">
          <table:table-cell office:value-type="date" office:date-value="2004-03-24">
            <text:p>03/24/04</text:p>
          </table:table-cell>
          <table:table-cell office:value-type="string">
            <text:p>Florida Atlantic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817">
            <text:p>817</text:p>
          </table:table-cell>
          <table:table-cell table:number-columns-repeated="5"/>
        </table:table-row>
        <table:table-row table:style-name="ro1">
          <table:table-cell office:value-type="date" office:date-value="2004-03-31">
            <text:p>03/31/04</text:p>
          </table:table-cell>
          <table:table-cell office:value-type="string">
            <text:p>Eastern 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850">
            <text:p>850</text:p>
          </table:table-cell>
          <table:table-cell table:number-columns-repeated="5"/>
        </table:table-row>
        <table:table-row table:style-name="ro1">
          <table:table-cell office:value-type="date" office:date-value="2004-04-02">
            <text:p>04/02/04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111">
            <text:p>1111</text:p>
          </table:table-cell>
          <table:table-cell table:number-columns-repeated="5"/>
        </table:table-row>
        <table:table-row table:style-name="ro1">
          <table:table-cell office:value-type="date" office:date-value="2004-04-03">
            <text:p>04/03/04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432">
            <text:p>1432</text:p>
          </table:table-cell>
          <table:table-cell table:number-columns-repeated="5"/>
        </table:table-row>
        <table:table-row table:style-name="ro1">
          <table:table-cell office:value-type="date" office:date-value="2004-04-03">
            <text:p>04/03/04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432">
            <text:p>1432</text:p>
          </table:table-cell>
          <table:table-cell table:number-columns-repeated="5"/>
        </table:table-row>
        <table:table-row table:style-name="ro1">
          <table:table-cell office:value-type="date" office:date-value="2004-04-04">
            <text:p>04/04/04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1921">
            <text:p>1921</text:p>
          </table:table-cell>
          <table:table-cell table:number-columns-repeated="5"/>
        </table:table-row>
        <table:table-row table:style-name="ro1">
          <table:table-cell office:value-type="date" office:date-value="2004-04-07">
            <text:p>04/07/04</text:p>
          </table:table-cell>
          <table:table-cell office:value-type="string">
            <text:p>Oakland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894">
            <text:p>894</text:p>
          </table:table-cell>
          <table:table-cell table:number-columns-repeated="5"/>
        </table:table-row>
        <table:table-row table:style-name="ro1">
          <table:table-cell office:value-type="date" office:date-value="2004-04-09">
            <text:p>04/09/0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date" office:date-value="2004-04-10">
            <text:p>04/10/04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722">
            <text:p>722</text:p>
          </table:table-cell>
          <table:table-cell table:number-columns-repeated="5"/>
        </table:table-row>
        <table:table-row table:style-name="ro1">
          <table:table-cell office:value-type="date" office:date-value="2004-04-10">
            <text:p>04/10/0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722">
            <text:p>722</text:p>
          </table:table-cell>
          <table:table-cell table:number-columns-repeated="5"/>
        </table:table-row>
        <table:table-row table:style-name="ro1">
          <table:table-cell office:value-type="date" office:date-value="2004-04-11">
            <text:p>04/11/04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date" office:date-value="2004-04-14">
            <text:p>04/14/04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008">
            <text:p>1008</text:p>
          </table:table-cell>
          <table:table-cell table:number-columns-repeated="5"/>
        </table:table-row>
        <table:table-row table:style-name="ro1">
          <table:table-cell office:value-type="date" office:date-value="2004-04-16">
            <text:p>04/16/0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762">
            <text:p>762</text:p>
          </table:table-cell>
          <table:table-cell table:number-columns-repeated="5"/>
        </table:table-row>
        <table:table-row table:style-name="ro1">
          <table:table-cell office:value-type="date" office:date-value="2004-04-17">
            <text:p>04/17/0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594">
            <text:p>594</text:p>
          </table:table-cell>
          <table:table-cell table:number-columns-repeated="5"/>
        </table:table-row>
        <table:table-row table:style-name="ro1">
          <table:table-cell office:value-type="date" office:date-value="2004-04-17">
            <text:p>04/17/0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594">
            <text:p>594</text:p>
          </table:table-cell>
          <table:table-cell table:number-columns-repeated="5"/>
        </table:table-row>
        <table:table-row table:style-name="ro1">
          <table:table-cell office:value-type="date" office:date-value="2004-04-18">
            <text:p>04/18/0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821">
            <text:p>821</text:p>
          </table:table-cell>
          <table:table-cell table:number-columns-repeated="5"/>
        </table:table-row>
        <table:table-row table:style-name="ro1">
          <table:table-cell office:value-type="date" office:date-value="2004-04-21">
            <text:p>04/21/04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517">
            <text:p>517</text:p>
          </table:table-cell>
          <table:table-cell table:number-columns-repeated="5"/>
        </table:table-row>
        <table:table-row table:style-name="ro1">
          <table:table-cell office:value-type="date" office:date-value="2004-04-23">
            <text:p>04/23/0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4455">
            <text:p>4455</text:p>
          </table:table-cell>
          <table:table-cell table:number-columns-repeated="5"/>
        </table:table-row>
        <table:table-row table:style-name="ro1">
          <table:table-cell office:value-type="date" office:date-value="2004-04-24">
            <text:p>04/24/0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4091">
            <text:p>4091</text:p>
          </table:table-cell>
          <table:table-cell table:number-columns-repeated="5"/>
        </table:table-row>
        <table:table-row table:style-name="ro1">
          <table:table-cell office:value-type="date" office:date-value="2004-04-24">
            <text:p>04/24/0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4091">
            <text:p>4091</text:p>
          </table:table-cell>
          <table:table-cell table:number-columns-repeated="5"/>
        </table:table-row>
        <table:table-row table:style-name="ro1">
          <table:table-cell office:value-type="date" office:date-value="2004-04-25">
            <text:p>04/25/0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2469">
            <text:p>2469</text:p>
          </table:table-cell>
          <table:table-cell table:number-columns-repeated="5"/>
        </table:table-row>
        <table:table-row table:style-name="ro1">
          <table:table-cell office:value-type="date" office:date-value="2004-04-28">
            <text:p>04/28/04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3956">
            <text:p>3956</text:p>
          </table:table-cell>
          <table:table-cell table:number-columns-repeated="5"/>
        </table:table-row>
        <table:table-row table:style-name="ro1">
          <table:table-cell office:value-type="date" office:date-value="2004-04-30">
            <text:p>04/30/0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512">
            <text:p>512</text:p>
          </table:table-cell>
          <table:table-cell table:number-columns-repeated="5"/>
        </table:table-row>
        <table:table-row table:style-name="ro1">
          <table:table-cell office:value-type="date" office:date-value="2004-05-01">
            <text:p>05/01/0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12">
            <text:p>312</text:p>
          </table:table-cell>
          <table:table-cell table:number-columns-repeated="5"/>
        </table:table-row>
        <table:table-row table:style-name="ro1">
          <table:table-cell office:value-type="date" office:date-value="2004-05-02">
            <text:p>05/02/0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83">
            <text:p>383</text:p>
          </table:table-cell>
          <table:table-cell table:number-columns-repeated="5"/>
        </table:table-row>
        <table:table-row table:style-name="ro1">
          <table:table-cell office:value-type="date" office:date-value="2004-05-02">
            <text:p>05/02/0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83">
            <text:p>383</text:p>
          </table:table-cell>
          <table:table-cell table:number-columns-repeated="5"/>
        </table:table-row>
        <table:table-row table:style-name="ro1">
          <table:table-cell office:value-type="date" office:date-value="2004-05-05">
            <text:p>05/05/04</text:p>
          </table:table-cell>
          <table:table-cell office:value-type="string">
            <text:p>Detroit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787">
            <text:p>787</text:p>
          </table:table-cell>
          <table:table-cell table:number-columns-repeated="5"/>
        </table:table-row>
        <table:table-row table:style-name="ro1">
          <table:table-cell office:value-type="date" office:date-value="2004-05-08">
            <text:p>05/08/04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2523">
            <text:p>2523</text:p>
          </table:table-cell>
          <table:table-cell table:number-columns-repeated="5"/>
        </table:table-row>
        <table:table-row table:style-name="ro1">
          <table:table-cell office:value-type="date" office:date-value="2004-05-09">
            <text:p>05/09/04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2991">
            <text:p>2991</text:p>
          </table:table-cell>
          <table:table-cell table:number-columns-repeated="5"/>
        </table:table-row>
        <table:table-row table:style-name="ro1">
          <table:table-cell office:value-type="date" office:date-value="2004-05-09">
            <text:p>05/09/04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2991">
            <text:p>2991</text:p>
          </table:table-cell>
          <table:table-cell table:number-columns-repeated="5"/>
        </table:table-row>
        <table:table-row table:style-name="ro1">
          <table:table-cell office:value-type="date" office:date-value="2004-05-10">
            <text:p>05/10/04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140">
            <text:p>1140</text:p>
          </table:table-cell>
          <table:table-cell table:number-columns-repeated="5"/>
        </table:table-row>
        <table:table-row table:style-name="ro1">
          <table:table-cell office:value-type="date" office:date-value="2004-05-12">
            <text:p>05/12/04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315">
            <text:p>2315</text:p>
          </table:table-cell>
          <table:table-cell table:number-columns-repeated="5"/>
        </table:table-row>
        <table:table-row table:style-name="ro1">
          <table:table-cell office:value-type="date" office:date-value="2004-05-14">
            <text:p>05/14/04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2354">
            <text:p>2354</text:p>
          </table:table-cell>
          <table:table-cell table:number-columns-repeated="5"/>
        </table:table-row>
        <table:table-row table:style-name="ro1">
          <table:table-cell office:value-type="date" office:date-value="2004-05-15">
            <text:p>05/15/04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3192">
            <text:p>3192</text:p>
          </table:table-cell>
          <table:table-cell table:number-columns-repeated="5"/>
        </table:table-row>
        <table:table-row table:style-name="ro1">
          <table:table-cell office:value-type="date" office:date-value="2004-05-15">
            <text:p>05/15/04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3192">
            <text:p>3192</text:p>
          </table:table-cell>
          <table:table-cell table:number-columns-repeated="5"/>
        </table:table-row>
        <table:table-row table:style-name="ro1">
          <table:table-cell office:value-type="date" office:date-value="2004-05-16">
            <text:p>05/16/04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3005">
            <text:p>3005</text:p>
          </table:table-cell>
          <table:table-cell table:number-columns-repeated="5"/>
        </table:table-row>
        <table:table-row table:style-name="ro1">
          <table:table-cell office:value-type="date" office:date-value="2004-05-19">
            <text:p>05/19/04</text:p>
          </table:table-cell>
          <table:table-cell office:value-type="string">
            <text:p>Cleveland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641">
            <text:p>1641</text:p>
          </table:table-cell>
          <table:table-cell table:number-columns-repeated="5"/>
        </table:table-row>
        <table:table-row table:style-name="ro1">
          <table:table-cell office:value-type="date" office:date-value="2004-05-21">
            <text:p>05/21/04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532">
            <text:p>532</text:p>
          </table:table-cell>
          <table:table-cell table:number-columns-repeated="5"/>
        </table:table-row>
        <table:table-row table:style-name="ro1">
          <table:table-cell office:value-type="date" office:date-value="2004-05-22">
            <text:p>05/22/04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382">
            <text:p>1382</text:p>
          </table:table-cell>
          <table:table-cell table:number-columns-repeated="5"/>
        </table:table-row>
        <table:table-row table:style-name="ro1">
          <table:table-cell office:value-type="date" office:date-value="2004-05-22">
            <text:p>05/22/04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382">
            <text:p>1382</text:p>
          </table:table-cell>
          <table:table-cell table:number-columns-repeated="5"/>
        </table:table-row>
        <table:table-row table:style-name="ro1">
          <table:table-cell office:value-type="date" office:date-value="2004-05-27">
            <text:p>05/27/0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659">
            <text:p>659</text:p>
          </table:table-cell>
          <table:table-cell table:number-columns-repeated="5"/>
        </table:table-row>
        <table:table-row table:style-name="ro1">
          <table:table-cell office:value-type="date" office:date-value="2004-05-28">
            <text:p>05/28/0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080">
            <text:p>1080</text:p>
          </table:table-cell>
          <table:table-cell table:number-columns-repeated="5"/>
        </table:table-row>
        <table:table-row table:style-name="ro1">
          <table:table-cell office:value-type="date" office:date-value="2004-05-28">
            <text:p>05/28/0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080">
            <text:p>1080</text:p>
          </table:table-cell>
          <table:table-cell table:number-columns-repeated="5"/>
        </table:table-row>
        <table:table-row table:style-name="ro1">
          <table:table-cell office:value-type="date" office:date-value="2004-05-29">
            <text:p>05/29/0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511">
            <text:p>511</text:p>
          </table:table-cell>
          <table:table-cell table:number-columns-repeated="5"/>
        </table:table-row>
        <table:table-row table:style-name="ro1">
          <table:table-cell office:value-type="date" office:date-value="2004-05-29">
            <text:p>05/29/04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511">
            <text:p>511</text:p>
          </table:table-cell>
          <table:table-cell table:number-columns-repeated="5"/>
        </table:table-row>
        <table:table-row table:style-name="ro1">
          <table:table-cell office:value-type="date" office:date-value="2004-05-30">
            <text:p>05/30/04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760">
            <text:p>760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03">
            <text:p>200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03-02-28">
            <text:p>02/28/03</text:p>
          </table:table-cell>
          <table:table-cell office:value-type="string">
            <text:p>Lamar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21">
            <text:p>521</text:p>
          </table:table-cell>
          <table:table-cell table:number-columns-repeated="5"/>
        </table:table-row>
        <table:table-row table:style-name="ro1">
          <table:table-cell office:value-type="date" office:date-value="2003-03-01">
            <text:p>03/01/03</text:p>
          </table:table-cell>
          <table:table-cell office:value-type="string">
            <text:p>Oklahom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567">
            <text:p>567</text:p>
          </table:table-cell>
          <table:table-cell table:number-columns-repeated="5"/>
        </table:table-row>
        <table:table-row table:style-name="ro1">
          <table:table-cell office:value-type="date" office:date-value="2003-03-02">
            <text:p>03/02/03</text:p>
          </table:table-cell>
          <table:table-cell office:value-type="string">
            <text:p>SM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Away</text:p>
          </table:table-cell>
          <table:table-cell office:value-type="float" office:value="691">
            <text:p>691</text:p>
          </table:table-cell>
          <table:table-cell table:number-columns-repeated="5"/>
        </table:table-row>
        <table:table-row table:style-name="ro1">
          <table:table-cell office:value-type="date" office:date-value="2003-03-07">
            <text:p>03/07/03</text:p>
          </table:table-cell>
          <table:table-cell office:value-type="string">
            <text:p>Louisiana-Lafayet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652">
            <text:p>2652</text:p>
          </table:table-cell>
          <table:table-cell table:number-columns-repeated="5"/>
        </table:table-row>
        <table:table-row table:style-name="ro1">
          <table:table-cell office:value-type="date" office:date-value="2003-03-08">
            <text:p>03/08/03</text:p>
          </table:table-cell>
          <table:table-cell office:value-type="string">
            <text:p>McNeese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836">
            <text:p>2836</text:p>
          </table:table-cell>
          <table:table-cell table:number-columns-repeated="5"/>
        </table:table-row>
        <table:table-row table:style-name="ro1">
          <table:table-cell office:value-type="date" office:date-value="2003-03-09">
            <text:p>03/09/03</text:p>
          </table:table-cell>
          <table:table-cell office:value-type="string">
            <text:p>Wichita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741">
            <text:p>2741</text:p>
          </table:table-cell>
          <table:table-cell table:number-columns-repeated="5"/>
        </table:table-row>
        <table:table-row table:style-name="ro1">
          <table:table-cell office:value-type="date" office:date-value="2003-03-15">
            <text:p>03/15/03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139">
            <text:p>1139</text:p>
          </table:table-cell>
          <table:table-cell table:number-columns-repeated="5"/>
        </table:table-row>
        <table:table-row table:style-name="ro1">
          <table:table-cell office:value-type="date" office:date-value="2003-03-15">
            <text:p>03/15/03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139">
            <text:p>1139</text:p>
          </table:table-cell>
          <table:table-cell table:number-columns-repeated="5"/>
        </table:table-row>
        <table:table-row table:style-name="ro1">
          <table:table-cell office:value-type="date" office:date-value="2003-03-16">
            <text:p>03/16/03</text:p>
          </table:table-cell>
          <table:table-cell office:value-type="string">
            <text:p>Detroit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957">
            <text:p>957</text:p>
          </table:table-cell>
          <table:table-cell table:number-columns-repeated="5"/>
        </table:table-row>
        <table:table-row table:style-name="ro1">
          <table:table-cell office:value-type="date" office:date-value="2003-03-16">
            <text:p>03/16/03</text:p>
          </table:table-cell>
          <table:table-cell office:value-type="string">
            <text:p>Detroit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957">
            <text:p>957</text:p>
          </table:table-cell>
          <table:table-cell table:number-columns-repeated="5"/>
        </table:table-row>
        <table:table-row table:style-name="ro1">
          <table:table-cell office:value-type="date" office:date-value="2003-03-21">
            <text:p>03/21/03</text:p>
          </table:table-cell>
          <table:table-cell office:value-type="string">
            <text:p>Columbi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2003-03-22">
            <text:p>03/22/03</text:p>
          </table:table-cell>
          <table:table-cell office:value-type="string">
            <text:p>Vermont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date" office:date-value="2003-03-24">
            <text:p>03/24/03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2003-03-24">
            <text:p>03/24/03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2003-03-25">
            <text:p>03/25/03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75">
            <text:p>275</text:p>
          </table:table-cell>
          <table:table-cell table:number-columns-repeated="5"/>
        </table:table-row>
        <table:table-row table:style-name="ro1">
          <table:table-cell office:value-type="date" office:date-value="2003-03-27">
            <text:p>03/27/03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office:value-type="date" office:date-value="2003-03-28">
            <text:p>03/28/03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223">
            <text:p>223</text:p>
          </table:table-cell>
          <table:table-cell table:number-columns-repeated="5"/>
        </table:table-row>
        <table:table-row table:style-name="ro1">
          <table:table-cell office:value-type="date" office:date-value="2003-03-28">
            <text:p>03/28/03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23">
            <text:p>223</text:p>
          </table:table-cell>
          <table:table-cell table:number-columns-repeated="5"/>
        </table:table-row>
        <table:table-row table:style-name="ro1">
          <table:table-cell office:value-type="date" office:date-value="2003-03-29">
            <text:p>03/29/03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217">
            <text:p>217</text:p>
          </table:table-cell>
          <table:table-cell table:number-columns-repeated="5"/>
        </table:table-row>
        <table:table-row table:style-name="ro1">
          <table:table-cell office:value-type="date" office:date-value="2003-04-04">
            <text:p>04/04/03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77">
            <text:p>477</text:p>
          </table:table-cell>
          <table:table-cell table:number-columns-repeated="5"/>
        </table:table-row>
        <table:table-row table:style-name="ro1">
          <table:table-cell office:value-type="date" office:date-value="2003-04-05">
            <text:p>04/05/03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723">
            <text:p>723</text:p>
          </table:table-cell>
          <table:table-cell table:number-columns-repeated="5"/>
        </table:table-row>
        <table:table-row table:style-name="ro1">
          <table:table-cell office:value-type="date" office:date-value="2003-04-05">
            <text:p>04/05/03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723">
            <text:p>723</text:p>
          </table:table-cell>
          <table:table-cell table:number-columns-repeated="5"/>
        </table:table-row>
        <table:table-row table:style-name="ro1">
          <table:table-cell office:value-type="date" office:date-value="2003-04-06">
            <text:p>04/06/03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462">
            <text:p>462</text:p>
          </table:table-cell>
          <table:table-cell table:number-columns-repeated="5"/>
        </table:table-row>
        <table:table-row table:style-name="ro1">
          <table:table-cell office:value-type="date" office:date-value="2003-04-09">
            <text:p>04/09/03</text:p>
          </table:table-cell>
          <table:table-cell office:value-type="string">
            <text:p>Oakland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463">
            <text:p>463</text:p>
          </table:table-cell>
          <table:table-cell table:number-columns-repeated="5"/>
        </table:table-row>
        <table:table-row table:style-name="ro1">
          <table:table-cell office:value-type="date" office:date-value="2003-04-09">
            <text:p>04/09/03</text:p>
          </table:table-cell>
          <table:table-cell office:value-type="string">
            <text:p>Oakland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463">
            <text:p>463</text:p>
          </table:table-cell>
          <table:table-cell table:number-columns-repeated="5"/>
        </table:table-row>
        <table:table-row table:style-name="ro1">
          <table:table-cell office:value-type="date" office:date-value="2003-04-11">
            <text:p>04/11/03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326">
            <text:p>1326</text:p>
          </table:table-cell>
          <table:table-cell table:number-columns-repeated="5"/>
        </table:table-row>
        <table:table-row table:style-name="ro1">
          <table:table-cell office:value-type="date" office:date-value="2003-04-12">
            <text:p>04/12/03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579">
            <text:p>1579</text:p>
          </table:table-cell>
          <table:table-cell table:number-columns-repeated="5"/>
        </table:table-row>
        <table:table-row table:style-name="ro1">
          <table:table-cell office:value-type="date" office:date-value="2003-04-12">
            <text:p>04/12/03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579">
            <text:p>1579</text:p>
          </table:table-cell>
          <table:table-cell table:number-columns-repeated="5"/>
        </table:table-row>
        <table:table-row table:style-name="ro1">
          <table:table-cell office:value-type="date" office:date-value="2003-04-13">
            <text:p>04/13/03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1436">
            <text:p>1436</text:p>
          </table:table-cell>
          <table:table-cell table:number-columns-repeated="5"/>
        </table:table-row>
        <table:table-row table:style-name="ro1">
          <table:table-cell office:value-type="date" office:date-value="2003-04-16">
            <text:p>04/16/03</text:p>
          </table:table-cell>
          <table:table-cell office:value-type="string">
            <text:p>Wooster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088">
            <text:p>1088</text:p>
          </table:table-cell>
          <table:table-cell table:number-columns-repeated="5"/>
        </table:table-row>
        <table:table-row table:style-name="ro1">
          <table:table-cell office:value-type="date" office:date-value="2003-04-18">
            <text:p>04/18/0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805">
            <text:p>1805</text:p>
          </table:table-cell>
          <table:table-cell table:number-columns-repeated="5"/>
        </table:table-row>
        <table:table-row table:style-name="ro1">
          <table:table-cell office:value-type="date" office:date-value="2003-04-19">
            <text:p>04/19/0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2263">
            <text:p>2263</text:p>
          </table:table-cell>
          <table:table-cell table:number-columns-repeated="5"/>
        </table:table-row>
        <table:table-row table:style-name="ro1">
          <table:table-cell office:value-type="date" office:date-value="2003-04-19">
            <text:p>04/19/0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2263">
            <text:p>2263</text:p>
          </table:table-cell>
          <table:table-cell table:number-columns-repeated="5"/>
        </table:table-row>
        <table:table-row table:style-name="ro1">
          <table:table-cell office:value-type="date" office:date-value="2003-04-20">
            <text:p>04/20/0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976">
            <text:p>976</text:p>
          </table:table-cell>
          <table:table-cell table:number-columns-repeated="5"/>
        </table:table-row>
        <table:table-row table:style-name="ro1">
          <table:table-cell office:value-type="date" office:date-value="2003-04-23">
            <text:p>04/23/03</text:p>
          </table:table-cell>
          <table:table-cell office:value-type="string">
            <text:p>Shawnee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871">
            <text:p>871</text:p>
          </table:table-cell>
          <table:table-cell table:number-columns-repeated="5"/>
        </table:table-row>
        <table:table-row table:style-name="ro1">
          <table:table-cell office:value-type="date" office:date-value="2003-04-26">
            <text:p>04/26/0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806">
            <text:p>806</text:p>
          </table:table-cell>
          <table:table-cell table:number-columns-repeated="5"/>
        </table:table-row>
        <table:table-row table:style-name="ro1">
          <table:table-cell office:value-type="date" office:date-value="2003-04-26">
            <text:p>04/26/0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806">
            <text:p>806</text:p>
          </table:table-cell>
          <table:table-cell table:number-columns-repeated="5"/>
        </table:table-row>
        <table:table-row table:style-name="ro1">
          <table:table-cell office:value-type="date" office:date-value="2003-04-27">
            <text:p>04/27/0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839">
            <text:p>839</text:p>
          </table:table-cell>
          <table:table-cell table:number-columns-repeated="5"/>
        </table:table-row>
        <table:table-row table:style-name="ro1">
          <table:table-cell office:value-type="date" office:date-value="2003-04-27">
            <text:p>04/27/0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839">
            <text:p>839</text:p>
          </table:table-cell>
          <table:table-cell table:number-columns-repeated="5"/>
        </table:table-row>
        <table:table-row table:style-name="ro1">
          <table:table-cell office:value-type="date" office:date-value="2003-04-30">
            <text:p>04/30/03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2013">
            <text:p>2013</text:p>
          </table:table-cell>
          <table:table-cell table:number-columns-repeated="5"/>
        </table:table-row>
        <table:table-row table:style-name="ro1">
          <table:table-cell office:value-type="date" office:date-value="2003-05-02">
            <text:p>05/02/03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2833">
            <text:p>2833</text:p>
          </table:table-cell>
          <table:table-cell table:number-columns-repeated="5"/>
        </table:table-row>
        <table:table-row table:style-name="ro1">
          <table:table-cell office:value-type="date" office:date-value="2003-05-03">
            <text:p>05/03/0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2571">
            <text:p>2571</text:p>
          </table:table-cell>
          <table:table-cell table:number-columns-repeated="5"/>
        </table:table-row>
        <table:table-row table:style-name="ro1">
          <table:table-cell office:value-type="date" office:date-value="2003-05-03">
            <text:p>05/03/0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571">
            <text:p>2571</text:p>
          </table:table-cell>
          <table:table-cell table:number-columns-repeated="5"/>
        </table:table-row>
        <table:table-row table:style-name="ro1">
          <table:table-cell office:value-type="date" office:date-value="2003-05-04">
            <text:p>05/04/0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2495">
            <text:p>2495</text:p>
          </table:table-cell>
          <table:table-cell table:number-columns-repeated="5"/>
        </table:table-row>
        <table:table-row table:style-name="ro1">
          <table:table-cell office:value-type="date" office:date-value="2003-05-06">
            <text:p>05/06/03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255">
            <text:p>1255</text:p>
          </table:table-cell>
          <table:table-cell table:number-columns-repeated="5"/>
        </table:table-row>
        <table:table-row table:style-name="ro1">
          <table:table-cell office:value-type="date" office:date-value="2003-05-07">
            <text:p>05/07/03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056">
            <text:p>1056</text:p>
          </table:table-cell>
          <table:table-cell table:number-columns-repeated="5"/>
        </table:table-row>
        <table:table-row table:style-name="ro1">
          <table:table-cell office:value-type="date" office:date-value="2003-05-09">
            <text:p>05/09/0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163">
            <text:p>2163</text:p>
          </table:table-cell>
          <table:table-cell table:number-columns-repeated="5"/>
        </table:table-row>
        <table:table-row table:style-name="ro1">
          <table:table-cell office:value-type="date" office:date-value="2003-05-10">
            <text:p>05/10/0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248">
            <text:p>1248</text:p>
          </table:table-cell>
          <table:table-cell table:number-columns-repeated="5"/>
        </table:table-row>
        <table:table-row table:style-name="ro1">
          <table:table-cell office:value-type="date" office:date-value="2003-05-10">
            <text:p>05/10/0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248">
            <text:p>1248</text:p>
          </table:table-cell>
          <table:table-cell table:number-columns-repeated="5"/>
        </table:table-row>
        <table:table-row table:style-name="ro1">
          <table:table-cell office:value-type="date" office:date-value="2003-05-11">
            <text:p>05/11/0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2901">
            <text:p>2901</text:p>
          </table:table-cell>
          <table:table-cell table:number-columns-repeated="5"/>
        </table:table-row>
        <table:table-row table:style-name="ro1">
          <table:table-cell office:value-type="date" office:date-value="2003-05-14">
            <text:p>05/14/03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688">
            <text:p>1688</text:p>
          </table:table-cell>
          <table:table-cell table:number-columns-repeated="5"/>
        </table:table-row>
        <table:table-row table:style-name="ro1">
          <table:table-cell office:value-type="date" office:date-value="2003-05-16">
            <text:p>05/16/03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015">
            <text:p>1015</text:p>
          </table:table-cell>
          <table:table-cell table:number-columns-repeated="5"/>
        </table:table-row>
        <table:table-row table:style-name="ro1">
          <table:table-cell office:value-type="date" office:date-value="2003-05-17">
            <text:p>05/17/03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251">
            <text:p>1251</text:p>
          </table:table-cell>
          <table:table-cell table:number-columns-repeated="5"/>
        </table:table-row>
        <table:table-row table:style-name="ro1">
          <table:table-cell office:value-type="date" office:date-value="2003-05-17">
            <text:p>05/17/03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251">
            <text:p>1251</text:p>
          </table:table-cell>
          <table:table-cell table:number-columns-repeated="5"/>
        </table:table-row>
        <table:table-row table:style-name="ro1">
          <table:table-cell office:value-type="date" office:date-value="2003-05-18">
            <text:p>05/18/03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002">
            <text:p>1002</text:p>
          </table:table-cell>
          <table:table-cell table:number-columns-repeated="5"/>
        </table:table-row>
        <table:table-row table:style-name="ro1">
          <table:table-cell office:value-type="date" office:date-value="2003-05-22">
            <text:p>05/22/03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25">
            <text:p>225</text:p>
          </table:table-cell>
          <table:table-cell table:number-columns-repeated="5"/>
        </table:table-row>
        <table:table-row table:style-name="ro1">
          <table:table-cell office:value-type="date" office:date-value="2003-05-24">
            <text:p>05/24/03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703">
            <text:p>1703</text:p>
          </table:table-cell>
          <table:table-cell table:number-columns-repeated="5"/>
        </table:table-row>
        <table:table-row table:style-name="ro1">
          <table:table-cell office:value-type="date" office:date-value="2003-05-24">
            <text:p>05/24/03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703">
            <text:p>1703</text:p>
          </table:table-cell>
          <table:table-cell table:number-columns-repeated="5"/>
        </table:table-row>
        <table:table-row table:style-name="ro1">
          <table:table-cell office:value-type="date" office:date-value="2003-05-25">
            <text:p>05/25/03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619">
            <text:p>1619</text:p>
          </table:table-cell>
          <table:table-cell table:number-columns-repeated="5"/>
        </table:table-row>
        <table:table-row table:style-name="ro1">
          <table:table-cell office:value-type="date" office:date-value="2003-05-25">
            <text:p>05/25/03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619">
            <text:p>1619</text:p>
          </table:table-cell>
          <table:table-cell table:number-columns-repeated="5"/>
        </table:table-row>
        <table:table-row table:style-name="ro1">
          <table:table-cell office:value-type="date" office:date-value="2003-05-30">
            <text:p>05/30/03</text:p>
          </table:table-cell>
          <table:table-cell office:value-type="string">
            <text:p>Clemso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650">
            <text:p>1650</text:p>
          </table:table-cell>
          <table:table-cell table:number-columns-repeated="5"/>
        </table:table-row>
        <table:table-row table:style-name="ro1">
          <table:table-cell office:value-type="date" office:date-value="2003-05-31">
            <text:p>05/31/03</text:p>
          </table:table-cell>
          <table:table-cell office:value-type="string">
            <text:p>Aubur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783">
            <text:p>3783</text:p>
          </table:table-cell>
          <table:table-cell table:number-columns-repeated="5"/>
        </table:table-row>
        <table:table-row table:style-name="ro1">
          <table:table-cell office:value-type="date" office:date-value="2003-06-01">
            <text:p>06/01/03</text:p>
          </table:table-cell>
          <table:table-cell office:value-type="string">
            <text:p>Aubur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759">
            <text:p>3759</text:p>
          </table:table-cell>
          <table:table-cell table:number-columns-repeated="5"/>
        </table:table-row>
        <table:table-row table:style-name="ro1">
          <table:table-cell office:value-type="date" office:date-value="2003-06-07">
            <text:p>06/07/03</text:p>
          </table:table-cell>
          <table:table-cell office:value-type="string">
            <text:p>SMS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5170">
            <text:p>5170</text:p>
          </table:table-cell>
          <table:table-cell table:number-columns-repeated="5"/>
        </table:table-row>
        <table:table-row table:style-name="ro1">
          <table:table-cell office:value-type="date" office:date-value="2003-06-08">
            <text:p>06/08/03</text:p>
          </table:table-cell>
          <table:table-cell office:value-type="string">
            <text:p>SMS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5090">
            <text:p>5090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02">
            <text:p>200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02-02-22">
            <text:p>02/22/02</text:p>
          </table:table-cell>
          <table:table-cell office:value-type="string">
            <text:p>Alabama-Birmingham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6701">
            <text:p>6701</text:p>
          </table:table-cell>
          <table:table-cell table:number-columns-repeated="5"/>
        </table:table-row>
        <table:table-row table:style-name="ro1">
          <table:table-cell office:value-type="date" office:date-value="2002-02-23">
            <text:p>02/23/02</text:p>
          </table:table-cell>
          <table:table-cell office:value-type="string">
            <text:p>Mississippi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6592">
            <text:p>6592</text:p>
          </table:table-cell>
          <table:table-cell table:number-columns-repeated="5"/>
        </table:table-row>
        <table:table-row table:style-name="ro1">
          <table:table-cell office:value-type="date" office:date-value="2002-02-23">
            <text:p>02/23/02</text:p>
          </table:table-cell>
          <table:table-cell office:value-type="string">
            <text:p>Alabama-Birmingham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6592">
            <text:p>6592</text:p>
          </table:table-cell>
          <table:table-cell table:number-columns-repeated="5"/>
        </table:table-row>
        <table:table-row table:style-name="ro1">
          <table:table-cell office:value-type="date" office:date-value="2002-02-24">
            <text:p>02/24/02</text:p>
          </table:table-cell>
          <table:table-cell office:value-type="string">
            <text:p>Mississippi State</text:p>
          </table:table-cell>
          <table:table-cell office:value-type="string">
            <text:p>Tie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6255">
            <text:p>6255</text:p>
          </table:table-cell>
          <table:table-cell table:number-columns-repeated="5"/>
        </table:table-row>
        <table:table-row table:style-name="ro1">
          <table:table-cell office:value-type="date" office:date-value="2002-03-01">
            <text:p>03/01/02</text:p>
          </table:table-cell>
          <table:table-cell office:value-type="string">
            <text:p>North Florid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date" office:date-value="2002-03-08">
            <text:p>03/08/02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2002-03-09">
            <text:p>03/09/02</text:p>
          </table:table-cell>
          <table:table-cell office:value-type="string">
            <text:p>New Mexico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date" office:date-value="2002-03-10">
            <text:p>03/10/02</text:p>
          </table:table-cell>
          <table:table-cell office:value-type="string">
            <text:p>New Mexico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Away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date" office:date-value="2002-03-16">
            <text:p>03/16/02</text:p>
          </table:table-cell>
          <table:table-cell office:value-type="string">
            <text:p>Detroit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720">
            <text:p>720</text:p>
          </table:table-cell>
          <table:table-cell table:number-columns-repeated="5"/>
        </table:table-row>
        <table:table-row table:style-name="ro1">
          <table:table-cell office:value-type="date" office:date-value="2002-03-16">
            <text:p>03/16/02</text:p>
          </table:table-cell>
          <table:table-cell office:value-type="string">
            <text:p>Detroit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720">
            <text:p>720</text:p>
          </table:table-cell>
          <table:table-cell table:number-columns-repeated="5"/>
        </table:table-row>
        <table:table-row table:style-name="ro1">
          <table:table-cell office:value-type="date" office:date-value="2002-03-17">
            <text:p>03/17/02</text:p>
          </table:table-cell>
          <table:table-cell office:value-type="string">
            <text:p>Detroit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401">
            <text:p>401</text:p>
          </table:table-cell>
          <table:table-cell table:number-columns-repeated="5"/>
        </table:table-row>
        <table:table-row table:style-name="ro1">
          <table:table-cell office:value-type="date" office:date-value="2002-03-23">
            <text:p>03/23/02</text:p>
          </table:table-cell>
          <table:table-cell office:value-type="string">
            <text:p>Cornell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2002-03-23">
            <text:p>03/23/02</text:p>
          </table:table-cell>
          <table:table-cell office:value-type="string">
            <text:p>Harvard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75">
            <text:p>575</text:p>
          </table:table-cell>
          <table:table-cell table:number-columns-repeated="5"/>
        </table:table-row>
        <table:table-row table:style-name="ro1">
          <table:table-cell office:value-type="date" office:date-value="2002-03-24">
            <text:p>03/24/02</text:p>
          </table:table-cell>
          <table:table-cell office:value-type="string">
            <text:p>Illinois-Chicago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2002-03-25">
            <text:p>03/25/02</text:p>
          </table:table-cell>
          <table:table-cell office:value-type="string">
            <text:p>Lafayet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2002-03-25">
            <text:p>03/25/02</text:p>
          </table:table-cell>
          <table:table-cell office:value-type="string">
            <text:p>Harvard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2002-03-26">
            <text:p>03/26/02</text:p>
          </table:table-cell>
          <table:table-cell office:value-type="string">
            <text:p>Florida International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35">
            <text:p>235</text:p>
          </table:table-cell>
          <table:table-cell table:number-columns-repeated="5"/>
        </table:table-row>
        <table:table-row table:style-name="ro1">
          <table:table-cell office:value-type="date" office:date-value="2002-03-29">
            <text:p>03/29/02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2-03-30">
            <text:p>03/30/02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2-03-30">
            <text:p>03/30/02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1455">
            <text:p>1455</text:p>
          </table:table-cell>
          <table:table-cell table:number-columns-repeated="5"/>
        </table:table-row>
        <table:table-row table:style-name="ro1">
          <table:table-cell office:value-type="date" office:date-value="2002-03-31">
            <text:p>03/31/02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657">
            <text:p>657</text:p>
          </table:table-cell>
          <table:table-cell table:number-columns-repeated="5"/>
        </table:table-row>
        <table:table-row table:style-name="ro1">
          <table:table-cell office:value-type="date" office:date-value="2002-04-05">
            <text:p>04/05/02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Home </text:p>
          </table:table-cell>
          <table:table-cell office:value-type="float" office:value="1612">
            <text:p>1612</text:p>
          </table:table-cell>
          <table:table-cell table:number-columns-repeated="5"/>
        </table:table-row>
        <table:table-row table:style-name="ro1">
          <table:table-cell office:value-type="date" office:date-value="2002-04-06">
            <text:p>04/06/02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2-04-06">
            <text:p>04/06/02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062">
            <text:p>1062</text:p>
          </table:table-cell>
          <table:table-cell table:number-columns-repeated="5"/>
        </table:table-row>
        <table:table-row table:style-name="ro1">
          <table:table-cell office:value-type="date" office:date-value="2002-04-07">
            <text:p>04/07/02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301">
            <text:p>1301</text:p>
          </table:table-cell>
          <table:table-cell table:number-columns-repeated="5"/>
        </table:table-row>
        <table:table-row table:style-name="ro1">
          <table:table-cell office:value-type="date" office:date-value="2002-04-10">
            <text:p>04/10/02</text:p>
          </table:table-cell>
          <table:table-cell office:value-type="string">
            <text:p>Oakland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735">
            <text:p>735</text:p>
          </table:table-cell>
          <table:table-cell table:number-columns-repeated="5"/>
        </table:table-row>
        <table:table-row table:style-name="ro1">
          <table:table-cell office:value-type="date" office:date-value="2002-04-12">
            <text:p>04/12/02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office:value-type="date" office:date-value="2002-04-13">
            <text:p>04/13/02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2-04-13">
            <text:p>04/13/02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094">
            <text:p>1094</text:p>
          </table:table-cell>
          <table:table-cell table:number-columns-repeated="5"/>
        </table:table-row>
        <table:table-row table:style-name="ro1">
          <table:table-cell office:value-type="date" office:date-value="2002-04-14">
            <text:p>04/14/02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285">
            <text:p>285</text:p>
          </table:table-cell>
          <table:table-cell table:number-columns-repeated="5"/>
        </table:table-row>
        <table:table-row table:style-name="ro1">
          <table:table-cell office:value-type="date" office:date-value="2002-04-17">
            <text:p>04/17/02</text:p>
          </table:table-cell>
          <table:table-cell office:value-type="string">
            <text:p>Dayto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2131">
            <text:p>2131</text:p>
          </table:table-cell>
          <table:table-cell table:number-columns-repeated="5"/>
        </table:table-row>
        <table:table-row table:style-name="ro1">
          <table:table-cell office:value-type="date" office:date-value="2002-04-19">
            <text:p>04/19/0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458">
            <text:p>458</text:p>
          </table:table-cell>
          <table:table-cell table:number-columns-repeated="5"/>
        </table:table-row>
        <table:table-row table:style-name="ro1">
          <table:table-cell office:value-type="date" office:date-value="2002-04-20">
            <text:p>04/20/02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2-04-20">
            <text:p>04/20/0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405">
            <text:p>405</text:p>
          </table:table-cell>
          <table:table-cell table:number-columns-repeated="5"/>
        </table:table-row>
        <table:table-row table:style-name="ro1">
          <table:table-cell office:value-type="date" office:date-value="2002-04-24">
            <text:p>04/24/02</text:p>
          </table:table-cell>
          <table:table-cell office:value-type="string">
            <text:p>Wooster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1258">
            <text:p>1258</text:p>
          </table:table-cell>
          <table:table-cell table:number-columns-repeated="5"/>
        </table:table-row>
        <table:table-row table:style-name="ro1">
          <table:table-cell office:value-type="date" office:date-value="2002-04-26">
            <text:p>04/26/02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2258">
            <text:p>2258</text:p>
          </table:table-cell>
          <table:table-cell table:number-columns-repeated="5"/>
        </table:table-row>
        <table:table-row table:style-name="ro1">
          <table:table-cell office:value-type="date" office:date-value="2002-04-27">
            <text:p>04/27/02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3632">
            <text:p>3632</text:p>
          </table:table-cell>
          <table:table-cell table:number-columns-repeated="5"/>
        </table:table-row>
        <table:table-row table:style-name="ro1">
          <table:table-cell office:value-type="date" office:date-value="2002-04-28">
            <text:p>04/28/02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2-04-28">
            <text:p>04/28/02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379">
            <text:p>1379</text:p>
          </table:table-cell>
          <table:table-cell table:number-columns-repeated="5"/>
        </table:table-row>
        <table:table-row table:style-name="ro1">
          <table:table-cell office:value-type="date" office:date-value="2002-05-01">
            <text:p>05/01/02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2701">
            <text:p>2701</text:p>
          </table:table-cell>
          <table:table-cell table:number-columns-repeated="5"/>
        </table:table-row>
        <table:table-row table:style-name="ro1">
          <table:table-cell office:value-type="date" office:date-value="2002-05-03">
            <text:p>05/03/0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517">
            <text:p>517</text:p>
          </table:table-cell>
          <table:table-cell table:number-columns-repeated="5"/>
        </table:table-row>
        <table:table-row table:style-name="ro1">
          <table:table-cell office:value-type="date" office:date-value="2002-05-04">
            <text:p>05/04/0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2-05-04">
            <text:p>05/04/0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837">
            <text:p>837</text:p>
          </table:table-cell>
          <table:table-cell table:number-columns-repeated="5"/>
        </table:table-row>
        <table:table-row table:style-name="ro1">
          <table:table-cell office:value-type="date" office:date-value="2002-05-05">
            <text:p>05/05/0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026">
            <text:p>1026</text:p>
          </table:table-cell>
          <table:table-cell table:number-columns-repeated="5"/>
        </table:table-row>
        <table:table-row table:style-name="ro1">
          <table:table-cell office:value-type="date" office:date-value="2002-05-08">
            <text:p>05/08/02</text:p>
          </table:table-cell>
          <table:table-cell office:value-type="string">
            <text:p>MIami (OH)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439">
            <text:p>2439</text:p>
          </table:table-cell>
          <table:table-cell table:number-columns-repeated="5"/>
        </table:table-row>
        <table:table-row table:style-name="ro1">
          <table:table-cell office:value-type="date" office:date-value="2002-05-10">
            <text:p>05/10/02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658">
            <text:p>658</text:p>
          </table:table-cell>
          <table:table-cell table:number-columns-repeated="5"/>
        </table:table-row>
        <table:table-row table:style-name="ro1">
          <table:table-cell office:value-type="date" office:date-value="2002-05-11">
            <text:p>05/11/0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375">
            <text:p>375</text:p>
          </table:table-cell>
          <table:table-cell table:number-columns-repeated="5"/>
        </table:table-row>
        <table:table-row table:style-name="ro1">
          <table:table-cell office:value-type="date" office:date-value="2002-05-15">
            <text:p>05/15/02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2319">
            <text:p>2319</text:p>
          </table:table-cell>
          <table:table-cell table:number-columns-repeated="5"/>
        </table:table-row>
        <table:table-row table:style-name="ro1">
          <table:table-cell office:value-type="date" office:date-value="2002-05-18">
            <text:p>05/18/02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2-05-18">
            <text:p>05/18/02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5360">
            <text:p>5360</text:p>
          </table:table-cell>
          <table:table-cell table:number-columns-repeated="5"/>
        </table:table-row>
        <table:table-row table:style-name="ro1">
          <table:table-cell office:value-type="date" office:date-value="2002-05-19">
            <text:p>05/19/02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2-05-19">
            <text:p>05/19/02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2207">
            <text:p>2207</text:p>
          </table:table-cell>
          <table:table-cell table:number-columns-repeated="5"/>
        </table:table-row>
        <table:table-row table:style-name="ro1">
          <table:table-cell office:value-type="date" office:date-value="2002-05-23">
            <text:p>05/23/0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410">
            <text:p>1410</text:p>
          </table:table-cell>
          <table:table-cell table:number-columns-repeated="5"/>
        </table:table-row>
        <table:table-row table:style-name="ro1">
          <table:table-cell office:value-type="date" office:date-value="2002-05-24">
            <text:p>05/24/02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941">
            <text:p>941</text:p>
          </table:table-cell>
          <table:table-cell table:number-columns-repeated="5"/>
        </table:table-row>
        <table:table-row table:style-name="ro1">
          <table:table-cell office:value-type="date" office:date-value="2002-05-25">
            <text:p>05/25/02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603">
            <text:p>1603</text:p>
          </table:table-cell>
          <table:table-cell table:number-columns-repeated="5"/>
        </table:table-row>
        <table:table-row table:style-name="ro1">
          <table:table-cell office:value-type="date" office:date-value="2002-05-31">
            <text:p>05/31/02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715">
            <text:p>1715</text:p>
          </table:table-cell>
          <table:table-cell table:number-columns-repeated="5"/>
        </table:table-row>
        <table:table-row table:style-name="ro1">
          <table:table-cell office:value-type="date" office:date-value="2002-06-01">
            <text:p>06/01/02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034">
            <text:p>1034</text:p>
          </table:table-cell>
          <table:table-cell table:number-columns-repeated="5"/>
        </table:table-row>
        <table:table-row table:style-name="ro1">
          <table:table-cell office:value-type="date" office:date-value="2002-06-01">
            <text:p>06/01/02</text:p>
          </table:table-cell>
          <table:table-cell office:value-type="string">
            <text:p>South Alabam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969">
            <text:p>969</text:p>
          </table:table-cell>
          <table:table-cell table:number-columns-repeated="5"/>
        </table:table-row>
        <table:table-row table:style-name="ro1">
          <table:table-cell office:value-type="date" office:date-value="2002-06-02">
            <text:p>06/02/02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798">
            <text:p>1798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01">
            <text:p>200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01-02-23">
            <text:p>02/23/01</text:p>
          </table:table-cell>
          <table:table-cell office:value-type="string">
            <text:p>Nebrask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2111">
            <text:p>2111</text:p>
          </table:table-cell>
          <table:table-cell table:number-columns-repeated="5"/>
        </table:table-row>
        <table:table-row table:style-name="ro1">
          <table:table-cell office:value-type="date" office:date-value="2001-02-24">
            <text:p>02/24/01</text:p>
          </table:table-cell>
          <table:table-cell office:value-type="string">
            <text:p>Wichita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929">
            <text:p>1929</text:p>
          </table:table-cell>
          <table:table-cell table:number-columns-repeated="5"/>
        </table:table-row>
        <table:table-row table:style-name="ro1">
          <table:table-cell office:value-type="date" office:date-value="2001-02-25">
            <text:p>02/25/01</text:p>
          </table:table-cell>
          <table:table-cell office:value-type="string">
            <text:p>Louisiana-Lafayet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779">
            <text:p>1779</text:p>
          </table:table-cell>
          <table:table-cell table:number-columns-repeated="5"/>
        </table:table-row>
        <table:table-row table:style-name="ro1">
          <table:table-cell office:value-type="date" office:date-value="2001-03-02">
            <text:p>03/02/01</text:p>
          </table:table-cell>
          <table:table-cell office:value-type="string">
            <text:p>Jacksonville <text:s/>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315">
            <text:p>315</text:p>
          </table:table-cell>
          <table:table-cell table:number-columns-repeated="5"/>
        </table:table-row>
        <table:table-row table:style-name="ro1">
          <table:table-cell office:value-type="date" office:date-value="2001-03-03">
            <text:p>03/03/01</text:p>
          </table:table-cell>
          <table:table-cell office:value-type="string">
            <text:p>Stetso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1">
          <table:table-cell office:value-type="date" office:date-value="2001-03-03">
            <text:p>03/03/01</text:p>
          </table:table-cell>
          <table:table-cell office:value-type="string">
            <text:p>North Florida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1085">
            <text:p>1085</text:p>
          </table:table-cell>
          <table:table-cell table:number-columns-repeated="5"/>
        </table:table-row>
        <table:table-row table:style-name="ro1">
          <table:table-cell office:value-type="date" office:date-value="2001-03-04">
            <text:p>03/04/01</text:p>
          </table:table-cell>
          <table:table-cell office:value-type="string">
            <text:p>Austin Peay Stat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date" office:date-value="2001-03-09">
            <text:p>03/09/01</text:p>
          </table:table-cell>
          <table:table-cell office:value-type="string">
            <text:p>Detroit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268">
            <text:p>268</text:p>
          </table:table-cell>
          <table:table-cell table:number-columns-repeated="5"/>
        </table:table-row>
        <table:table-row table:style-name="ro1">
          <table:table-cell office:value-type="date" office:date-value="2001-03-10">
            <text:p>03/10/01</text:p>
          </table:table-cell>
          <table:table-cell office:value-type="string">
            <text:p>Detroit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623">
            <text:p>623</text:p>
          </table:table-cell>
          <table:table-cell table:number-columns-repeated="5"/>
        </table:table-row>
        <table:table-row table:style-name="ro1">
          <table:table-cell office:value-type="date" office:date-value="2001-03-10">
            <text:p>03/10/01</text:p>
          </table:table-cell>
          <table:table-cell office:value-type="string">
            <text:p>Detroit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631">
            <text:p>631</text:p>
          </table:table-cell>
          <table:table-cell table:number-columns-repeated="5"/>
        </table:table-row>
        <table:table-row table:style-name="ro1">
          <table:table-cell office:value-type="date" office:date-value="2001-03-16">
            <text:p>03/16/01</text:p>
          </table:table-cell>
          <table:table-cell office:value-type="string">
            <text:p>Harvard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225">
            <text:p>225</text:p>
          </table:table-cell>
          <table:table-cell table:number-columns-repeated="5"/>
        </table:table-row>
        <table:table-row table:style-name="ro1">
          <table:table-cell office:value-type="date" office:date-value="2001-03-17">
            <text:p>03/17/01</text:p>
          </table:table-cell>
          <table:table-cell office:value-type="string">
            <text:p>Vermont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421">
            <text:p>421</text:p>
          </table:table-cell>
          <table:table-cell table:number-columns-repeated="5"/>
        </table:table-row>
        <table:table-row table:style-name="ro1">
          <table:table-cell office:value-type="date" office:date-value="2001-03-18">
            <text:p>03/18/01</text:p>
          </table:table-cell>
          <table:table-cell office:value-type="string">
            <text:p>Vermont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276">
            <text:p>276</text:p>
          </table:table-cell>
          <table:table-cell table:number-columns-repeated="5"/>
        </table:table-row>
        <table:table-row table:style-name="ro1">
          <table:table-cell office:value-type="date" office:date-value="2001-03-19">
            <text:p>03/19/01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14">
            <text:p>314</text:p>
          </table:table-cell>
          <table:table-cell table:number-columns-repeated="5"/>
        </table:table-row>
        <table:table-row table:style-name="ro1">
          <table:table-cell office:value-type="date" office:date-value="2001-03-20">
            <text:p>03/20/01</text:p>
          </table:table-cell>
          <table:table-cell office:value-type="string">
            <text:p>Fairleigh Dickinson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88">
            <text:p>188</text:p>
          </table:table-cell>
          <table:table-cell table:number-columns-repeated="5"/>
        </table:table-row>
        <table:table-row table:style-name="ro1">
          <table:table-cell office:value-type="date" office:date-value="2001-03-21">
            <text:p>03/21/01</text:p>
          </table:table-cell>
          <table:table-cell office:value-type="string">
            <text:p>Fairleigh Dickinso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44">
            <text:p>144</text:p>
          </table:table-cell>
          <table:table-cell table:number-columns-repeated="5"/>
        </table:table-row>
        <table:table-row table:style-name="ro1">
          <table:table-cell office:value-type="date" office:date-value="2001-03-22">
            <text:p>03/22/01</text:p>
          </table:table-cell>
          <table:table-cell office:value-type="string">
            <text:p>Fairleigh Dickinso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51">
            <text:p>151</text:p>
          </table:table-cell>
          <table:table-cell table:number-columns-repeated="5"/>
        </table:table-row>
        <table:table-row table:style-name="ro1">
          <table:table-cell office:value-type="date" office:date-value="2001-03-24">
            <text:p>03/24/01</text:p>
          </table:table-cell>
          <table:table-cell office:value-type="string">
            <text:p>Harvard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75">
            <text:p>175</text:p>
          </table:table-cell>
          <table:table-cell table:number-columns-repeated="5"/>
        </table:table-row>
        <table:table-row table:style-name="ro1">
          <table:table-cell office:value-type="date" office:date-value="2001-03-25">
            <text:p>03/25/01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87">
            <text:p>187</text:p>
          </table:table-cell>
          <table:table-cell table:number-columns-repeated="5"/>
        </table:table-row>
        <table:table-row table:style-name="ro1">
          <table:table-cell office:value-type="date" office:date-value="2001-03-25">
            <text:p>03/25/01</text:p>
          </table:table-cell>
          <table:table-cell office:value-type="string">
            <text:p>Harvard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55">
            <text:p>155</text:p>
          </table:table-cell>
          <table:table-cell table:number-columns-repeated="5"/>
        </table:table-row>
        <table:table-row table:style-name="ro1">
          <table:table-cell office:value-type="date" office:date-value="2001-03-28">
            <text:p>03/28/01</text:p>
          </table:table-cell>
          <table:table-cell office:value-type="string">
            <text:p>Birmingham Souther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511">
            <text:p>511</text:p>
          </table:table-cell>
          <table:table-cell table:number-columns-repeated="5"/>
        </table:table-row>
        <table:table-row table:style-name="ro1">
          <table:table-cell office:value-type="date" office:date-value="2001-03-30">
            <text:p>03/30/01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22">
            <text:p>122</text:p>
          </table:table-cell>
          <table:table-cell table:number-columns-repeated="5"/>
        </table:table-row>
        <table:table-row table:style-name="ro1">
          <table:table-cell office:value-type="date" office:date-value="2001-03-31">
            <text:p>03/31/01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99">
            <text:p>99</text:p>
          </table:table-cell>
          <table:table-cell table:number-columns-repeated="5"/>
        </table:table-row>
        <table:table-row table:style-name="ro1">
          <table:table-cell office:value-type="date" office:date-value="2001-04-01">
            <text:p>04/01/01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22">
            <text:p>222</text:p>
          </table:table-cell>
          <table:table-cell table:number-columns-repeated="5"/>
        </table:table-row>
        <table:table-row table:style-name="ro1">
          <table:table-cell office:value-type="date" office:date-value="2001-04-01">
            <text:p>04/01/01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22">
            <text:p>222</text:p>
          </table:table-cell>
          <table:table-cell table:number-columns-repeated="5"/>
        </table:table-row>
        <table:table-row table:style-name="ro1">
          <table:table-cell office:value-type="date" office:date-value="2001-04-04">
            <text:p>04/04/01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645">
            <text:p>645</text:p>
          </table:table-cell>
          <table:table-cell table:number-columns-repeated="5"/>
        </table:table-row>
        <table:table-row table:style-name="ro1">
          <table:table-cell office:value-type="date" office:date-value="2001-04-06">
            <text:p>04/06/01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665">
            <text:p>1665</text:p>
          </table:table-cell>
          <table:table-cell table:number-columns-repeated="5"/>
        </table:table-row>
        <table:table-row table:style-name="ro1">
          <table:table-cell office:value-type="date" office:date-value="2001-04-07">
            <text:p>04/07/01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440">
            <text:p>1440</text:p>
          </table:table-cell>
          <table:table-cell table:number-columns-repeated="5"/>
        </table:table-row>
        <table:table-row table:style-name="ro1">
          <table:table-cell office:value-type="date" office:date-value="2001-04-07">
            <text:p>04/07/01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440">
            <text:p>1440</text:p>
          </table:table-cell>
          <table:table-cell table:number-columns-repeated="5"/>
        </table:table-row>
        <table:table-row table:style-name="ro1">
          <table:table-cell office:value-type="date" office:date-value="2001-04-08">
            <text:p>04/08/01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1113">
            <text:p>1113</text:p>
          </table:table-cell>
          <table:table-cell table:number-columns-repeated="5"/>
        </table:table-row>
        <table:table-row table:style-name="ro1">
          <table:table-cell office:value-type="date" office:date-value="2001-04-11">
            <text:p>04/11/01</text:p>
          </table:table-cell>
          <table:table-cell office:value-type="string">
            <text:p>Oakland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734">
            <text:p>1734</text:p>
          </table:table-cell>
          <table:table-cell table:number-columns-repeated="5"/>
        </table:table-row>
        <table:table-row table:style-name="ro1">
          <table:table-cell office:value-type="date" office:date-value="2001-04-13">
            <text:p>04/13/0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630">
            <text:p>630</text:p>
          </table:table-cell>
          <table:table-cell table:number-columns-repeated="5"/>
        </table:table-row>
        <table:table-row table:style-name="ro1">
          <table:table-cell office:value-type="date" office:date-value="2001-04-14">
            <text:p>04/14/0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485">
            <text:p>485</text:p>
          </table:table-cell>
          <table:table-cell table:number-columns-repeated="5"/>
        </table:table-row>
        <table:table-row table:style-name="ro1">
          <table:table-cell office:value-type="date" office:date-value="2001-04-14">
            <text:p>04/14/0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485">
            <text:p>485</text:p>
          </table:table-cell>
          <table:table-cell table:number-columns-repeated="5"/>
        </table:table-row>
        <table:table-row table:style-name="ro1">
          <table:table-cell office:value-type="date" office:date-value="2001-04-15">
            <text:p>04/15/0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85">
            <text:p>285</text:p>
          </table:table-cell>
          <table:table-cell table:number-columns-repeated="5"/>
        </table:table-row>
        <table:table-row table:style-name="ro1">
          <table:table-cell office:value-type="date" office:date-value="2001-04-18">
            <text:p>04/18/01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656">
            <text:p>656</text:p>
          </table:table-cell>
          <table:table-cell table:number-columns-repeated="5"/>
        </table:table-row>
        <table:table-row table:style-name="ro1">
          <table:table-cell office:value-type="date" office:date-value="2001-04-20">
            <text:p>04/20/01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751">
            <text:p>1751</text:p>
          </table:table-cell>
          <table:table-cell table:number-columns-repeated="5"/>
        </table:table-row>
        <table:table-row table:style-name="ro1">
          <table:table-cell office:value-type="date" office:date-value="2001-04-21">
            <text:p>04/21/01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2032">
            <text:p>2032</text:p>
          </table:table-cell>
          <table:table-cell table:number-columns-repeated="5"/>
        </table:table-row>
        <table:table-row table:style-name="ro1">
          <table:table-cell office:value-type="date" office:date-value="2001-04-21">
            <text:p>04/21/01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2032">
            <text:p>2032</text:p>
          </table:table-cell>
          <table:table-cell table:number-columns-repeated="5"/>
        </table:table-row>
        <table:table-row table:style-name="ro1">
          <table:table-cell office:value-type="date" office:date-value="2001-04-22">
            <text:p>04/22/01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479">
            <text:p>1479</text:p>
          </table:table-cell>
          <table:table-cell table:number-columns-repeated="5"/>
        </table:table-row>
        <table:table-row table:style-name="ro1">
          <table:table-cell office:value-type="date" office:date-value="2001-04-25">
            <text:p>04/25/01</text:p>
          </table:table-cell>
          <table:table-cell office:value-type="string">
            <text:p>Akron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799">
            <text:p>799</text:p>
          </table:table-cell>
          <table:table-cell table:number-columns-repeated="5"/>
        </table:table-row>
        <table:table-row table:style-name="ro1">
          <table:table-cell office:value-type="date" office:date-value="2001-04-27">
            <text:p>04/27/01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239">
            <text:p>2239</text:p>
          </table:table-cell>
          <table:table-cell table:number-columns-repeated="5"/>
        </table:table-row>
        <table:table-row table:style-name="ro1">
          <table:table-cell office:value-type="date" office:date-value="2001-04-28">
            <text:p>04/28/01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683">
            <text:p>1683</text:p>
          </table:table-cell>
          <table:table-cell table:number-columns-repeated="5"/>
        </table:table-row>
        <table:table-row table:style-name="ro1">
          <table:table-cell office:value-type="date" office:date-value="2001-04-28">
            <text:p>04/28/01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683">
            <text:p>1683</text:p>
          </table:table-cell>
          <table:table-cell table:number-columns-repeated="5"/>
        </table:table-row>
        <table:table-row table:style-name="ro1">
          <table:table-cell office:value-type="date" office:date-value="2001-04-29">
            <text:p>04/29/01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931">
            <text:p>1931</text:p>
          </table:table-cell>
          <table:table-cell table:number-columns-repeated="5"/>
        </table:table-row>
        <table:table-row table:style-name="ro1">
          <table:table-cell office:value-type="date" office:date-value="2001-05-02">
            <text:p>05/02/01</text:p>
          </table:table-cell>
          <table:table-cell office:value-type="string">
            <text:p>Eastern Michigan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681">
            <text:p>1681</text:p>
          </table:table-cell>
          <table:table-cell table:number-columns-repeated="5"/>
        </table:table-row>
        <table:table-row table:style-name="ro1">
          <table:table-cell office:value-type="date" office:date-value="2001-05-03">
            <text:p>05/03/01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558">
            <text:p>558</text:p>
          </table:table-cell>
          <table:table-cell table:number-columns-repeated="5"/>
        </table:table-row>
        <table:table-row table:style-name="ro1">
          <table:table-cell office:value-type="date" office:date-value="2001-05-05">
            <text:p>05/05/0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290">
            <text:p>290</text:p>
          </table:table-cell>
          <table:table-cell table:number-columns-repeated="5"/>
        </table:table-row>
        <table:table-row table:style-name="ro1">
          <table:table-cell office:value-type="date" office:date-value="2001-05-06">
            <text:p>05/06/0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323">
            <text:p>323</text:p>
          </table:table-cell>
          <table:table-cell table:number-columns-repeated="5"/>
        </table:table-row>
        <table:table-row table:style-name="ro1">
          <table:table-cell office:value-type="date" office:date-value="2001-05-06">
            <text:p>05/06/01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323">
            <text:p>323</text:p>
          </table:table-cell>
          <table:table-cell table:number-columns-repeated="5"/>
        </table:table-row>
        <table:table-row table:style-name="ro1">
          <table:table-cell office:value-type="date" office:date-value="2001-05-09">
            <text:p>05/09/01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870">
            <text:p>870</text:p>
          </table:table-cell>
          <table:table-cell table:number-columns-repeated="5"/>
        </table:table-row>
        <table:table-row table:style-name="ro1">
          <table:table-cell office:value-type="date" office:date-value="2001-05-11">
            <text:p>05/11/0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2643">
            <text:p>2643</text:p>
          </table:table-cell>
          <table:table-cell table:number-columns-repeated="5"/>
        </table:table-row>
        <table:table-row table:style-name="ro1">
          <table:table-cell office:value-type="date" office:date-value="2001-05-12">
            <text:p>05/12/0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2001-05-12">
            <text:p>05/12/0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3594">
            <text:p>3594</text:p>
          </table:table-cell>
          <table:table-cell table:number-columns-repeated="5"/>
        </table:table-row>
        <table:table-row table:style-name="ro1">
          <table:table-cell office:value-type="date" office:date-value="2001-05-12">
            <text:p>05/12/0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162">
            <text:p>2162</text:p>
          </table:table-cell>
          <table:table-cell table:number-columns-repeated="5"/>
        </table:table-row>
        <table:table-row table:style-name="ro1">
          <table:table-cell office:value-type="date" office:date-value="2001-05-16">
            <text:p>05/16/0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994">
            <text:p>994</text:p>
          </table:table-cell>
          <table:table-cell table:number-columns-repeated="5"/>
        </table:table-row>
        <table:table-row table:style-name="ro1">
          <table:table-cell office:value-type="date" office:date-value="2001-05-17">
            <text:p>05/17/01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300">
            <text:p>1300</text:p>
          </table:table-cell>
          <table:table-cell table:number-columns-repeated="5"/>
        </table:table-row>
        <table:table-row table:style-name="ro1">
          <table:table-cell office:value-type="date" office:date-value="2001-05-19">
            <text:p>05/19/01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099">
            <text:p>1099</text:p>
          </table:table-cell>
          <table:table-cell table:number-columns-repeated="5"/>
        </table:table-row>
        <table:table-row table:style-name="ro1">
          <table:table-cell office:value-type="date" office:date-value="2001-05-20">
            <text:p>05/20/01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277">
            <text:p>1277</text:p>
          </table:table-cell>
          <table:table-cell table:number-columns-repeated="5"/>
        </table:table-row>
        <table:table-row table:style-name="ro1">
          <table:table-cell office:value-type="date" office:date-value="2001-05-25">
            <text:p>05/25/01</text:p>
          </table:table-cell>
          <table:table-cell office:value-type="string">
            <text:p>Delawar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2629">
            <text:p>2629</text:p>
          </table:table-cell>
          <table:table-cell table:number-columns-repeated="5"/>
        </table:table-row>
        <table:table-row table:style-name="ro1">
          <table:table-cell office:value-type="date" office:date-value="2001-05-26">
            <text:p>05/26/01</text:p>
          </table:table-cell>
          <table:table-cell office:value-type="string">
            <text:p>Kent Stat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1381">
            <text:p>1381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2000">
            <text:p>200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2000-02-25">
            <text:p>02/25/00</text:p>
          </table:table-cell>
          <table:table-cell office:value-type="string">
            <text:p>Navy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600">
            <text:p>600</text:p>
          </table:table-cell>
          <table:table-cell table:number-columns-repeated="5"/>
        </table:table-row>
        <table:table-row table:style-name="ro1">
          <table:table-cell office:value-type="date" office:date-value="2000-02-25">
            <text:p>02/25/00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600">
            <text:p>600</text:p>
          </table:table-cell>
          <table:table-cell table:number-columns-repeated="5"/>
        </table:table-row>
        <table:table-row table:style-name="ro1">
          <table:table-cell office:value-type="date" office:date-value="2000-02-27">
            <text:p>02/27/00</text:p>
          </table:table-cell>
          <table:table-cell office:value-type="string">
            <text:p>Memphis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600">
            <text:p>600</text:p>
          </table:table-cell>
          <table:table-cell table:number-columns-repeated="5"/>
        </table:table-row>
        <table:table-row table:style-name="ro1">
          <table:table-cell office:value-type="date" office:date-value="2000-02-27">
            <text:p>02/27/00</text:p>
          </table:table-cell>
          <table:table-cell office:value-type="string">
            <text:p>Air Forc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600">
            <text:p>600</text:p>
          </table:table-cell>
          <table:table-cell table:number-columns-repeated="5"/>
        </table:table-row>
        <table:table-row table:style-name="ro1">
          <table:table-cell office:value-type="date" office:date-value="2000-03-03">
            <text:p>03/03/00</text:p>
          </table:table-cell>
          <table:table-cell office:value-type="string">
            <text:p>Xavier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1">
          <table:table-cell office:value-type="date" office:date-value="2000-03-04">
            <text:p>03/04/00</text:p>
          </table:table-cell>
          <table:table-cell office:value-type="string">
            <text:p>Western 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58">
            <text:p>158</text:p>
          </table:table-cell>
          <table:table-cell table:number-columns-repeated="5"/>
        </table:table-row>
        <table:table-row table:style-name="ro1">
          <table:table-cell office:value-type="date" office:date-value="2000-03-04">
            <text:p>03/04/00</text:p>
          </table:table-cell>
          <table:table-cell office:value-type="string">
            <text:p>Akro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56">
            <text:p>156</text:p>
          </table:table-cell>
          <table:table-cell table:number-columns-repeated="5"/>
        </table:table-row>
        <table:table-row table:style-name="ro1">
          <table:table-cell office:value-type="date" office:date-value="2000-03-05">
            <text:p>03/05/00</text:p>
          </table:table-cell>
          <table:table-cell office:value-type="string">
            <text:p>St. Johns NY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32">
            <text:p>132</text:p>
          </table:table-cell>
          <table:table-cell table:number-columns-repeated="5"/>
        </table:table-row>
        <table:table-row table:style-name="ro1">
          <table:table-cell office:value-type="date" office:date-value="2000-03-10">
            <text:p>03/10/00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2000-03-11">
            <text:p>03/11/00</text:p>
          </table:table-cell>
          <table:table-cell office:value-type="string">
            <text:p>Fairfield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1">
          <table:table-cell office:value-type="date" office:date-value="2000-03-11">
            <text:p>03/11/00</text:p>
          </table:table-cell>
          <table:table-cell office:value-type="string">
            <text:p>Winthrop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55">
            <text:p>155</text:p>
          </table:table-cell>
          <table:table-cell table:number-columns-repeated="5"/>
        </table:table-row>
        <table:table-row table:style-name="ro1">
          <table:table-cell office:value-type="date" office:date-value="2000-03-12">
            <text:p>03/12/00</text:p>
          </table:table-cell>
          <table:table-cell office:value-type="string">
            <text:p>Winthrop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22">
            <text:p>122</text:p>
          </table:table-cell>
          <table:table-cell table:number-columns-repeated="5"/>
        </table:table-row>
        <table:table-row table:style-name="ro1">
          <table:table-cell office:value-type="date" office:date-value="2000-03-18">
            <text:p>03/18/00</text:p>
          </table:table-cell>
          <table:table-cell office:value-type="string">
            <text:p>Orego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2963">
            <text:p>2963</text:p>
          </table:table-cell>
          <table:table-cell table:number-columns-repeated="5"/>
        </table:table-row>
        <table:table-row table:style-name="ro1">
          <table:table-cell office:value-type="date" office:date-value="2000-03-18">
            <text:p>03/18/00</text:p>
          </table:table-cell>
          <table:table-cell office:value-type="string">
            <text:p>Central Michiga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963">
            <text:p>2963</text:p>
          </table:table-cell>
          <table:table-cell table:number-columns-repeated="5"/>
        </table:table-row>
        <table:table-row table:style-name="ro1">
          <table:table-cell office:value-type="date" office:date-value="2000-03-19">
            <text:p>03/19/00</text:p>
          </table:table-cell>
          <table:table-cell office:value-type="string">
            <text:p>Orego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919">
            <text:p>2919</text:p>
          </table:table-cell>
          <table:table-cell table:number-columns-repeated="5"/>
        </table:table-row>
        <table:table-row table:style-name="ro1">
          <table:table-cell office:value-type="date" office:date-value="2000-03-19">
            <text:p>03/19/00</text:p>
          </table:table-cell>
          <table:table-cell office:value-type="string">
            <text:p>Texas A&amp;M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550">
            <text:p>3550</text:p>
          </table:table-cell>
          <table:table-cell table:number-columns-repeated="5"/>
        </table:table-row>
        <table:table-row table:style-name="ro1">
          <table:table-cell office:value-type="date" office:date-value="2000-03-20">
            <text:p>03/20/00</text:p>
          </table:table-cell>
          <table:table-cell office:value-type="string">
            <text:p>Central 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275">
            <text:p>3275</text:p>
          </table:table-cell>
          <table:table-cell table:number-columns-repeated="5"/>
        </table:table-row>
        <table:table-row table:style-name="ro1">
          <table:table-cell office:value-type="date" office:date-value="2000-03-20">
            <text:p>03/20/00</text:p>
          </table:table-cell>
          <table:table-cell office:value-type="string">
            <text:p>Texas A&amp;M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275">
            <text:p>3275</text:p>
          </table:table-cell>
          <table:table-cell table:number-columns-repeated="5"/>
        </table:table-row>
        <table:table-row table:style-name="ro1">
          <table:table-cell office:value-type="date" office:date-value="2000-03-22">
            <text:p>03/22/00</text:p>
          </table:table-cell>
          <table:table-cell office:value-type="string">
            <text:p>Florida International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275">
            <text:p>275</text:p>
          </table:table-cell>
          <table:table-cell table:number-columns-repeated="5"/>
        </table:table-row>
        <table:table-row table:style-name="ro1">
          <table:table-cell office:value-type="date" office:date-value="2000-03-23">
            <text:p>03/23/00</text:p>
          </table:table-cell>
          <table:table-cell office:value-type="string">
            <text:p>Vermont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2000-03-24">
            <text:p>03/24/00</text:p>
          </table:table-cell>
          <table:table-cell office:value-type="string">
            <text:p>Kansas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67">
            <text:p>167</text:p>
          </table:table-cell>
          <table:table-cell table:number-columns-repeated="5"/>
        </table:table-row>
        <table:table-row table:style-name="ro1">
          <table:table-cell office:value-type="date" office:date-value="2000-03-25">
            <text:p>03/25/00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22">
            <text:p>322</text:p>
          </table:table-cell>
          <table:table-cell table:number-columns-repeated="5"/>
        </table:table-row>
        <table:table-row table:style-name="ro1">
          <table:table-cell office:value-type="date" office:date-value="2000-03-29">
            <text:p>03/29/00</text:p>
          </table:table-cell>
          <table:table-cell office:value-type="string">
            <text:p>Shawnee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989">
            <text:p>989</text:p>
          </table:table-cell>
          <table:table-cell table:number-columns-repeated="5"/>
        </table:table-row>
        <table:table-row table:style-name="ro1">
          <table:table-cell office:value-type="date" office:date-value="2000-03-31">
            <text:p>03/31/00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2190">
            <text:p>2190</text:p>
          </table:table-cell>
          <table:table-cell table:number-columns-repeated="5"/>
        </table:table-row>
        <table:table-row table:style-name="ro1">
          <table:table-cell office:value-type="date" office:date-value="2000-04-01">
            <text:p>04/01/00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520">
            <text:p>1520</text:p>
          </table:table-cell>
          <table:table-cell table:number-columns-repeated="5"/>
        </table:table-row>
        <table:table-row table:style-name="ro1">
          <table:table-cell office:value-type="date" office:date-value="2000-04-01">
            <text:p>04/01/00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520">
            <text:p>1520</text:p>
          </table:table-cell>
          <table:table-cell table:number-columns-repeated="5"/>
        </table:table-row>
        <table:table-row table:style-name="ro1">
          <table:table-cell office:value-type="date" office:date-value="2000-04-02">
            <text:p>04/02/00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501">
            <text:p>501</text:p>
          </table:table-cell>
          <table:table-cell table:number-columns-repeated="5"/>
        </table:table-row>
        <table:table-row table:style-name="ro1">
          <table:table-cell office:value-type="date" office:date-value="2000-04-05">
            <text:p>04/05/00</text:p>
          </table:table-cell>
          <table:table-cell office:value-type="string">
            <text:p>Oakland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535">
            <text:p>535</text:p>
          </table:table-cell>
          <table:table-cell table:number-columns-repeated="5"/>
        </table:table-row>
        <table:table-row table:style-name="ro1">
          <table:table-cell office:value-type="date" office:date-value="2000-04-08">
            <text:p>04/08/00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52">
            <text:p>452</text:p>
          </table:table-cell>
          <table:table-cell table:number-columns-repeated="5"/>
        </table:table-row>
        <table:table-row table:style-name="ro1">
          <table:table-cell office:value-type="date" office:date-value="2000-04-08">
            <text:p>04/08/00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52">
            <text:p>452</text:p>
          </table:table-cell>
          <table:table-cell table:number-columns-repeated="5"/>
        </table:table-row>
        <table:table-row table:style-name="ro1">
          <table:table-cell office:value-type="date" office:date-value="2000-04-09">
            <text:p>04/09/00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1">
          <table:table-cell office:value-type="date" office:date-value="2000-04-09">
            <text:p>04/09/00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1">
          <table:table-cell office:value-type="date" office:date-value="2000-04-12">
            <text:p>04/12/00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545">
            <text:p>1545</text:p>
          </table:table-cell>
          <table:table-cell table:number-columns-repeated="5"/>
        </table:table-row>
        <table:table-row table:style-name="ro1">
          <table:table-cell office:value-type="date" office:date-value="2000-04-14">
            <text:p>04/14/0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850">
            <text:p>850</text:p>
          </table:table-cell>
          <table:table-cell table:number-columns-repeated="5"/>
        </table:table-row>
        <table:table-row table:style-name="ro1">
          <table:table-cell office:value-type="date" office:date-value="2000-04-15">
            <text:p>04/15/0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250">
            <text:p>1250</text:p>
          </table:table-cell>
          <table:table-cell table:number-columns-repeated="5"/>
        </table:table-row>
        <table:table-row table:style-name="ro1">
          <table:table-cell office:value-type="date" office:date-value="2000-04-15">
            <text:p>04/15/0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250">
            <text:p>1250</text:p>
          </table:table-cell>
          <table:table-cell table:number-columns-repeated="5"/>
        </table:table-row>
        <table:table-row table:style-name="ro1">
          <table:table-cell office:value-type="date" office:date-value="2000-04-16">
            <text:p>04/16/00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850">
            <text:p>850</text:p>
          </table:table-cell>
          <table:table-cell table:number-columns-repeated="5"/>
        </table:table-row>
        <table:table-row table:style-name="ro1">
          <table:table-cell office:value-type="date" office:date-value="2000-04-19">
            <text:p>04/19/00</text:p>
          </table:table-cell>
          <table:table-cell office:value-type="string">
            <text:p>Dayto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863">
            <text:p>1863</text:p>
          </table:table-cell>
          <table:table-cell table:number-columns-repeated="5"/>
        </table:table-row>
        <table:table-row table:style-name="ro1">
          <table:table-cell office:value-type="date" office:date-value="2000-04-21">
            <text:p>04/21/0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2101">
            <text:p>2101</text:p>
          </table:table-cell>
          <table:table-cell table:number-columns-repeated="5"/>
        </table:table-row>
        <table:table-row table:style-name="ro1">
          <table:table-cell office:value-type="date" office:date-value="2000-04-22">
            <text:p>04/22/00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1601">
            <text:p>1601</text:p>
          </table:table-cell>
          <table:table-cell table:number-columns-repeated="5"/>
        </table:table-row>
        <table:table-row table:style-name="ro1">
          <table:table-cell office:value-type="date" office:date-value="2000-04-22">
            <text:p>04/22/0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601">
            <text:p>1601</text:p>
          </table:table-cell>
          <table:table-cell table:number-columns-repeated="5"/>
        </table:table-row>
        <table:table-row table:style-name="ro1">
          <table:table-cell office:value-type="date" office:date-value="2000-04-23">
            <text:p>04/23/0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175">
            <text:p>1175</text:p>
          </table:table-cell>
          <table:table-cell table:number-columns-repeated="5"/>
        </table:table-row>
        <table:table-row table:style-name="ro1">
          <table:table-cell office:value-type="date" office:date-value="2000-04-26">
            <text:p>04/26/00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2237">
            <text:p>2237</text:p>
          </table:table-cell>
          <table:table-cell table:number-columns-repeated="5"/>
        </table:table-row>
        <table:table-row table:style-name="ro1">
          <table:table-cell office:value-type="date" office:date-value="2000-04-28">
            <text:p>04/28/00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018">
            <text:p>1018</text:p>
          </table:table-cell>
          <table:table-cell table:number-columns-repeated="5"/>
        </table:table-row>
        <table:table-row table:style-name="ro1">
          <table:table-cell office:value-type="date" office:date-value="2000-04-29">
            <text:p>04/29/0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336">
            <text:p>1336</text:p>
          </table:table-cell>
          <table:table-cell table:number-columns-repeated="5"/>
        </table:table-row>
        <table:table-row table:style-name="ro1">
          <table:table-cell office:value-type="date" office:date-value="2000-04-29">
            <text:p>04/29/0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336">
            <text:p>1336</text:p>
          </table:table-cell>
          <table:table-cell table:number-columns-repeated="5"/>
        </table:table-row>
        <table:table-row table:style-name="ro1">
          <table:table-cell office:value-type="date" office:date-value="2000-04-30">
            <text:p>04/30/00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046">
            <text:p>1046</text:p>
          </table:table-cell>
          <table:table-cell table:number-columns-repeated="5"/>
        </table:table-row>
        <table:table-row table:style-name="ro1">
          <table:table-cell office:value-type="date" office:date-value="2000-05-03">
            <text:p>05/03/00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163">
            <text:p>1163</text:p>
          </table:table-cell>
          <table:table-cell table:number-columns-repeated="5"/>
        </table:table-row>
        <table:table-row table:style-name="ro1">
          <table:table-cell office:value-type="date" office:date-value="2000-05-06">
            <text:p>05/06/00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040">
            <text:p>1040</text:p>
          </table:table-cell>
          <table:table-cell table:number-columns-repeated="5"/>
        </table:table-row>
        <table:table-row table:style-name="ro1">
          <table:table-cell office:value-type="date" office:date-value="2000-05-07">
            <text:p>05/07/00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073">
            <text:p>1073</text:p>
          </table:table-cell>
          <table:table-cell table:number-columns-repeated="5"/>
        </table:table-row>
        <table:table-row table:style-name="ro1">
          <table:table-cell office:value-type="date" office:date-value="2000-05-07">
            <text:p>05/07/00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073">
            <text:p>1073</text:p>
          </table:table-cell>
          <table:table-cell table:number-columns-repeated="5"/>
        </table:table-row>
        <table:table-row table:style-name="ro1">
          <table:table-cell office:value-type="date" office:date-value="2000-05-08">
            <text:p>05/08/00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598">
            <text:p>598</text:p>
          </table:table-cell>
          <table:table-cell table:number-columns-repeated="5"/>
        </table:table-row>
        <table:table-row table:style-name="ro1">
          <table:table-cell office:value-type="date" office:date-value="2000-05-12">
            <text:p>05/12/00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2578">
            <text:p>2578</text:p>
          </table:table-cell>
          <table:table-cell table:number-columns-repeated="5"/>
        </table:table-row>
        <table:table-row table:style-name="ro1">
          <table:table-cell office:value-type="date" office:date-value="2000-05-13">
            <text:p>05/13/0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3175">
            <text:p>3175</text:p>
          </table:table-cell>
          <table:table-cell table:number-columns-repeated="5"/>
        </table:table-row>
        <table:table-row table:style-name="ro1">
          <table:table-cell office:value-type="date" office:date-value="2000-05-13">
            <text:p>05/13/00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3175">
            <text:p>3175</text:p>
          </table:table-cell>
          <table:table-cell table:number-columns-repeated="5"/>
        </table:table-row>
        <table:table-row table:style-name="ro1">
          <table:table-cell office:value-type="date" office:date-value="2000-05-14">
            <text:p>05/14/0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457">
            <text:p>2457</text:p>
          </table:table-cell>
          <table:table-cell table:number-columns-repeated="5"/>
        </table:table-row>
        <table:table-row table:style-name="ro1">
          <table:table-cell office:value-type="date" office:date-value="2000-05-17">
            <text:p>05/17/00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268">
            <text:p>1268</text:p>
          </table:table-cell>
          <table:table-cell table:number-columns-repeated="5"/>
        </table:table-row>
        <table:table-row table:style-name="ro1">
          <table:table-cell office:value-type="date" office:date-value="2000-05-18">
            <text:p>05/18/00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662">
            <text:p>662</text:p>
          </table:table-cell>
          <table:table-cell table:number-columns-repeated="5"/>
        </table:table-row>
        <table:table-row table:style-name="ro1">
          <table:table-cell office:value-type="date" office:date-value="2000-05-19">
            <text:p>05/19/00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223">
            <text:p>1223</text:p>
          </table:table-cell>
          <table:table-cell table:number-columns-repeated="5"/>
        </table:table-row>
        <table:table-row table:style-name="ro1">
          <table:table-cell office:value-type="date" office:date-value="2000-05-20">
            <text:p>05/20/00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98">
            <text:p>298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99">
            <text:p>199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99-02-26">
            <text:p>02/26/99</text:p>
          </table:table-cell>
          <table:table-cell office:value-type="string">
            <text:p>Kentucky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2-27">
            <text:p>02/27/99</text:p>
          </table:table-cell>
          <table:table-cell office:value-type="string">
            <text:p>Troy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2-28">
            <text:p>02/28/99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05">
            <text:p>03/05/99</text:p>
          </table:table-cell>
          <table:table-cell office:value-type="string">
            <text:p>East Caroli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06">
            <text:p>03/06/99</text:p>
          </table:table-cell>
          <table:table-cell office:value-type="string">
            <text:p>Georgia <text:s/>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07">
            <text:p>03/07/99</text:p>
          </table:table-cell>
          <table:table-cell office:value-type="string">
            <text:p>Miami (FL)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12">
            <text:p>03/12/99</text:p>
          </table:table-cell>
          <table:table-cell office:value-type="string">
            <text:p>Housto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13">
            <text:p>03/13/99</text:p>
          </table:table-cell>
          <table:table-cell office:value-type="string">
            <text:p>Housto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14">
            <text:p>03/14/99</text:p>
          </table:table-cell>
          <table:table-cell office:value-type="string">
            <text:p>Houston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19">
            <text:p>03/19/99</text:p>
          </table:table-cell>
          <table:table-cell office:value-type="string">
            <text:p>Rider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20">
            <text:p>03/20/99</text:p>
          </table:table-cell>
          <table:table-cell office:value-type="string">
            <text:p>Liberty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20">
            <text:p>03/20/99</text:p>
          </table:table-cell>
          <table:table-cell office:value-type="string">
            <text:p>Ucon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21">
            <text:p>03/21/99</text:p>
          </table:table-cell>
          <table:table-cell office:value-type="string">
            <text:p>Drexel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23">
            <text:p>03/23/99</text:p>
          </table:table-cell>
          <table:table-cell office:value-type="string">
            <text:p>Dartmouth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25">
            <text:p>03/25/99</text:p>
          </table:table-cell>
          <table:table-cell office:value-type="string">
            <text:p>Drexel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26">
            <text:p>03/26/99</text:p>
          </table:table-cell>
          <table:table-cell office:value-type="string">
            <text:p>Dartmouth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28">
            <text:p>03/28/99</text:p>
          </table:table-cell>
          <table:table-cell office:value-type="string">
            <text:p>Harvard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28">
            <text:p>03/28/99</text:p>
          </table:table-cell>
          <table:table-cell office:value-type="string">
            <text:p>Harvard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3-31">
            <text:p>03/31/99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02">
            <text:p>04/02/99</text:p>
          </table:table-cell>
          <table:table-cell office:value-type="string">
            <text:p>Northwester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03">
            <text:p>04/03/99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03">
            <text:p>04/03/99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04">
            <text:p>04/04/99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06">
            <text:p>04/06/99</text:p>
          </table:table-cell>
          <table:table-cell office:value-type="string">
            <text:p>Ashland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09">
            <text:p>04/09/9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10">
            <text:p>04/10/9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10">
            <text:p>04/10/9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11">
            <text:p>04/11/9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14">
            <text:p>04/14/99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16">
            <text:p>04/16/99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17">
            <text:p>04/17/99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17">
            <text:p>04/17/99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18">
            <text:p>04/18/99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21">
            <text:p>04/21/99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23">
            <text:p>04/23/99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23">
            <text:p>04/23/99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24">
            <text:p>04/24/99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24">
            <text:p>04/24/99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27">
            <text:p>04/27/99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28">
            <text:p>04/28/99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4-30">
            <text:p>04/30/9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01">
            <text:p>05/01/9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01">
            <text:p>05/01/9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02">
            <text:p>05/02/9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04">
            <text:p>05/04/99</text:p>
          </table:table-cell>
          <table:table-cell office:value-type="string">
            <text:p>Oakland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05">
            <text:p>05/05/99</text:p>
          </table:table-cell>
          <table:table-cell office:value-type="string">
            <text:p>Pittsburgh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07">
            <text:p>05/07/9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08">
            <text:p>05/08/9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08">
            <text:p>05/08/99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09">
            <text:p>05/09/9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12">
            <text:p>05/12/99</text:p>
          </table:table-cell>
          <table:table-cell office:value-type="string">
            <text:p>West Virgini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14">
            <text:p>05/14/99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15">
            <text:p>05/15/99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15">
            <text:p>05/15/99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16">
            <text:p>05/16/9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20">
            <text:p>05/20/9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21">
            <text:p>05/21/99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28">
            <text:p>05/28/99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29">
            <text:p>05/29/99</text:p>
          </table:table-cell>
          <table:table-cell office:value-type="string">
            <text:p>Mississippi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5-30">
            <text:p>05/30/99</text:p>
          </table:table-cell>
          <table:table-cell office:value-type="string">
            <text:p>Mississippi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6-04">
            <text:p>06/04/99</text:p>
          </table:table-cell>
          <table:table-cell office:value-type="string">
            <text:p>Cal State Fullerto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6-05">
            <text:p>06/05/99</text:p>
          </table:table-cell>
          <table:table-cell office:value-type="string">
            <text:p>Cal State Fullerto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9-06-06">
            <text:p>06/06/99</text:p>
          </table:table-cell>
          <table:table-cell office:value-type="string">
            <text:p>Cal State Fullerto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98">
            <text:p>199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98-02-27">
            <text:p>02/27/98</text:p>
          </table:table-cell>
          <table:table-cell office:value-type="string">
            <text:p>McNeese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2-28">
            <text:p>02/28/98</text:p>
          </table:table-cell>
          <table:table-cell office:value-type="string">
            <text:p>Louisiana Tech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3-01">
            <text:p>03/01/98</text:p>
          </table:table-cell>
          <table:table-cell office:value-type="string">
            <text:p>Iowa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1998-03-05">
            <text:p>03/05/98</text:p>
          </table:table-cell>
          <table:table-cell office:value-type="string">
            <text:p>Oral Roberts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8-03-06">
            <text:p>03/06/98</text:p>
          </table:table-cell>
          <table:table-cell office:value-type="string">
            <text:p>Washingto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8-03-06">
            <text:p>03/06/98</text:p>
          </table:table-cell>
          <table:table-cell office:value-type="string">
            <text:p>Lewis-Clark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8-03-07">
            <text:p>03/07/98</text:p>
          </table:table-cell>
          <table:table-cell office:value-type="string">
            <text:p>UNLV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275">
            <text:p>275</text:p>
          </table:table-cell>
          <table:table-cell table:number-columns-repeated="5"/>
        </table:table-row>
        <table:table-row table:style-name="ro1">
          <table:table-cell office:value-type="date" office:date-value="1998-03-08">
            <text:p>03/08/98</text:p>
          </table:table-cell>
          <table:table-cell office:value-type="string">
            <text:p>UNLV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470">
            <text:p>470</text:p>
          </table:table-cell>
          <table:table-cell table:number-columns-repeated="5"/>
        </table:table-row>
        <table:table-row table:style-name="ro1">
          <table:table-cell office:value-type="date" office:date-value="1998-03-15">
            <text:p>03/15/98</text:p>
          </table:table-cell>
          <table:table-cell office:value-type="string">
            <text:p>Duk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3-16">
            <text:p>03/16/98</text:p>
          </table:table-cell>
          <table:table-cell office:value-type="string">
            <text:p>Florida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3-17">
            <text:p>03/17/98</text:p>
          </table:table-cell>
          <table:table-cell office:value-type="string">
            <text:p>NC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3-21">
            <text:p>03/21/98</text:p>
          </table:table-cell>
          <table:table-cell office:value-type="string">
            <text:p>Fairleigh Dickinso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3-22">
            <text:p>03/22/98</text:p>
          </table:table-cell>
          <table:table-cell office:value-type="string">
            <text:p>Canisius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1998-03-22">
            <text:p>03/22/98</text:p>
          </table:table-cell>
          <table:table-cell office:value-type="string">
            <text:p>Albright</text:p>
          </table:table-cell>
          <table:table-cell office:value-type="string">
            <text:p>Win 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1998-03-23">
            <text:p>03/23/98</text:p>
          </table:table-cell>
          <table:table-cell office:value-type="string">
            <text:p>Central Conn. State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3-24">
            <text:p>03/24/98</text:p>
          </table:table-cell>
          <table:table-cell office:value-type="string">
            <text:p>Central Conn.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1998-03-27">
            <text:p>03/27/98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8-03-28">
            <text:p>03/28/98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3-28">
            <text:p>03/28/98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3-29">
            <text:p>03/29/98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31">
            <text:p>231</text:p>
          </table:table-cell>
          <table:table-cell table:number-columns-repeated="5"/>
        </table:table-row>
        <table:table-row table:style-name="ro1">
          <table:table-cell office:value-type="date" office:date-value="1998-03-31">
            <text:p>03/31/98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223">
            <text:p>223</text:p>
          </table:table-cell>
          <table:table-cell table:number-columns-repeated="5"/>
        </table:table-row>
        <table:table-row table:style-name="ro1">
          <table:table-cell office:value-type="date" office:date-value="1998-04-03">
            <text:p>04/03/98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3631">
            <text:p>3631</text:p>
          </table:table-cell>
          <table:table-cell table:number-columns-repeated="5"/>
        </table:table-row>
        <table:table-row table:style-name="ro1">
          <table:table-cell office:value-type="date" office:date-value="1998-04-04">
            <text:p>04/04/98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564">
            <text:p>1564</text:p>
          </table:table-cell>
          <table:table-cell table:number-columns-repeated="5"/>
        </table:table-row>
        <table:table-row table:style-name="ro2">
          <table:table-cell office:value-type="date" office:date-value="1998-04-04">
            <text:p>04/04/98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564">
            <text:p>1564</text:p>
          </table:table-cell>
          <table:table-cell table:number-columns-repeated="5"/>
        </table:table-row>
        <table:table-row table:style-name="ro3">
          <table:table-cell office:value-type="date" office:date-value="1998-04-05">
            <text:p>04/05/9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1874">
            <text:p>1874</text:p>
          </table:table-cell>
          <table:table-cell office:value-type="string">
            <text:p>25<text:span text:style-name="T1">th</text:span></text:p>
          </table:table-cell>
          <table:table-cell table:number-columns-repeated="4"/>
        </table:table-row>
        <table:table-row table:style-name="ro1">
          <table:table-cell office:value-type="date" office:date-value="1998-04-08">
            <text:p>04/08/98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702">
            <text:p>702</text:p>
          </table:table-cell>
          <table:table-cell table:number-columns-repeated="5"/>
        </table:table-row>
        <table:table-row table:style-name="ro1">
          <table:table-cell office:value-type="date" office:date-value="1998-04-10">
            <text:p>04/10/9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060">
            <text:p>1060</text:p>
          </table:table-cell>
          <table:table-cell table:number-columns-repeated="5"/>
        </table:table-row>
        <table:table-row table:style-name="ro1">
          <table:table-cell office:value-type="date" office:date-value="1998-04-11">
            <text:p>04/11/9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397">
            <text:p>1397</text:p>
          </table:table-cell>
          <table:table-cell table:number-columns-repeated="5"/>
        </table:table-row>
        <table:table-row table:style-name="ro1">
          <table:table-cell office:value-type="date" office:date-value="1998-04-11">
            <text:p>04/11/9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397">
            <text:p>1397</text:p>
          </table:table-cell>
          <table:table-cell table:number-columns-repeated="5"/>
        </table:table-row>
        <table:table-row table:style-name="ro1">
          <table:table-cell office:value-type="date" office:date-value="1998-04-12">
            <text:p>04/12/9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916">
            <text:p>916</text:p>
          </table:table-cell>
          <table:table-cell table:number-columns-repeated="5"/>
        </table:table-row>
        <table:table-row table:style-name="ro1">
          <table:table-cell office:value-type="date" office:date-value="1998-04-14">
            <text:p>04/14/98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273">
            <text:p>273</text:p>
          </table:table-cell>
          <table:table-cell table:number-columns-repeated="5"/>
        </table:table-row>
        <table:table-row table:style-name="ro1">
          <table:table-cell office:value-type="date" office:date-value="1998-04-17">
            <text:p>04/17/9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11">
            <text:p>111</text:p>
          </table:table-cell>
          <table:table-cell table:number-columns-repeated="5"/>
        </table:table-row>
        <table:table-row table:style-name="ro1">
          <table:table-cell office:value-type="date" office:date-value="1998-04-18">
            <text:p>04/18/9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4-18">
            <text:p>04/18/9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4-19">
            <text:p>04/19/9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4-21">
            <text:p>04/21/98</text:p>
          </table:table-cell>
          <table:table-cell office:value-type="string">
            <text:p>Ashland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569">
            <text:p>569</text:p>
          </table:table-cell>
          <table:table-cell table:number-columns-repeated="5"/>
        </table:table-row>
        <table:table-row table:style-name="ro1">
          <table:table-cell office:value-type="date" office:date-value="1998-04-22">
            <text:p>04/22/98</text:p>
          </table:table-cell>
          <table:table-cell office:value-type="string">
            <text:p>West Virgini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477">
            <text:p>477</text:p>
          </table:table-cell>
          <table:table-cell table:number-columns-repeated="5"/>
        </table:table-row>
        <table:table-row table:style-name="ro1">
          <table:table-cell office:value-type="date" office:date-value="1998-04-24">
            <text:p>04/24/98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4-25">
            <text:p>04/25/98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032">
            <text:p>1032</text:p>
          </table:table-cell>
          <table:table-cell table:number-columns-repeated="5"/>
        </table:table-row>
        <table:table-row table:style-name="ro1">
          <table:table-cell office:value-type="date" office:date-value="1998-04-25">
            <text:p>04/25/98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032">
            <text:p>1032</text:p>
          </table:table-cell>
          <table:table-cell table:number-columns-repeated="5"/>
        </table:table-row>
        <table:table-row table:style-name="ro1">
          <table:table-cell office:value-type="date" office:date-value="1998-04-29">
            <text:p>04/29/98</text:p>
          </table:table-cell>
          <table:table-cell office:value-type="string">
            <text:p>MIami (OH)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549">
            <text:p>1549</text:p>
          </table:table-cell>
          <table:table-cell table:number-columns-repeated="5"/>
        </table:table-row>
        <table:table-row table:style-name="ro1">
          <table:table-cell office:value-type="date" office:date-value="1998-05-01">
            <text:p>05/01/9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1998-05-02">
            <text:p>05/02/98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474">
            <text:p>474</text:p>
          </table:table-cell>
          <table:table-cell table:number-columns-repeated="5"/>
        </table:table-row>
        <table:table-row table:style-name="ro1">
          <table:table-cell office:value-type="date" office:date-value="1998-05-02">
            <text:p>05/02/98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474">
            <text:p>474</text:p>
          </table:table-cell>
          <table:table-cell table:number-columns-repeated="5"/>
        </table:table-row>
        <table:table-row table:style-name="ro1">
          <table:table-cell office:value-type="date" office:date-value="1998-05-03">
            <text:p>05/03/9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float" office:value="256">
            <text:p>256</text:p>
          </table:table-cell>
          <table:table-cell table:number-columns-repeated="5"/>
        </table:table-row>
        <table:table-row table:style-name="ro1">
          <table:table-cell office:value-type="date" office:date-value="1998-05-06">
            <text:p>05/06/98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863">
            <text:p>863</text:p>
          </table:table-cell>
          <table:table-cell table:number-columns-repeated="5"/>
        </table:table-row>
        <table:table-row table:style-name="ro1">
          <table:table-cell office:value-type="date" office:date-value="1998-05-07">
            <text:p>05/07/98</text:p>
          </table:table-cell>
          <table:table-cell office:value-type="string">
            <text:p>Pittsburgh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date" office:date-value="1998-05-09">
            <text:p>05/09/9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3866">
            <text:p>3866</text:p>
          </table:table-cell>
          <table:table-cell table:number-columns-repeated="5"/>
        </table:table-row>
        <table:table-row table:style-name="ro1">
          <table:table-cell office:value-type="date" office:date-value="1998-05-10">
            <text:p>05/10/9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2580">
            <text:p>2580</text:p>
          </table:table-cell>
          <table:table-cell table:number-columns-repeated="5"/>
        </table:table-row>
        <table:table-row table:style-name="ro1">
          <table:table-cell office:value-type="date" office:date-value="1998-05-10">
            <text:p>05/10/9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2580">
            <text:p>2580</text:p>
          </table:table-cell>
          <table:table-cell table:number-columns-repeated="5"/>
        </table:table-row>
        <table:table-row table:style-name="ro1">
          <table:table-cell office:value-type="date" office:date-value="1998-05-11">
            <text:p>05/11/9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3231">
            <text:p>3231</text:p>
          </table:table-cell>
          <table:table-cell table:number-columns-repeated="5"/>
        </table:table-row>
        <table:table-row table:style-name="ro1">
          <table:table-cell office:value-type="date" office:date-value="1998-05-14">
            <text:p>05/14/98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8-05-15">
            <text:p>05/15/9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97">
            <text:p>199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97-02-21">
            <text:p>02/21/97</text:p>
          </table:table-cell>
          <table:table-cell office:value-type="string">
            <text:p>Saint Mary'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07">
            <text:p>03/07/97</text:p>
          </table:table-cell>
          <table:table-cell office:value-type="string">
            <text:p>South Florid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08">
            <text:p>03/08/97</text:p>
          </table:table-cell>
          <table:table-cell office:value-type="string">
            <text:p>South Florida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09">
            <text:p>03/09/97</text:p>
          </table:table-cell>
          <table:table-cell office:value-type="string">
            <text:p>South Florid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14">
            <text:p>03/14/97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644">
            <text:p>644</text:p>
          </table:table-cell>
          <table:table-cell table:number-columns-repeated="5"/>
        </table:table-row>
        <table:table-row table:style-name="ro1">
          <table:table-cell office:value-type="date" office:date-value="1997-03-21">
            <text:p>03/21/97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22">
            <text:p>03/22/97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22">
            <text:p>03/22/97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23">
            <text:p>03/23/97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26">
            <text:p>03/26/97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26">
            <text:p>03/26/97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28">
            <text:p>03/28/97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29">
            <text:p>03/29/97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29">
            <text:p>03/29/97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3-30">
            <text:p>03/30/97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01">
            <text:p>04/01/97</text:p>
          </table:table-cell>
          <table:table-cell office:value-type="string">
            <text:p>Ashland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02">
            <text:p>04/02/97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04">
            <text:p>04/04/9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05">
            <text:p>04/05/97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06">
            <text:p>04/06/9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06">
            <text:p>04/06/9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09">
            <text:p>04/09/97</text:p>
          </table:table-cell>
          <table:table-cell office:value-type="string">
            <text:p>Butler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11">
            <text:p>04/11/97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12">
            <text:p>04/12/97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12">
            <text:p>04/12/97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13">
            <text:p>04/13/97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14">
            <text:p>04/14/97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15">
            <text:p>04/15/97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18">
            <text:p>04/18/97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4-19">
            <text:p>04/19/97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395">
            <text:p>1395</text:p>
          </table:table-cell>
          <table:table-cell table:number-columns-repeated="5"/>
        </table:table-row>
        <table:table-row table:style-name="ro1">
          <table:table-cell office:value-type="date" office:date-value="1997-04-19">
            <text:p>04/19/97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395">
            <text:p>1395</text:p>
          </table:table-cell>
          <table:table-cell table:number-columns-repeated="5"/>
        </table:table-row>
        <table:table-row table:style-name="ro1">
          <table:table-cell office:value-type="date" office:date-value="1997-04-20">
            <text:p>04/20/97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02">
            <text:p>05/02/97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03">
            <text:p>05/03/97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04">
            <text:p>05/04/97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04">
            <text:p>05/04/97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07">
            <text:p>05/07/97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09">
            <text:p>05/09/9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10">
            <text:p>05/10/97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10">
            <text:p>05/10/9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11">
            <text:p>05/11/97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15">
            <text:p>05/15/9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16">
            <text:p>05/16/97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17">
            <text:p>05/17/97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7-05-22">
            <text:p>05/22/97</text:p>
          </table:table-cell>
          <table:table-cell office:value-type="string">
            <text:p>Mississippi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7288">
            <text:p>7288</text:p>
          </table:table-cell>
          <table:table-cell table:number-columns-repeated="5"/>
        </table:table-row>
        <table:table-row table:style-name="ro1">
          <table:table-cell office:value-type="date" office:date-value="1997-05-23">
            <text:p>05/23/97</text:p>
          </table:table-cell>
          <table:table-cell office:value-type="string">
            <text:p>Tennessee Tech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161">
            <text:p>2161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>
            <text:p>Games played during the 1997 season, but specific dates couldn't</text:p>
          </table:table-cell>
          <table:table-cell table:number-columns-repeated="10"/>
        </table:table-row>
        <table:table-row table:style-name="ro1">
          <table:table-cell table:style-name="Default"/>
          <table:table-cell office:value-type="string">
            <text:p>be determined, and subsequently neither could their positions in the schedule.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IU Indy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IU Indy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Cleveland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Creighto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Northeastern Illinois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UNI</text:p>
          </table:table-cell>
          <table:table-cell office:value-type="string">
            <text:p>Loss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Winthrop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Winthrop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Winthrop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Winthrop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Duquesn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N/A</text:p>
          </table:table-cell>
          <table:table-cell office:value-type="string">
            <text:p>Duquesn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96">
            <text:p>199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96-02-23">
            <text:p>02/23/96</text:p>
          </table:table-cell>
          <table:table-cell office:value-type="string">
            <text:p>McNeese State</text:p>
          </table:table-cell>
          <table:table-cell office:value-type="string">
            <text:p>Loss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1100">
            <text:p>1100</text:p>
          </table:table-cell>
          <table:table-cell table:number-columns-repeated="5"/>
        </table:table-row>
        <table:table-row table:style-name="ro1">
          <table:table-cell office:value-type="date" office:date-value="1996-02-24">
            <text:p>02/24/96</text:p>
          </table:table-cell>
          <table:table-cell office:value-type="string">
            <text:p>Louisiana Tech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65">
            <text:p>165</text:p>
          </table:table-cell>
          <table:table-cell table:number-columns-repeated="5"/>
        </table:table-row>
        <table:table-row table:style-name="ro1">
          <table:table-cell office:value-type="date" office:date-value="1996-02-25">
            <text:p>02/25/96</text:p>
          </table:table-cell>
          <table:table-cell office:value-type="string">
            <text:p>Kansas <text:s/>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6-03-01">
            <text:p>03/01/96</text:p>
          </table:table-cell>
          <table:table-cell office:value-type="string">
            <text:p>Long Beach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680">
            <text:p>680</text:p>
          </table:table-cell>
          <table:table-cell table:number-columns-repeated="5"/>
        </table:table-row>
        <table:table-row table:style-name="ro1">
          <table:table-cell office:value-type="date" office:date-value="1996-03-02">
            <text:p>03/02/96</text:p>
          </table:table-cell>
          <table:table-cell office:value-type="string">
            <text:p>Long Beach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578">
            <text:p>578</text:p>
          </table:table-cell>
          <table:table-cell table:number-columns-repeated="5"/>
        </table:table-row>
        <table:table-row table:style-name="ro1">
          <table:table-cell office:value-type="date" office:date-value="1996-03-02">
            <text:p>03/02/96</text:p>
          </table:table-cell>
          <table:table-cell office:value-type="string">
            <text:p>Long Beach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847">
            <text:p>847</text:p>
          </table:table-cell>
          <table:table-cell table:number-columns-repeated="5"/>
        </table:table-row>
        <table:table-row table:style-name="ro1">
          <table:table-cell office:value-type="date" office:date-value="1996-03-03">
            <text:p>03/03/96</text:p>
          </table:table-cell>
          <table:table-cell office:value-type="string">
            <text:p>Long Beach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807">
            <text:p>807</text:p>
          </table:table-cell>
          <table:table-cell table:number-columns-repeated="5"/>
        </table:table-row>
        <table:table-row table:style-name="ro1">
          <table:table-cell office:value-type="date" office:date-value="1996-03-08">
            <text:p>03/08/96</text:p>
          </table:table-cell>
          <table:table-cell office:value-type="string">
            <text:p>Alabama-Birmingham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6-03-09">
            <text:p>03/09/96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93">
            <text:p>93</text:p>
          </table:table-cell>
          <table:table-cell table:number-columns-repeated="5"/>
        </table:table-row>
        <table:table-row table:style-name="ro1">
          <table:table-cell office:value-type="date" office:date-value="1996-03-10">
            <text:p>03/10/96</text:p>
          </table:table-cell>
          <table:table-cell office:value-type="string">
            <text:p>Troy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6-03-15">
            <text:p>03/15/96</text:p>
          </table:table-cell>
          <table:table-cell office:value-type="string">
            <text:p>Liberty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date" office:date-value="1996-03-16">
            <text:p>03/16/96</text:p>
          </table:table-cell>
          <table:table-cell office:value-type="string">
            <text:p>Campbell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1">
          <table:table-cell office:value-type="date" office:date-value="1996-03-17">
            <text:p>03/17/96</text:p>
          </table:table-cell>
          <table:table-cell office:value-type="string">
            <text:p>North Florida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date" office:date-value="1996-03-19">
            <text:p>03/19/96</text:p>
          </table:table-cell>
          <table:table-cell office:value-type="string">
            <text:p>Jacksonville <text:s/>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57">
            <text:p>257</text:p>
          </table:table-cell>
          <table:table-cell table:number-columns-repeated="5"/>
        </table:table-row>
        <table:table-row table:style-name="ro1">
          <table:table-cell office:value-type="date" office:date-value="1996-03-20">
            <text:p>03/20/96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91">
            <text:p>191</text:p>
          </table:table-cell>
          <table:table-cell table:number-columns-repeated="5"/>
        </table:table-row>
        <table:table-row table:style-name="ro1">
          <table:table-cell office:value-type="date" office:date-value="1996-03-23">
            <text:p>03/23/96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323">
            <text:p>323</text:p>
          </table:table-cell>
          <table:table-cell table:number-columns-repeated="5"/>
        </table:table-row>
        <table:table-row table:style-name="ro1">
          <table:table-cell office:value-type="date" office:date-value="1996-03-23">
            <text:p>03/23/96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323">
            <text:p>323</text:p>
          </table:table-cell>
          <table:table-cell table:number-columns-repeated="5"/>
        </table:table-row>
        <table:table-row table:style-name="ro1">
          <table:table-cell office:value-type="date" office:date-value="1996-03-24">
            <text:p>03/24/96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722">
            <text:p>722</text:p>
          </table:table-cell>
          <table:table-cell table:number-columns-repeated="5"/>
        </table:table-row>
        <table:table-row table:style-name="ro1">
          <table:table-cell office:value-type="date" office:date-value="1996-03-24">
            <text:p>03/24/96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722">
            <text:p>722</text:p>
          </table:table-cell>
          <table:table-cell table:number-columns-repeated="5"/>
        </table:table-row>
        <table:table-row table:style-name="ro1">
          <table:table-cell office:value-type="date" office:date-value="1996-03-27">
            <text:p>03/27/96</text:p>
          </table:table-cell>
          <table:table-cell office:value-type="string">
            <text:p>Ashland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75">
            <text:p>175</text:p>
          </table:table-cell>
          <table:table-cell table:number-columns-repeated="5"/>
        </table:table-row>
        <table:table-row table:style-name="ro1">
          <table:table-cell office:value-type="date" office:date-value="1996-03-28">
            <text:p>03/28/96</text:p>
          </table:table-cell>
          <table:table-cell office:value-type="string">
            <text:p>Duquesn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77">
            <text:p>77</text:p>
          </table:table-cell>
          <table:table-cell table:number-columns-repeated="5"/>
        </table:table-row>
        <table:table-row table:style-name="ro1">
          <table:table-cell office:value-type="date" office:date-value="1996-03-30">
            <text:p>03/30/9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009">
            <text:p>1009</text:p>
          </table:table-cell>
          <table:table-cell table:number-columns-repeated="5"/>
        </table:table-row>
        <table:table-row table:style-name="ro1">
          <table:table-cell office:value-type="date" office:date-value="1996-03-30">
            <text:p>03/30/9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009">
            <text:p>1009</text:p>
          </table:table-cell>
          <table:table-cell table:number-columns-repeated="5"/>
        </table:table-row>
        <table:table-row table:style-name="ro1">
          <table:table-cell office:value-type="date" office:date-value="1996-03-31">
            <text:p>03/31/9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578">
            <text:p>578</text:p>
          </table:table-cell>
          <table:table-cell table:number-columns-repeated="5"/>
        </table:table-row>
        <table:table-row table:style-name="ro1">
          <table:table-cell office:value-type="date" office:date-value="1996-03-31">
            <text:p>03/31/9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578">
            <text:p>578</text:p>
          </table:table-cell>
          <table:table-cell table:number-columns-repeated="5"/>
        </table:table-row>
        <table:table-row table:style-name="ro1">
          <table:table-cell office:value-type="date" office:date-value="1996-04-03">
            <text:p>04/03/96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377">
            <text:p>377</text:p>
          </table:table-cell>
          <table:table-cell table:number-columns-repeated="5"/>
        </table:table-row>
        <table:table-row table:style-name="ro1">
          <table:table-cell office:value-type="date" office:date-value="1996-04-06">
            <text:p>04/06/9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789">
            <text:p>789</text:p>
          </table:table-cell>
          <table:table-cell table:number-columns-repeated="5"/>
        </table:table-row>
        <table:table-row table:style-name="ro1">
          <table:table-cell office:value-type="date" office:date-value="1996-04-06">
            <text:p>04/06/9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789">
            <text:p>789</text:p>
          </table:table-cell>
          <table:table-cell table:number-columns-repeated="5"/>
        </table:table-row>
        <table:table-row table:style-name="ro1">
          <table:table-cell office:value-type="date" office:date-value="1996-04-07">
            <text:p>04/07/9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227">
            <text:p>227</text:p>
          </table:table-cell>
          <table:table-cell table:number-columns-repeated="5"/>
        </table:table-row>
        <table:table-row table:style-name="ro1">
          <table:table-cell office:value-type="date" office:date-value="1996-04-07">
            <text:p>04/07/9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227">
            <text:p>227</text:p>
          </table:table-cell>
          <table:table-cell table:number-columns-repeated="5"/>
        </table:table-row>
        <table:table-row table:style-name="ro1">
          <table:table-cell office:value-type="date" office:date-value="1996-04-10">
            <text:p>04/10/96</text:p>
          </table:table-cell>
          <table:table-cell office:value-type="string">
            <text:p>Youngstown State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147">
            <text:p>147</text:p>
          </table:table-cell>
          <table:table-cell table:number-columns-repeated="5"/>
        </table:table-row>
        <table:table-row table:style-name="ro1">
          <table:table-cell office:value-type="date" office:date-value="1996-04-13">
            <text:p>04/13/9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632">
            <text:p>1632</text:p>
          </table:table-cell>
          <table:table-cell table:number-columns-repeated="5"/>
        </table:table-row>
        <table:table-row table:style-name="ro1">
          <table:table-cell office:value-type="date" office:date-value="1996-04-13">
            <text:p>04/13/96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632">
            <text:p>1632</text:p>
          </table:table-cell>
          <table:table-cell table:number-columns-repeated="5"/>
        </table:table-row>
        <table:table-row table:style-name="ro1">
          <table:table-cell office:value-type="date" office:date-value="1996-04-14">
            <text:p>04/14/9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796">
            <text:p>796</text:p>
          </table:table-cell>
          <table:table-cell table:number-columns-repeated="5"/>
        </table:table-row>
        <table:table-row table:style-name="ro1">
          <table:table-cell office:value-type="date" office:date-value="1996-04-14">
            <text:p>04/14/9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796">
            <text:p>796</text:p>
          </table:table-cell>
          <table:table-cell table:number-columns-repeated="5"/>
        </table:table-row>
        <table:table-row table:style-name="ro1">
          <table:table-cell office:value-type="date" office:date-value="1996-04-16">
            <text:p>04/16/96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39">
            <text:p>139</text:p>
          </table:table-cell>
          <table:table-cell table:number-columns-repeated="5"/>
        </table:table-row>
        <table:table-row table:style-name="ro1">
          <table:table-cell office:value-type="date" office:date-value="1996-04-19">
            <text:p>04/19/96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44">
            <text:p>344</text:p>
          </table:table-cell>
          <table:table-cell table:number-columns-repeated="5"/>
        </table:table-row>
        <table:table-row table:style-name="ro1">
          <table:table-cell office:value-type="date" office:date-value="1996-04-20">
            <text:p>04/20/96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344">
            <text:p>344</text:p>
          </table:table-cell>
          <table:table-cell table:number-columns-repeated="5"/>
        </table:table-row>
        <table:table-row table:style-name="ro1">
          <table:table-cell office:value-type="date" office:date-value="1996-04-20">
            <text:p>04/20/96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344">
            <text:p>344</text:p>
          </table:table-cell>
          <table:table-cell table:number-columns-repeated="5"/>
        </table:table-row>
        <table:table-row table:style-name="ro1">
          <table:table-cell office:value-type="date" office:date-value="1996-04-21">
            <text:p>04/21/96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35">
            <text:p>335</text:p>
          </table:table-cell>
          <table:table-cell table:number-columns-repeated="5"/>
        </table:table-row>
        <table:table-row table:style-name="ro1">
          <table:table-cell office:value-type="date" office:date-value="1996-04-25">
            <text:p>04/25/96</text:p>
          </table:table-cell>
          <table:table-cell office:value-type="string">
            <text:p>Morehead State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137">
            <text:p>137</text:p>
          </table:table-cell>
          <table:table-cell table:number-columns-repeated="5"/>
        </table:table-row>
        <table:table-row table:style-name="ro1">
          <table:table-cell office:value-type="date" office:date-value="1996-04-27">
            <text:p>04/27/96</text:p>
          </table:table-cell>
          <table:table-cell office:value-type="string">
            <text:p>IUPUI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307">
            <text:p>307</text:p>
          </table:table-cell>
          <table:table-cell table:number-columns-repeated="5"/>
        </table:table-row>
        <table:table-row table:style-name="ro1">
          <table:table-cell office:value-type="date" office:date-value="1996-04-27">
            <text:p>04/27/96</text:p>
          </table:table-cell>
          <table:table-cell office:value-type="string">
            <text:p>IUPUI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307">
            <text:p>307</text:p>
          </table:table-cell>
          <table:table-cell table:number-columns-repeated="5"/>
        </table:table-row>
        <table:table-row table:style-name="ro1">
          <table:table-cell office:value-type="date" office:date-value="1996-04-28">
            <text:p>04/28/96</text:p>
          </table:table-cell>
          <table:table-cell office:value-type="string">
            <text:p>IUPUI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278">
            <text:p>278</text:p>
          </table:table-cell>
          <table:table-cell table:number-columns-repeated="5"/>
        </table:table-row>
        <table:table-row table:style-name="ro1">
          <table:table-cell office:value-type="date" office:date-value="1996-05-01">
            <text:p>05/01/96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47">
            <text:p>147</text:p>
          </table:table-cell>
          <table:table-cell table:number-columns-repeated="5"/>
        </table:table-row>
        <table:table-row table:style-name="ro1">
          <table:table-cell office:value-type="date" office:date-value="1996-05-04">
            <text:p>05/04/96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139">
            <text:p>1139</text:p>
          </table:table-cell>
          <table:table-cell table:number-columns-repeated="5"/>
        </table:table-row>
        <table:table-row table:style-name="ro1">
          <table:table-cell office:value-type="date" office:date-value="1996-05-05">
            <text:p>05/05/96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873">
            <text:p>873</text:p>
          </table:table-cell>
          <table:table-cell table:number-columns-repeated="5"/>
        </table:table-row>
        <table:table-row table:style-name="ro1">
          <table:table-cell office:value-type="date" office:date-value="1996-05-06">
            <text:p>05/06/96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783">
            <text:p>783</text:p>
          </table:table-cell>
          <table:table-cell table:number-columns-repeated="5"/>
        </table:table-row>
        <table:table-row table:style-name="ro1">
          <table:table-cell office:value-type="date" office:date-value="1996-05-06">
            <text:p>05/06/96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office:value-type="date" office:date-value="1996-05-07">
            <text:p>05/07/96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211">
            <text:p>211</text:p>
          </table:table-cell>
          <table:table-cell table:number-columns-repeated="5"/>
        </table:table-row>
        <table:table-row table:style-name="ro1">
          <table:table-cell office:value-type="date" office:date-value="1996-05-09">
            <text:p>05/09/96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12">
            <text:p>112</text:p>
          </table:table-cell>
          <table:table-cell table:number-columns-repeated="5"/>
        </table:table-row>
        <table:table-row table:style-name="ro1">
          <table:table-cell office:value-type="date" office:date-value="1996-05-09">
            <text:p>05/09/96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12">
            <text:p>112</text:p>
          </table:table-cell>
          <table:table-cell table:number-columns-repeated="5"/>
        </table:table-row>
        <table:table-row table:style-name="ro1">
          <table:table-cell office:value-type="date" office:date-value="1996-05-12">
            <text:p>05/12/96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650">
            <text:p>650</text:p>
          </table:table-cell>
          <table:table-cell table:number-columns-repeated="5"/>
        </table:table-row>
        <table:table-row table:style-name="ro1">
          <table:table-cell office:value-type="date" office:date-value="1996-05-12">
            <text:p>05/12/96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650">
            <text:p>650</text:p>
          </table:table-cell>
          <table:table-cell table:number-columns-repeated="5"/>
        </table:table-row>
        <table:table-row table:style-name="ro1">
          <table:table-cell office:value-type="date" office:date-value="1996-05-13">
            <text:p>05/13/96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1">
          <table:table-cell office:value-type="date" office:date-value="1996-05-13">
            <text:p>05/13/96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95">
            <text:p>199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95-03-23">
            <text:p>03/23/95</text:p>
          </table:table-cell>
          <table:table-cell office:value-type="string">
            <text:p>Rider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115">
            <text:p>115</text:p>
          </table:table-cell>
          <table:table-cell table:number-columns-repeated="5"/>
        </table:table-row>
        <table:table-row table:style-name="ro1">
          <table:table-cell office:value-type="date" office:date-value="1995-02-24">
            <text:p>02/24/95</text:p>
          </table:table-cell>
          <table:table-cell office:value-type="string">
            <text:p>Aubur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148">
            <text:p>1148</text:p>
          </table:table-cell>
          <table:table-cell table:number-columns-repeated="5"/>
        </table:table-row>
        <table:table-row table:style-name="ro1">
          <table:table-cell office:value-type="date" office:date-value="1995-03-25">
            <text:p>03/25/95</text:p>
          </table:table-cell>
          <table:table-cell office:value-type="string">
            <text:p>Rider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485">
            <text:p>485</text:p>
          </table:table-cell>
          <table:table-cell table:number-columns-repeated="5"/>
        </table:table-row>
        <table:table-row table:style-name="ro1">
          <table:table-cell office:value-type="date" office:date-value="1995-03-02">
            <text:p>03/02/95</text:p>
          </table:table-cell>
          <table:table-cell office:value-type="string">
            <text:p>William Carey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5-03-03">
            <text:p>03/03/95</text:p>
          </table:table-cell>
          <table:table-cell office:value-type="string">
            <text:p>Southern Mississippi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881">
            <text:p>1881</text:p>
          </table:table-cell>
          <table:table-cell table:number-columns-repeated="5"/>
        </table:table-row>
        <table:table-row table:style-name="ro1">
          <table:table-cell office:value-type="date" office:date-value="1995-03-04">
            <text:p>03/04/95</text:p>
          </table:table-cell>
          <table:table-cell office:value-type="string">
            <text:p>Southern Mississippi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984">
            <text:p>1984</text:p>
          </table:table-cell>
          <table:table-cell table:number-columns-repeated="5"/>
        </table:table-row>
        <table:table-row table:style-name="ro1">
          <table:table-cell office:value-type="date" office:date-value="1995-03-06">
            <text:p>03/06/95</text:p>
          </table:table-cell>
          <table:table-cell office:value-type="string">
            <text:p>Southern Mississippi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022">
            <text:p>2022</text:p>
          </table:table-cell>
          <table:table-cell table:number-columns-repeated="5"/>
        </table:table-row>
        <table:table-row table:style-name="ro1">
          <table:table-cell office:value-type="date" office:date-value="1995-03-10">
            <text:p>03/10/95</text:p>
          </table:table-cell>
          <table:table-cell office:value-type="string">
            <text:p>Tennesse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826">
            <text:p>826</text:p>
          </table:table-cell>
          <table:table-cell table:number-columns-repeated="5"/>
        </table:table-row>
        <table:table-row table:style-name="ro1">
          <table:table-cell office:value-type="date" office:date-value="1995-03-11">
            <text:p>03/11/95</text:p>
          </table:table-cell>
          <table:table-cell office:value-type="string">
            <text:p>Tennesse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234">
            <text:p>2234</text:p>
          </table:table-cell>
          <table:table-cell table:number-columns-repeated="5"/>
        </table:table-row>
        <table:table-row table:style-name="ro1">
          <table:table-cell office:value-type="date" office:date-value="1995-03-12">
            <text:p>03/12/95</text:p>
          </table:table-cell>
          <table:table-cell office:value-type="string">
            <text:p>Tennesse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660">
            <text:p>2660</text:p>
          </table:table-cell>
          <table:table-cell table:number-columns-repeated="5"/>
        </table:table-row>
        <table:table-row table:style-name="ro1">
          <table:table-cell office:value-type="date" office:date-value="1995-03-17">
            <text:p>03/17/95</text:p>
          </table:table-cell>
          <table:table-cell office:value-type="string">
            <text:p>Seton Hall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5-03-18">
            <text:p>03/18/95</text:p>
          </table:table-cell>
          <table:table-cell office:value-type="string">
            <text:p>Canisiu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5-03-18">
            <text:p>03/18/95</text:p>
          </table:table-cell>
          <table:table-cell office:value-type="string">
            <text:p>Bradley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115">
            <text:p>115</text:p>
          </table:table-cell>
          <table:table-cell table:number-columns-repeated="5"/>
        </table:table-row>
        <table:table-row table:style-name="ro1">
          <table:table-cell office:value-type="date" office:date-value="1995-03-19">
            <text:p>03/19/95</text:p>
          </table:table-cell>
          <table:table-cell office:value-type="string">
            <text:p>Northeastern Illinois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5-03-20">
            <text:p>03/20/95</text:p>
          </table:table-cell>
          <table:table-cell office:value-type="string">
            <text:p>Vermont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5-03-21">
            <text:p>03/21/95</text:p>
          </table:table-cell>
          <table:table-cell office:value-type="string">
            <text:p>Bucknell</text:p>
          </table:table-cell>
          <table:table-cell office:value-type="string">
            <text:p>Win 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5-03-22">
            <text:p>03/22/95</text:p>
          </table:table-cell>
          <table:table-cell office:value-type="string">
            <text:p>Massachusetts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5-03-25">
            <text:p>03/25/95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date" office:date-value="1995-03-25">
            <text:p>03/25/95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date" office:date-value="1995-03-26">
            <text:p>03/26/95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date" office:date-value="1995-03-26">
            <text:p>03/26/95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date" office:date-value="1995-03-29">
            <text:p>03/29/95</text:p>
          </table:table-cell>
          <table:table-cell office:value-type="string">
            <text:p>Deniso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5-04-01">
            <text:p>04/01/9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738">
            <text:p>738</text:p>
          </table:table-cell>
          <table:table-cell table:number-columns-repeated="5"/>
        </table:table-row>
        <table:table-row table:style-name="ro1">
          <table:table-cell office:value-type="date" office:date-value="1995-04-01">
            <text:p>04/01/9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738">
            <text:p>738</text:p>
          </table:table-cell>
          <table:table-cell table:number-columns-repeated="5"/>
        </table:table-row>
        <table:table-row table:style-name="ro1">
          <table:table-cell office:value-type="date" office:date-value="1995-04-02">
            <text:p>04/02/9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float" office:value="471">
            <text:p>471</text:p>
          </table:table-cell>
          <table:table-cell table:number-columns-repeated="5"/>
        </table:table-row>
        <table:table-row table:style-name="ro1">
          <table:table-cell office:value-type="date" office:date-value="1995-04-02">
            <text:p>04/02/9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471">
            <text:p>471</text:p>
          </table:table-cell>
          <table:table-cell table:number-columns-repeated="5"/>
        </table:table-row>
        <table:table-row table:style-name="ro1">
          <table:table-cell office:value-type="date" office:date-value="1995-04-05">
            <text:p>04/05/95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98">
            <text:p>98</text:p>
          </table:table-cell>
          <table:table-cell table:number-columns-repeated="5"/>
        </table:table-row>
        <table:table-row table:style-name="ro1">
          <table:table-cell office:value-type="date" office:date-value="1995-04-08">
            <text:p>04/08/9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621">
            <text:p>621</text:p>
          </table:table-cell>
          <table:table-cell table:number-columns-repeated="5"/>
        </table:table-row>
        <table:table-row table:style-name="ro1">
          <table:table-cell office:value-type="date" office:date-value="1995-04-08">
            <text:p>04/08/9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621">
            <text:p>621</text:p>
          </table:table-cell>
          <table:table-cell table:number-columns-repeated="5"/>
        </table:table-row>
        <table:table-row table:style-name="ro1">
          <table:table-cell office:value-type="date" office:date-value="1995-04-10">
            <text:p>04/10/95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46">
            <text:p>46</text:p>
          </table:table-cell>
          <table:table-cell table:number-columns-repeated="5"/>
        </table:table-row>
        <table:table-row table:style-name="ro1">
          <table:table-cell office:value-type="date" office:date-value="1995-04-10">
            <text:p>04/10/95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46">
            <text:p>46</text:p>
          </table:table-cell>
          <table:table-cell table:number-columns-repeated="5"/>
        </table:table-row>
        <table:table-row table:style-name="ro1">
          <table:table-cell office:value-type="date" office:date-value="1995-04-12">
            <text:p>04/12/95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79">
            <text:p>79</text:p>
          </table:table-cell>
          <table:table-cell table:number-columns-repeated="5"/>
        </table:table-row>
        <table:table-row table:style-name="ro1">
          <table:table-cell office:value-type="date" office:date-value="1995-04-13">
            <text:p>04/13/95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1995-04-15">
            <text:p>04/15/9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date" office:date-value="1995-04-15">
            <text:p>04/15/95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date" office:date-value="1995-04-16">
            <text:p>04/16/9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15">
            <text:p>415</text:p>
          </table:table-cell>
          <table:table-cell table:number-columns-repeated="5"/>
        </table:table-row>
        <table:table-row table:style-name="ro1">
          <table:table-cell office:value-type="date" office:date-value="1995-04-16">
            <text:p>04/16/95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415">
            <text:p>415</text:p>
          </table:table-cell>
          <table:table-cell table:number-columns-repeated="5"/>
        </table:table-row>
        <table:table-row table:style-name="ro1">
          <table:table-cell office:value-type="date" office:date-value="1995-04-19">
            <text:p>04/19/95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office:value-type="date" office:date-value="1995-04-21">
            <text:p>04/21/95</text:p>
          </table:table-cell>
          <table:table-cell office:value-type="string">
            <text:p>West Virginia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38">
            <text:p>238</text:p>
          </table:table-cell>
          <table:table-cell table:number-columns-repeated="5"/>
        </table:table-row>
        <table:table-row table:style-name="ro1">
          <table:table-cell office:value-type="date" office:date-value="1995-04-22">
            <text:p>04/22/95</text:p>
          </table:table-cell>
          <table:table-cell office:value-type="string">
            <text:p>West Virgini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448">
            <text:p>448</text:p>
          </table:table-cell>
          <table:table-cell table:number-columns-repeated="5"/>
        </table:table-row>
        <table:table-row table:style-name="ro1">
          <table:table-cell office:value-type="date" office:date-value="1995-04-22">
            <text:p>04/22/95</text:p>
          </table:table-cell>
          <table:table-cell office:value-type="string">
            <text:p>Appalachi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223">
            <text:p>223</text:p>
          </table:table-cell>
          <table:table-cell table:number-columns-repeated="5"/>
        </table:table-row>
        <table:table-row table:style-name="ro1">
          <table:table-cell office:value-type="date" office:date-value="1995-05-23">
            <text:p>05/23/95</text:p>
          </table:table-cell>
          <table:table-cell office:value-type="string">
            <text:p>Appalachi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233">
            <text:p>233</text:p>
          </table:table-cell>
          <table:table-cell table:number-columns-repeated="5"/>
        </table:table-row>
        <table:table-row table:style-name="ro1">
          <table:table-cell office:value-type="date" office:date-value="1995-04-26">
            <text:p>04/26/95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217">
            <text:p>217</text:p>
          </table:table-cell>
          <table:table-cell table:number-columns-repeated="5"/>
        </table:table-row>
        <table:table-row table:style-name="ro1">
          <table:table-cell office:value-type="date" office:date-value="1995-04-29">
            <text:p>04/29/95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932">
            <text:p>932</text:p>
          </table:table-cell>
          <table:table-cell table:number-columns-repeated="5"/>
        </table:table-row>
        <table:table-row table:style-name="ro1">
          <table:table-cell office:value-type="date" office:date-value="1995-04-29">
            <text:p>04/29/9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932">
            <text:p>932</text:p>
          </table:table-cell>
          <table:table-cell table:number-columns-repeated="5"/>
        </table:table-row>
        <table:table-row table:style-name="ro1">
          <table:table-cell office:value-type="date" office:date-value="1995-04-30">
            <text:p>04/30/9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670">
            <text:p>670</text:p>
          </table:table-cell>
          <table:table-cell table:number-columns-repeated="5"/>
        </table:table-row>
        <table:table-row table:style-name="ro1">
          <table:table-cell office:value-type="date" office:date-value="1995-04-30">
            <text:p>04/30/95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670">
            <text:p>670</text:p>
          </table:table-cell>
          <table:table-cell table:number-columns-repeated="5"/>
        </table:table-row>
        <table:table-row table:style-name="ro1">
          <table:table-cell office:value-type="date" office:date-value="1995-05-03">
            <text:p>05/03/95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247">
            <text:p>247</text:p>
          </table:table-cell>
          <table:table-cell table:number-columns-repeated="5"/>
        </table:table-row>
        <table:table-row table:style-name="ro1">
          <table:table-cell office:value-type="date" office:date-value="1995-05-06">
            <text:p>05/06/95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757">
            <text:p>757</text:p>
          </table:table-cell>
          <table:table-cell table:number-columns-repeated="5"/>
        </table:table-row>
        <table:table-row table:style-name="ro1">
          <table:table-cell office:value-type="date" office:date-value="1995-05-06">
            <text:p>05/06/95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757">
            <text:p>757</text:p>
          </table:table-cell>
          <table:table-cell table:number-columns-repeated="5"/>
        </table:table-row>
        <table:table-row table:style-name="ro1">
          <table:table-cell office:value-type="date" office:date-value="1995-05-07">
            <text:p>05/07/95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709">
            <text:p>709</text:p>
          </table:table-cell>
          <table:table-cell table:number-columns-repeated="5"/>
        </table:table-row>
        <table:table-row table:style-name="ro1">
          <table:table-cell office:value-type="date" office:date-value="1995-05-07">
            <text:p>05/07/95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709">
            <text:p>709</text:p>
          </table:table-cell>
          <table:table-cell table:number-columns-repeated="5"/>
        </table:table-row>
        <table:table-row table:style-name="ro1">
          <table:table-cell office:value-type="date" office:date-value="1995-05-13">
            <text:p>05/13/95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344">
            <text:p>1344</text:p>
          </table:table-cell>
          <table:table-cell table:number-columns-repeated="5"/>
        </table:table-row>
        <table:table-row table:style-name="ro1">
          <table:table-cell office:value-type="date" office:date-value="1995-05-13">
            <text:p>05/13/95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344">
            <text:p>1344</text:p>
          </table:table-cell>
          <table:table-cell table:number-columns-repeated="5"/>
        </table:table-row>
        <table:table-row table:style-name="ro1">
          <table:table-cell office:value-type="date" office:date-value="1995-05-14">
            <text:p>05/14/95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1407">
            <text:p>1407</text:p>
          </table:table-cell>
          <table:table-cell table:number-columns-repeated="5"/>
        </table:table-row>
        <table:table-row table:style-name="ro1">
          <table:table-cell office:value-type="date" office:date-value="1995-05-14">
            <text:p>05/14/95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407">
            <text:p>1407</text:p>
          </table:table-cell>
          <table:table-cell table:number-columns-repeated="5"/>
        </table:table-row>
        <table:table-row table:style-name="ro1">
          <table:table-cell office:value-type="date" office:date-value="1995-05-19">
            <text:p>05/19/95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178">
            <text:p>1178</text:p>
          </table:table-cell>
          <table:table-cell table:number-columns-repeated="5"/>
        </table:table-row>
        <table:table-row table:style-name="ro1">
          <table:table-cell office:value-type="date" office:date-value="1995-05-20">
            <text:p>05/20/95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Home </text:p>
          </table:table-cell>
          <table:table-cell office:value-type="float" office:value="1097">
            <text:p>1097</text:p>
          </table:table-cell>
          <table:table-cell table:number-columns-repeated="5"/>
        </table:table-row>
        <table:table-row table:style-name="ro1">
          <table:table-cell office:value-type="date" office:date-value="1995-05-21">
            <text:p>05/21/9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322">
            <text:p>1322</text:p>
          </table:table-cell>
          <table:table-cell table:number-columns-repeated="5"/>
        </table:table-row>
        <table:table-row table:style-name="ro1">
          <table:table-cell office:value-type="date" office:date-value="1995-05-21">
            <text:p>05/21/95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5-05-21">
            <text:p>05/21/95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5-05-25">
            <text:p>05/25/95</text:p>
          </table:table-cell>
          <table:table-cell office:value-type="string">
            <text:p>Texas <text:s/>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1281">
            <text:p>1281</text:p>
          </table:table-cell>
          <table:table-cell table:number-columns-repeated="5"/>
        </table:table-row>
        <table:table-row table:style-name="ro1">
          <table:table-cell office:value-type="date" office:date-value="1995-05-26">
            <text:p>05/26/95</text:p>
          </table:table-cell>
          <table:table-cell office:value-type="string">
            <text:p>Aubur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006">
            <text:p>2006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94">
            <text:p>199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94-02-25">
            <text:p>02/25/94</text:p>
          </table:table-cell>
          <table:table-cell office:value-type="string">
            <text:p>Florida <text:s/>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826">
            <text:p>2826</text:p>
          </table:table-cell>
          <table:table-cell table:number-columns-repeated="5"/>
        </table:table-row>
        <table:table-row table:style-name="ro1">
          <table:table-cell office:value-type="date" office:date-value="1994-02-26">
            <text:p>02/26/94</text:p>
          </table:table-cell>
          <table:table-cell office:value-type="string">
            <text:p>Oklahoma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327">
            <text:p>327</text:p>
          </table:table-cell>
          <table:table-cell table:number-columns-repeated="5"/>
        </table:table-row>
        <table:table-row table:style-name="ro1">
          <table:table-cell office:value-type="date" office:date-value="1994-02-27">
            <text:p>02/27/94</text:p>
          </table:table-cell>
          <table:table-cell office:value-type="string">
            <text:p>CS Northridg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office:value-type="date" office:date-value="1994-02-27">
            <text:p>02/27/94</text:p>
          </table:table-cell>
          <table:table-cell office:value-type="string">
            <text:p>CS Northridg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office:value-type="date" office:date-value="1994-03-04">
            <text:p>03/04/94</text:p>
          </table:table-cell>
          <table:table-cell office:value-type="string">
            <text:p>Arizona <text:s/>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2303">
            <text:p>2303</text:p>
          </table:table-cell>
          <table:table-cell table:number-columns-repeated="5"/>
        </table:table-row>
        <table:table-row table:style-name="ro1">
          <table:table-cell office:value-type="date" office:date-value="1994-03-05">
            <text:p>03/05/94</text:p>
          </table:table-cell>
          <table:table-cell office:value-type="string">
            <text:p>Arizona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2505">
            <text:p>2505</text:p>
          </table:table-cell>
          <table:table-cell table:number-columns-repeated="5"/>
        </table:table-row>
        <table:table-row table:style-name="ro1">
          <table:table-cell office:value-type="date" office:date-value="1994-03-06">
            <text:p>03/06/94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2006">
            <text:p>2006</text:p>
          </table:table-cell>
          <table:table-cell table:number-columns-repeated="5"/>
        </table:table-row>
        <table:table-row table:style-name="ro1">
          <table:table-cell office:value-type="date" office:date-value="1994-03-13">
            <text:p>03/13/94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date" office:date-value="1994-03-18">
            <text:p>03/18/94</text:p>
          </table:table-cell>
          <table:table-cell office:value-type="string">
            <text:p>South Florid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45">
            <text:p>345</text:p>
          </table:table-cell>
          <table:table-cell table:number-columns-repeated="5"/>
        </table:table-row>
        <table:table-row table:style-name="ro1">
          <table:table-cell office:value-type="date" office:date-value="1994-03-19">
            <text:p>03/19/94</text:p>
          </table:table-cell>
          <table:table-cell office:value-type="string">
            <text:p>Fordham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07">
            <text:p>207</text:p>
          </table:table-cell>
          <table:table-cell table:number-columns-repeated="5"/>
        </table:table-row>
        <table:table-row table:style-name="ro1">
          <table:table-cell office:value-type="date" office:date-value="1994-03-19">
            <text:p>03/19/94</text:p>
          </table:table-cell>
          <table:table-cell office:value-type="string">
            <text:p>Fordham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62">
            <text:p>62</text:p>
          </table:table-cell>
          <table:table-cell table:number-columns-repeated="5"/>
        </table:table-row>
        <table:table-row table:style-name="ro1">
          <table:table-cell office:value-type="date" office:date-value="1994-03-20">
            <text:p>03/20/94</text:p>
          </table:table-cell>
          <table:table-cell office:value-type="string">
            <text:p>Massachusetts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136">
            <text:p>136</text:p>
          </table:table-cell>
          <table:table-cell table:number-columns-repeated="5"/>
        </table:table-row>
        <table:table-row table:style-name="ro1">
          <table:table-cell office:value-type="date" office:date-value="1994-03-23">
            <text:p>03/23/94</text:p>
          </table:table-cell>
          <table:table-cell office:value-type="string">
            <text:p>Florida Souther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date" office:date-value="1994-03-23">
            <text:p>03/23/94</text:p>
          </table:table-cell>
          <table:table-cell office:value-type="string">
            <text:p>Massachusett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27">
            <text:p>127</text:p>
          </table:table-cell>
          <table:table-cell table:number-columns-repeated="5"/>
        </table:table-row>
        <table:table-row table:style-name="ro1">
          <table:table-cell office:value-type="date" office:date-value="1994-03-25">
            <text:p>03/25/94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213">
            <text:p>213</text:p>
          </table:table-cell>
          <table:table-cell table:number-columns-repeated="5"/>
        </table:table-row>
        <table:table-row table:style-name="ro1">
          <table:table-cell office:value-type="date" office:date-value="1994-03-26">
            <text:p>03/26/94</text:p>
          </table:table-cell>
          <table:table-cell office:value-type="string">
            <text:p>Harvard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327">
            <text:p>327</text:p>
          </table:table-cell>
          <table:table-cell table:number-columns-repeated="5"/>
        </table:table-row>
        <table:table-row table:style-name="ro1">
          <table:table-cell office:value-type="date" office:date-value="1994-03-27">
            <text:p>03/27/94</text:p>
          </table:table-cell>
          <table:table-cell office:value-type="string">
            <text:p>Canisius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57">
            <text:p>157</text:p>
          </table:table-cell>
          <table:table-cell table:number-columns-repeated="5"/>
        </table:table-row>
        <table:table-row table:style-name="ro1">
          <table:table-cell office:value-type="date" office:date-value="1994-04-01">
            <text:p>04/01/94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481">
            <text:p>481</text:p>
          </table:table-cell>
          <table:table-cell table:number-columns-repeated="5"/>
        </table:table-row>
        <table:table-row table:style-name="ro1">
          <table:table-cell office:value-type="date" office:date-value="1994-04-02">
            <text:p>04/02/94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711">
            <text:p>711</text:p>
          </table:table-cell>
          <table:table-cell table:number-columns-repeated="5"/>
        </table:table-row>
        <table:table-row table:style-name="ro1">
          <table:table-cell office:value-type="date" office:date-value="1994-04-02">
            <text:p>04/02/94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711">
            <text:p>711</text:p>
          </table:table-cell>
          <table:table-cell table:number-columns-repeated="5"/>
        </table:table-row>
        <table:table-row table:style-name="ro1">
          <table:table-cell office:value-type="date" office:date-value="1994-04-09">
            <text:p>04/09/94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112">
            <text:p>1112</text:p>
          </table:table-cell>
          <table:table-cell table:number-columns-repeated="5"/>
        </table:table-row>
        <table:table-row table:style-name="ro1">
          <table:table-cell office:value-type="date" office:date-value="1994-04-09">
            <text:p>04/09/94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Home </text:p>
          </table:table-cell>
          <table:table-cell office:value-type="float" office:value="1112">
            <text:p>1112</text:p>
          </table:table-cell>
          <table:table-cell table:number-columns-repeated="5"/>
        </table:table-row>
        <table:table-row table:style-name="ro1">
          <table:table-cell office:value-type="date" office:date-value="1994-04-10">
            <text:p>04/10/94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21">
            <text:p>121</text:p>
          </table:table-cell>
          <table:table-cell table:number-columns-repeated="5"/>
        </table:table-row>
        <table:table-row table:style-name="ro1">
          <table:table-cell office:value-type="date" office:date-value="1994-04-10">
            <text:p>04/10/94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21">
            <text:p>121</text:p>
          </table:table-cell>
          <table:table-cell table:number-columns-repeated="5"/>
        </table:table-row>
        <table:table-row table:style-name="ro1">
          <table:table-cell office:value-type="date" office:date-value="1994-04-13">
            <text:p>04/13/94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string">
            <text:p>Home </text:p>
          </table:table-cell>
          <table:table-cell office:value-type="float" office:value="117">
            <text:p>117</text:p>
          </table:table-cell>
          <table:table-cell table:number-columns-repeated="5"/>
        </table:table-row>
        <table:table-row table:style-name="ro1">
          <table:table-cell office:value-type="date" office:date-value="1994-04-14">
            <text:p>04/14/94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23">
            <text:p>123</text:p>
          </table:table-cell>
          <table:table-cell table:number-columns-repeated="5"/>
        </table:table-row>
        <table:table-row table:style-name="ro1">
          <table:table-cell office:value-type="date" office:date-value="1994-04-16">
            <text:p>04/16/9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721">
            <text:p>721</text:p>
          </table:table-cell>
          <table:table-cell table:number-columns-repeated="5"/>
        </table:table-row>
        <table:table-row table:style-name="ro1">
          <table:table-cell office:value-type="date" office:date-value="1994-04-16">
            <text:p>04/16/9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721">
            <text:p>721</text:p>
          </table:table-cell>
          <table:table-cell table:number-columns-repeated="5"/>
        </table:table-row>
        <table:table-row table:style-name="ro1">
          <table:table-cell office:value-type="date" office:date-value="1994-04-17">
            <text:p>04/17/9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337">
            <text:p>1337</text:p>
          </table:table-cell>
          <table:table-cell table:number-columns-repeated="5"/>
        </table:table-row>
        <table:table-row table:style-name="ro1">
          <table:table-cell office:value-type="date" office:date-value="1994-04-17">
            <text:p>04/17/9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337">
            <text:p>1337</text:p>
          </table:table-cell>
          <table:table-cell table:number-columns-repeated="5"/>
        </table:table-row>
        <table:table-row table:style-name="ro1">
          <table:table-cell office:value-type="date" office:date-value="1994-04-19">
            <text:p>04/19/94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301">
            <text:p>301</text:p>
          </table:table-cell>
          <table:table-cell table:number-columns-repeated="5"/>
        </table:table-row>
        <table:table-row table:style-name="ro1">
          <table:table-cell office:value-type="date" office:date-value="1994-04-21">
            <text:p>04/21/94</text:p>
          </table:table-cell>
          <table:table-cell office:value-type="string">
            <text:p>Deniso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date" office:date-value="1994-04-23">
            <text:p>04/23/9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800">
            <text:p>800</text:p>
          </table:table-cell>
          <table:table-cell table:number-columns-repeated="5"/>
        </table:table-row>
        <table:table-row table:style-name="ro1">
          <table:table-cell office:value-type="date" office:date-value="1994-04-23">
            <text:p>04/23/9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800">
            <text:p>800</text:p>
          </table:table-cell>
          <table:table-cell table:number-columns-repeated="5"/>
        </table:table-row>
        <table:table-row table:style-name="ro1">
          <table:table-cell office:value-type="date" office:date-value="1994-04-24">
            <text:p>04/24/9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">
          <table:table-cell office:value-type="date" office:date-value="1994-04-24">
            <text:p>04/24/9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">
          <table:table-cell office:value-type="date" office:date-value="1994-04-26">
            <text:p>04/26/94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15">
            <text:p>115</text:p>
          </table:table-cell>
          <table:table-cell table:number-columns-repeated="5"/>
        </table:table-row>
        <table:table-row table:style-name="ro1">
          <table:table-cell office:value-type="date" office:date-value="1994-04-30">
            <text:p>04/30/9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800">
            <text:p>800</text:p>
          </table:table-cell>
          <table:table-cell table:number-columns-repeated="5"/>
        </table:table-row>
        <table:table-row table:style-name="ro1">
          <table:table-cell office:value-type="date" office:date-value="1994-04-30">
            <text:p>04/30/9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800">
            <text:p>800</text:p>
          </table:table-cell>
          <table:table-cell table:number-columns-repeated="5"/>
        </table:table-row>
        <table:table-row table:style-name="ro1">
          <table:table-cell office:value-type="date" office:date-value="1994-05-01">
            <text:p>05/01/9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1994-05-01">
            <text:p>05/01/9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1994-05-04">
            <text:p>05/04/94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68">
            <text:p>168</text:p>
          </table:table-cell>
          <table:table-cell table:number-columns-repeated="5"/>
        </table:table-row>
        <table:table-row table:style-name="ro1">
          <table:table-cell office:value-type="date" office:date-value="1994-05-08">
            <text:p>05/08/94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472">
            <text:p>472</text:p>
          </table:table-cell>
          <table:table-cell table:number-columns-repeated="5"/>
        </table:table-row>
        <table:table-row table:style-name="ro1">
          <table:table-cell office:value-type="date" office:date-value="1994-05-08">
            <text:p>05/08/94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472">
            <text:p>472</text:p>
          </table:table-cell>
          <table:table-cell table:number-columns-repeated="5"/>
        </table:table-row>
        <table:table-row table:style-name="ro1">
          <table:table-cell office:value-type="date" office:date-value="1994-05-09">
            <text:p>05/09/94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87">
            <text:p>187</text:p>
          </table:table-cell>
          <table:table-cell table:number-columns-repeated="5"/>
        </table:table-row>
        <table:table-row table:style-name="ro1">
          <table:table-cell office:value-type="date" office:date-value="1994-05-09">
            <text:p>05/09/94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87">
            <text:p>187</text:p>
          </table:table-cell>
          <table:table-cell table:number-columns-repeated="5"/>
        </table:table-row>
        <table:table-row table:style-name="ro1">
          <table:table-cell office:value-type="date" office:date-value="1994-05-11">
            <text:p>05/11/94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847">
            <text:p>847</text:p>
          </table:table-cell>
          <table:table-cell table:number-columns-repeated="5"/>
        </table:table-row>
        <table:table-row table:style-name="ro1">
          <table:table-cell office:value-type="date" office:date-value="1994-05-14">
            <text:p>05/14/9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811">
            <text:p>1811</text:p>
          </table:table-cell>
          <table:table-cell table:number-columns-repeated="5"/>
        </table:table-row>
        <table:table-row table:style-name="ro1">
          <table:table-cell office:value-type="date" office:date-value="1994-05-14">
            <text:p>05/14/9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811">
            <text:p>1811</text:p>
          </table:table-cell>
          <table:table-cell table:number-columns-repeated="5"/>
        </table:table-row>
        <table:table-row table:style-name="ro1">
          <table:table-cell office:value-type="date" office:date-value="1994-05-15">
            <text:p>05/15/9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747">
            <text:p>747</text:p>
          </table:table-cell>
          <table:table-cell table:number-columns-repeated="5"/>
        </table:table-row>
        <table:table-row table:style-name="ro1">
          <table:table-cell office:value-type="date" office:date-value="1994-05-15">
            <text:p>05/15/9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747">
            <text:p>747</text:p>
          </table:table-cell>
          <table:table-cell table:number-columns-repeated="5"/>
        </table:table-row>
        <table:table-row table:style-name="ro1">
          <table:table-cell office:value-type="date" office:date-value="1994-05-19">
            <text:p>05/19/9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650">
            <text:p>650</text:p>
          </table:table-cell>
          <table:table-cell table:number-columns-repeated="5"/>
        </table:table-row>
        <table:table-row table:style-name="ro1">
          <table:table-cell office:value-type="date" office:date-value="1994-05-20">
            <text:p>05/20/94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800">
            <text:p>800</text:p>
          </table:table-cell>
          <table:table-cell table:number-columns-repeated="5"/>
        </table:table-row>
        <table:table-row table:style-name="ro1">
          <table:table-cell office:value-type="date" office:date-value="1994-05-21">
            <text:p>05/21/9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900">
            <text:p>900</text:p>
          </table:table-cell>
          <table:table-cell table:number-columns-repeated="5"/>
        </table:table-row>
        <table:table-row table:style-name="ro1">
          <table:table-cell office:value-type="date" office:date-value="1994-05-22">
            <text:p>05/22/9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">
          <table:table-cell office:value-type="date" office:date-value="1994-05-26">
            <text:p>05/26/94</text:p>
          </table:table-cell>
          <table:table-cell office:value-type="string">
            <text:p>Brigham Young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968">
            <text:p>968</text:p>
          </table:table-cell>
          <table:table-cell table:number-columns-repeated="5"/>
        </table:table-row>
        <table:table-row table:style-name="ro1">
          <table:table-cell office:value-type="date" office:date-value="1994-05-27">
            <text:p>05/27/94</text:p>
          </table:table-cell>
          <table:table-cell office:value-type="string">
            <text:p>Kansas <text:s/>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Away</text:p>
          </table:table-cell>
          <table:table-cell office:value-type="float" office:value="1133">
            <text:p>1133</text:p>
          </table:table-cell>
          <table:table-cell table:number-columns-repeated="5"/>
        </table:table-row>
        <table:table-row table:style-name="ro1">
          <table:table-cell office:value-type="date" office:date-value="1994-05-28">
            <text:p>05/28/94</text:p>
          </table:table-cell>
          <table:table-cell office:value-type="string">
            <text:p>Jacksonville <text:s/>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092">
            <text:p>1092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93">
            <text:p>199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93-03-04">
            <text:p>03/04/93</text:p>
          </table:table-cell>
          <table:table-cell office:value-type="string">
            <text:p>William Carey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1993-03-05">
            <text:p>03/05/93</text:p>
          </table:table-cell>
          <table:table-cell office:value-type="string">
            <text:p>Southern Mississippi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244">
            <text:p>1244</text:p>
          </table:table-cell>
          <table:table-cell table:number-columns-repeated="5"/>
        </table:table-row>
        <table:table-row table:style-name="ro1">
          <table:table-cell office:value-type="date" office:date-value="1993-03-06">
            <text:p>03/06/93</text:p>
          </table:table-cell>
          <table:table-cell office:value-type="string">
            <text:p>Southern Mississippi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455">
            <text:p>1455</text:p>
          </table:table-cell>
          <table:table-cell table:number-columns-repeated="5"/>
        </table:table-row>
        <table:table-row table:style-name="ro1">
          <table:table-cell office:value-type="date" office:date-value="1993-03-07">
            <text:p>03/07/93</text:p>
          </table:table-cell>
          <table:table-cell office:value-type="string">
            <text:p>Southern Mississippi</text:p>
          </table:table-cell>
          <table:table-cell office:value-type="string">
            <text:p>Win 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578">
            <text:p>1578</text:p>
          </table:table-cell>
          <table:table-cell table:number-columns-repeated="5"/>
        </table:table-row>
        <table:table-row table:style-name="ro1">
          <table:table-cell office:value-type="date" office:date-value="1993-03-19">
            <text:p>03/19/93</text:p>
          </table:table-cell>
          <table:table-cell office:value-type="string">
            <text:p>Fordham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date" office:date-value="1993-03-19">
            <text:p>03/19/93</text:p>
          </table:table-cell>
          <table:table-cell office:value-type="string">
            <text:p>Ucon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date" office:date-value="1993-03-20">
            <text:p>03/20/93</text:p>
          </table:table-cell>
          <table:table-cell office:value-type="string">
            <text:p>Pace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1">
          <table:table-cell office:value-type="date" office:date-value="1993-03-20">
            <text:p>03/20/93</text:p>
          </table:table-cell>
          <table:table-cell office:value-type="string">
            <text:p>South Alabam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1">
          <table:table-cell office:value-type="date" office:date-value="1993-03-21">
            <text:p>03/21/93</text:p>
          </table:table-cell>
          <table:table-cell office:value-type="string">
            <text:p>Troy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1">
          <table:table-cell office:value-type="date" office:date-value="1993-03-22">
            <text:p>03/22/93</text:p>
          </table:table-cell>
          <table:table-cell office:value-type="string">
            <text:p>Cornell</text:p>
          </table:table-cell>
          <table:table-cell office:value-type="string">
            <text:p>Win 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1">
          <table:table-cell office:value-type="date" office:date-value="1993-03-23">
            <text:p>03/23/93</text:p>
          </table:table-cell>
          <table:table-cell office:value-type="string">
            <text:p>Florida Souther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1993-03-26">
            <text:p>03/26/93</text:p>
          </table:table-cell>
          <table:table-cell office:value-type="string">
            <text:p>South Florid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05">
            <text:p>205</text:p>
          </table:table-cell>
          <table:table-cell table:number-columns-repeated="5"/>
        </table:table-row>
        <table:table-row table:style-name="ro1">
          <table:table-cell office:value-type="date" office:date-value="1993-03-27">
            <text:p>03/27/93</text:p>
          </table:table-cell>
          <table:table-cell office:value-type="string">
            <text:p>South Florid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95">
            <text:p>195</text:p>
          </table:table-cell>
          <table:table-cell table:number-columns-repeated="5"/>
        </table:table-row>
        <table:table-row table:style-name="ro1">
          <table:table-cell office:value-type="date" office:date-value="1993-03-28">
            <text:p>03/28/93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date" office:date-value="1993-03-29">
            <text:p>03/29/93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3-03-31">
            <text:p>03/31/93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82">
            <text:p>82</text:p>
          </table:table-cell>
          <table:table-cell table:number-columns-repeated="5"/>
        </table:table-row>
        <table:table-row table:style-name="ro1">
          <table:table-cell office:value-type="date" office:date-value="1993-04-03">
            <text:p>04/03/93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238">
            <text:p>238</text:p>
          </table:table-cell>
          <table:table-cell table:number-columns-repeated="5"/>
        </table:table-row>
        <table:table-row table:style-name="ro1">
          <table:table-cell office:value-type="date" office:date-value="1993-04-03">
            <text:p>04/03/93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238">
            <text:p>238</text:p>
          </table:table-cell>
          <table:table-cell table:number-columns-repeated="5"/>
        </table:table-row>
        <table:table-row table:style-name="ro1">
          <table:table-cell office:value-type="date" office:date-value="1993-04-04">
            <text:p>04/04/93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375">
            <text:p>375</text:p>
          </table:table-cell>
          <table:table-cell table:number-columns-repeated="5"/>
        </table:table-row>
        <table:table-row table:style-name="ro1">
          <table:table-cell office:value-type="date" office:date-value="1993-04-04">
            <text:p>04/04/93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375">
            <text:p>375</text:p>
          </table:table-cell>
          <table:table-cell table:number-columns-repeated="5"/>
        </table:table-row>
        <table:table-row table:style-name="ro1">
          <table:table-cell office:value-type="date" office:date-value="1993-04-06">
            <text:p>04/06/93</text:p>
          </table:table-cell>
          <table:table-cell office:value-type="string">
            <text:p>Madonn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1993-04-10">
            <text:p>04/10/93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1269">
            <text:p>1269</text:p>
          </table:table-cell>
          <table:table-cell table:number-columns-repeated="5"/>
        </table:table-row>
        <table:table-row table:style-name="ro1">
          <table:table-cell office:value-type="date" office:date-value="1993-04-10">
            <text:p>04/10/9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269">
            <text:p>1269</text:p>
          </table:table-cell>
          <table:table-cell table:number-columns-repeated="5"/>
        </table:table-row>
        <table:table-row table:style-name="ro1">
          <table:table-cell office:value-type="date" office:date-value="1993-04-12">
            <text:p>04/12/9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332">
            <text:p>332</text:p>
          </table:table-cell>
          <table:table-cell table:number-columns-repeated="5"/>
        </table:table-row>
        <table:table-row table:style-name="ro1">
          <table:table-cell office:value-type="date" office:date-value="1993-04-12">
            <text:p>04/12/9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32">
            <text:p>332</text:p>
          </table:table-cell>
          <table:table-cell table:number-columns-repeated="5"/>
        </table:table-row>
        <table:table-row table:style-name="ro1">
          <table:table-cell office:value-type="date" office:date-value="1993-04-17">
            <text:p>04/17/93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907">
            <text:p>1907</text:p>
          </table:table-cell>
          <table:table-cell table:number-columns-repeated="5"/>
        </table:table-row>
        <table:table-row table:style-name="ro1">
          <table:table-cell office:value-type="date" office:date-value="1993-04-17">
            <text:p>04/17/93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907">
            <text:p>1907</text:p>
          </table:table-cell>
          <table:table-cell table:number-columns-repeated="5"/>
        </table:table-row>
        <table:table-row table:style-name="ro1">
          <table:table-cell office:value-type="date" office:date-value="1993-04-18">
            <text:p>04/18/93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995">
            <text:p>995</text:p>
          </table:table-cell>
          <table:table-cell table:number-columns-repeated="5"/>
        </table:table-row>
        <table:table-row table:style-name="ro1">
          <table:table-cell office:value-type="date" office:date-value="1993-04-18">
            <text:p>04/18/93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995">
            <text:p>995</text:p>
          </table:table-cell>
          <table:table-cell table:number-columns-repeated="5"/>
        </table:table-row>
        <table:table-row table:style-name="ro1">
          <table:table-cell office:value-type="date" office:date-value="1993-04-20">
            <text:p>04/20/93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1">
          <table:table-cell office:value-type="date" office:date-value="1993-04-22">
            <text:p>04/22/93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63">
            <text:p>63</text:p>
          </table:table-cell>
          <table:table-cell table:number-columns-repeated="5"/>
        </table:table-row>
        <table:table-row table:style-name="ro1">
          <table:table-cell office:value-type="date" office:date-value="1993-04-24">
            <text:p>04/24/9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date" office:date-value="1993-04-24">
            <text:p>04/24/9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date" office:date-value="1993-04-26">
            <text:p>04/26/9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400">
            <text:p>400</text:p>
          </table:table-cell>
          <table:table-cell table:number-columns-repeated="5"/>
        </table:table-row>
        <table:table-row table:style-name="ro1">
          <table:table-cell office:value-type="date" office:date-value="1993-04-26">
            <text:p>04/26/9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date" office:date-value="1993-04-27">
            <text:p>04/27/93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date" office:date-value="1993-04-28">
            <text:p>04/28/93</text:p>
          </table:table-cell>
          <table:table-cell office:value-type="string">
            <text:p>Canisius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1">
          <table:table-cell office:value-type="date" office:date-value="1993-04-28">
            <text:p>04/28/93</text:p>
          </table:table-cell>
          <table:table-cell office:value-type="string">
            <text:p>Canisius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1">
          <table:table-cell office:value-type="date" office:date-value="1993-05-01">
            <text:p>05/01/9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210">
            <text:p>1210</text:p>
          </table:table-cell>
          <table:table-cell table:number-columns-repeated="5"/>
        </table:table-row>
        <table:table-row table:style-name="ro1">
          <table:table-cell office:value-type="date" office:date-value="1993-05-01">
            <text:p>05/01/93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210">
            <text:p>1210</text:p>
          </table:table-cell>
          <table:table-cell table:number-columns-repeated="5"/>
        </table:table-row>
        <table:table-row table:style-name="ro1">
          <table:table-cell office:value-type="date" office:date-value="1993-05-02">
            <text:p>05/02/93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685">
            <text:p>685</text:p>
          </table:table-cell>
          <table:table-cell table:number-columns-repeated="5"/>
        </table:table-row>
        <table:table-row table:style-name="ro1">
          <table:table-cell office:value-type="date" office:date-value="1993-05-02">
            <text:p>05/02/9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685">
            <text:p>685</text:p>
          </table:table-cell>
          <table:table-cell table:number-columns-repeated="5"/>
        </table:table-row>
        <table:table-row table:style-name="ro1">
          <table:table-cell office:value-type="date" office:date-value="1993-05-05">
            <text:p>05/05/93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122">
            <text:p>122</text:p>
          </table:table-cell>
          <table:table-cell table:number-columns-repeated="5"/>
        </table:table-row>
        <table:table-row table:style-name="ro1">
          <table:table-cell office:value-type="date" office:date-value="1993-05-07">
            <text:p>05/07/93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657">
            <text:p>1657</text:p>
          </table:table-cell>
          <table:table-cell table:number-columns-repeated="5"/>
        </table:table-row>
        <table:table-row table:style-name="ro1">
          <table:table-cell office:value-type="date" office:date-value="1993-05-08">
            <text:p>05/08/93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564">
            <text:p>1564</text:p>
          </table:table-cell>
          <table:table-cell table:number-columns-repeated="5"/>
        </table:table-row>
        <table:table-row table:style-name="ro1">
          <table:table-cell office:value-type="date" office:date-value="1993-05-09">
            <text:p>05/09/93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038">
            <text:p>1038</text:p>
          </table:table-cell>
          <table:table-cell table:number-columns-repeated="5"/>
        </table:table-row>
        <table:table-row table:style-name="ro1">
          <table:table-cell office:value-type="date" office:date-value="1993-05-09">
            <text:p>05/09/93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038">
            <text:p>1038</text:p>
          </table:table-cell>
          <table:table-cell table:number-columns-repeated="5"/>
        </table:table-row>
        <table:table-row table:style-name="ro1">
          <table:table-cell office:value-type="date" office:date-value="1993-05-11">
            <text:p>05/11/93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Home 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3-05-13">
            <text:p>05/13/93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1993-05-13">
            <text:p>05/13/93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1993-05-15">
            <text:p>05/15/93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1993-05-15">
            <text:p>05/15/93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1993-05-16">
            <text:p>05/16/93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3-05-16">
            <text:p>05/16/93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3-05-20">
            <text:p>05/20/9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3-05-21">
            <text:p>05/21/93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3-05-22">
            <text:p>05/22/9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3-05-22">
            <text:p>05/22/93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3-05-27">
            <text:p>05/27/93</text:p>
          </table:table-cell>
          <table:table-cell office:value-type="string">
            <text:p>Wichita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float" office:value="491">
            <text:p>491</text:p>
          </table:table-cell>
          <table:table-cell table:number-columns-repeated="5"/>
        </table:table-row>
        <table:table-row table:style-name="ro1">
          <table:table-cell office:value-type="date" office:date-value="1993-05-28">
            <text:p>05/28/93</text:p>
          </table:table-cell>
          <table:table-cell office:value-type="string">
            <text:p>Georgia Tech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1278">
            <text:p>1278</text:p>
          </table:table-cell>
          <table:table-cell table:number-columns-repeated="5"/>
        </table:table-row>
        <table:table-row table:style-name="ro1">
          <table:table-cell office:value-type="date" office:date-value="1993-05-29">
            <text:p>05/29/93</text:p>
          </table:table-cell>
          <table:table-cell office:value-type="string">
            <text:p>East Caroli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632">
            <text:p>632</text:p>
          </table:table-cell>
          <table:table-cell table:number-columns-repeated="5"/>
        </table:table-row>
        <table:table-row table:style-name="ro1">
          <table:table-cell office:value-type="date" office:date-value="1993-05-30">
            <text:p>05/30/93</text:p>
          </table:table-cell>
          <table:table-cell office:value-type="string">
            <text:p>Wichita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960">
            <text:p>960</text:p>
          </table:table-cell>
          <table:table-cell table:number-columns-repeated="5"/>
        </table:table-row>
        <table:table-row table:style-name="ro1">
          <table:table-cell office:value-type="date" office:date-value="1993-05-30">
            <text:p>05/30/93</text:p>
          </table:table-cell>
          <table:table-cell office:value-type="string">
            <text:p>Wichita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960">
            <text:p>960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92">
            <text:p>199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92-02-07">
            <text:p>02/07/92</text:p>
          </table:table-cell>
          <table:table-cell office:value-type="string">
            <text:p>Southern Californi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date" office:date-value="1992-02-07">
            <text:p>02/07/92</text:p>
          </table:table-cell>
          <table:table-cell office:value-type="string">
            <text:p>South Florid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date" office:date-value="1992-02-08">
            <text:p>02/08/92</text:p>
          </table:table-cell>
          <table:table-cell office:value-type="string">
            <text:p>Central Florid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date" office:date-value="1992-02-09">
            <text:p>02/09/92</text:p>
          </table:table-cell>
          <table:table-cell office:value-type="string">
            <text:p>Southern Californi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873">
            <text:p>873</text:p>
          </table:table-cell>
          <table:table-cell table:number-columns-repeated="5"/>
        </table:table-row>
        <table:table-row table:style-name="ro1">
          <table:table-cell office:value-type="date" office:date-value="1992-02-28">
            <text:p>02/28/92</text:p>
          </table:table-cell>
          <table:table-cell office:value-type="string">
            <text:p>McNeese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975">
            <text:p>975</text:p>
          </table:table-cell>
          <table:table-cell table:number-columns-repeated="5"/>
        </table:table-row>
        <table:table-row table:style-name="ro1">
          <table:table-cell office:value-type="date" office:date-value="1992-02-29">
            <text:p>02/29/92</text:p>
          </table:table-cell>
          <table:table-cell office:value-type="string">
            <text:p>Creighto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10">
            <text:p>210</text:p>
          </table:table-cell>
          <table:table-cell table:number-columns-repeated="5"/>
        </table:table-row>
        <table:table-row table:style-name="ro1">
          <table:table-cell office:value-type="date" office:date-value="1992-02-29">
            <text:p>02/29/92</text:p>
          </table:table-cell>
          <table:table-cell office:value-type="string">
            <text:p>Louisiana Tech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1992-03-31">
            <text:p>03/31/92</text:p>
          </table:table-cell>
          <table:table-cell office:value-type="string">
            <text:p>Creighto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2-03-04">
            <text:p>03/04/92</text:p>
          </table:table-cell>
          <table:table-cell office:value-type="string">
            <text:p>Ashland</text:p>
          </table:table-cell>
          <table:table-cell office:value-type="string">
            <text:p>Win 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1992-03-06">
            <text:p>03/06/92</text:p>
          </table:table-cell>
          <table:table-cell office:value-type="string">
            <text:p>Samford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1992-03-07">
            <text:p>03/07/92</text:p>
          </table:table-cell>
          <table:table-cell office:value-type="string">
            <text:p>Alabama-Birmingham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25">
            <text:p>225</text:p>
          </table:table-cell>
          <table:table-cell table:number-columns-repeated="5"/>
        </table:table-row>
        <table:table-row table:style-name="ro1">
          <table:table-cell office:value-type="date" office:date-value="1992-03-07">
            <text:p>03/07/92</text:p>
          </table:table-cell>
          <table:table-cell office:value-type="string">
            <text:p>Alabama-Birmingham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225">
            <text:p>225</text:p>
          </table:table-cell>
          <table:table-cell table:number-columns-repeated="5"/>
        </table:table-row>
        <table:table-row table:style-name="ro1">
          <table:table-cell office:value-type="date" office:date-value="1992-03-08">
            <text:p>03/08/92</text:p>
          </table:table-cell>
          <table:table-cell office:value-type="string">
            <text:p>Alabama-Birmingham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415">
            <text:p>415</text:p>
          </table:table-cell>
          <table:table-cell table:number-columns-repeated="5"/>
        </table:table-row>
        <table:table-row table:style-name="ro1">
          <table:table-cell office:value-type="date" office:date-value="1992-03-11">
            <text:p>03/11/92</text:p>
          </table:table-cell>
          <table:table-cell office:value-type="string">
            <text:p>Western Illinois</text:p>
          </table:table-cell>
          <table:table-cell office:value-type="string">
            <text:p>Win 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2-03-14">
            <text:p>03/14/92</text:p>
          </table:table-cell>
          <table:table-cell office:value-type="string">
            <text:p>Northern Iowa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2-03-18">
            <text:p>03/18/92</text:p>
          </table:table-cell>
          <table:table-cell office:value-type="string">
            <text:p>Louisvill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1992-03-21">
            <text:p>03/21/92</text:p>
          </table:table-cell>
          <table:table-cell office:value-type="string">
            <text:p>Long Beach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211">
            <text:p>211</text:p>
          </table:table-cell>
          <table:table-cell table:number-columns-repeated="5"/>
        </table:table-row>
        <table:table-row table:style-name="ro1">
          <table:table-cell office:value-type="date" office:date-value="1992-03-23">
            <text:p>03/23/92</text:p>
          </table:table-cell>
          <table:table-cell office:value-type="string">
            <text:p>Long Beach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149">
            <text:p>149</text:p>
          </table:table-cell>
          <table:table-cell table:number-columns-repeated="5"/>
        </table:table-row>
        <table:table-row table:style-name="ro1">
          <table:table-cell office:value-type="date" office:date-value="1992-03-24">
            <text:p>03/24/92</text:p>
          </table:table-cell>
          <table:table-cell office:value-type="string">
            <text:p>Cal State Fullerto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534">
            <text:p>534</text:p>
          </table:table-cell>
          <table:table-cell table:number-columns-repeated="5"/>
        </table:table-row>
        <table:table-row table:style-name="ro1">
          <table:table-cell office:value-type="date" office:date-value="1992-03-25">
            <text:p>03/25/92</text:p>
          </table:table-cell>
          <table:table-cell office:value-type="string">
            <text:p>Utah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2-03-25">
            <text:p>03/25/92</text:p>
          </table:table-cell>
          <table:table-cell office:value-type="string">
            <text:p>Utah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2-03-27">
            <text:p>03/27/92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2-03-27">
            <text:p>03/27/92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2-03-28">
            <text:p>03/28/92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2-03-28">
            <text:p>03/28/92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date" office:date-value="1992-04-05">
            <text:p>04/05/92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1">
          <table:table-cell office:value-type="date" office:date-value="1992-04-05">
            <text:p>04/05/92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1">
          <table:table-cell office:value-type="date" office:date-value="1992-04-06">
            <text:p>04/06/92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2-04-06">
            <text:p>04/06/92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2-04-08">
            <text:p>04/08/92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date" office:date-value="1992-04-11">
            <text:p>04/11/92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779">
            <text:p>779</text:p>
          </table:table-cell>
          <table:table-cell table:number-columns-repeated="5"/>
        </table:table-row>
        <table:table-row table:style-name="ro1">
          <table:table-cell office:value-type="date" office:date-value="1992-04-11">
            <text:p>04/11/92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779">
            <text:p>779</text:p>
          </table:table-cell>
          <table:table-cell table:number-columns-repeated="5"/>
        </table:table-row>
        <table:table-row table:style-name="ro1">
          <table:table-cell office:value-type="date" office:date-value="1992-04-12">
            <text:p>04/12/9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612">
            <text:p>612</text:p>
          </table:table-cell>
          <table:table-cell table:number-columns-repeated="5"/>
        </table:table-row>
        <table:table-row table:style-name="ro1">
          <table:table-cell office:value-type="date" office:date-value="1992-04-12">
            <text:p>04/12/92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612">
            <text:p>612</text:p>
          </table:table-cell>
          <table:table-cell table:number-columns-repeated="5"/>
        </table:table-row>
        <table:table-row table:style-name="ro1">
          <table:table-cell office:value-type="date" office:date-value="1992-04-14">
            <text:p>04/14/92</text:p>
          </table:table-cell>
          <table:table-cell office:value-type="string">
            <text:p>Eastern Michiga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1992-04-18">
            <text:p>04/18/92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511">
            <text:p>511</text:p>
          </table:table-cell>
          <table:table-cell table:number-columns-repeated="5"/>
        </table:table-row>
        <table:table-row table:style-name="ro1">
          <table:table-cell office:value-type="date" office:date-value="1992-04-18">
            <text:p>04/18/92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511">
            <text:p>511</text:p>
          </table:table-cell>
          <table:table-cell table:number-columns-repeated="5"/>
        </table:table-row>
        <table:table-row table:style-name="ro1">
          <table:table-cell office:value-type="date" office:date-value="1992-04-19">
            <text:p>04/19/92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2-04-19">
            <text:p>04/19/92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2-04-21">
            <text:p>04/21/92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1">
          <table:table-cell office:value-type="date" office:date-value="1992-04-25">
            <text:p>04/25/92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1">
          <table:table-cell office:value-type="date" office:date-value="1992-04-25">
            <text:p>04/25/92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1">
          <table:table-cell office:value-type="date" office:date-value="1992-04-26">
            <text:p>04/26/92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date" office:date-value="1992-04-26">
            <text:p>04/26/92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date" office:date-value="1992-04-28">
            <text:p>04/28/92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2-05-02">
            <text:p>05/02/9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800">
            <text:p>800</text:p>
          </table:table-cell>
          <table:table-cell table:number-columns-repeated="5"/>
        </table:table-row>
        <table:table-row table:style-name="ro1">
          <table:table-cell office:value-type="date" office:date-value="1992-05-02">
            <text:p>05/02/9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800">
            <text:p>800</text:p>
          </table:table-cell>
          <table:table-cell table:number-columns-repeated="5"/>
        </table:table-row>
        <table:table-row table:style-name="ro1">
          <table:table-cell office:value-type="date" office:date-value="1992-05-03">
            <text:p>05/03/9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date" office:date-value="1992-05-03">
            <text:p>05/03/9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date" office:date-value="1992-05-06">
            <text:p>05/06/92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1992-05-07">
            <text:p>05/07/92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2-05-09">
            <text:p>05/09/9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825">
            <text:p>825</text:p>
          </table:table-cell>
          <table:table-cell table:number-columns-repeated="5"/>
        </table:table-row>
        <table:table-row table:style-name="ro1">
          <table:table-cell office:value-type="date" office:date-value="1992-05-09">
            <text:p>05/09/9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825">
            <text:p>825</text:p>
          </table:table-cell>
          <table:table-cell table:number-columns-repeated="5"/>
        </table:table-row>
        <table:table-row table:style-name="ro1">
          <table:table-cell office:value-type="date" office:date-value="1992-05-10">
            <text:p>05/10/9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975">
            <text:p>975</text:p>
          </table:table-cell>
          <table:table-cell table:number-columns-repeated="5"/>
        </table:table-row>
        <table:table-row table:style-name="ro1">
          <table:table-cell office:value-type="date" office:date-value="1992-05-10">
            <text:p>05/10/9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975">
            <text:p>975</text:p>
          </table:table-cell>
          <table:table-cell table:number-columns-repeated="5"/>
        </table:table-row>
        <table:table-row table:style-name="ro1">
          <table:table-cell office:value-type="date" office:date-value="1992-05-14">
            <text:p>05/14/92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525">
            <text:p>525</text:p>
          </table:table-cell>
          <table:table-cell table:number-columns-repeated="5"/>
        </table:table-row>
        <table:table-row table:style-name="ro1">
          <table:table-cell office:value-type="date" office:date-value="1992-05-15">
            <text:p>05/15/92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357">
            <text:p>357</text:p>
          </table:table-cell>
          <table:table-cell table:number-columns-repeated="5"/>
        </table:table-row>
        <table:table-row table:style-name="ro1">
          <table:table-cell office:value-type="date" office:date-value="1992-05-21">
            <text:p>05/21/92</text:p>
          </table:table-cell>
          <table:table-cell office:value-type="string">
            <text:p>Cal State Fullerto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921">
            <text:p>921</text:p>
          </table:table-cell>
          <table:table-cell table:number-columns-repeated="5"/>
        </table:table-row>
        <table:table-row table:style-name="ro1">
          <table:table-cell office:value-type="date" office:date-value="1992-05-22">
            <text:p>05/22/92</text:p>
          </table:table-cell>
          <table:table-cell office:value-type="string">
            <text:p>Louisiana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4703">
            <text:p>4703</text:p>
          </table:table-cell>
          <table:table-cell table:number-columns-repeated="5"/>
        </table:table-row>
        <table:table-row table:style-name="ro1">
          <table:table-cell office:value-type="date" office:date-value="1992-05-23">
            <text:p>05/23/92</text:p>
          </table:table-cell>
          <table:table-cell office:value-type="string">
            <text:p>Providenc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1016">
            <text:p>1016</text:p>
          </table:table-cell>
          <table:table-cell table:number-columns-repeated="5"/>
        </table:table-row>
        <table:table-row table:style-name="ro1">
          <table:table-cell office:value-type="date" office:date-value="1992-05-24">
            <text:p>05/24/92</text:p>
          </table:table-cell>
          <table:table-cell office:value-type="string">
            <text:p>Cal State Fullerto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float" office:value="891">
            <text:p>891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91">
            <text:p>199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91-02-21">
            <text:p>02/21/91</text:p>
          </table:table-cell>
          <table:table-cell office:value-type="string">
            <text:p>Nebrask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date" office:date-value="1991-02-22">
            <text:p>02/22/91</text:p>
          </table:table-cell>
          <table:table-cell office:value-type="string">
            <text:p>Dartmouth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date" office:date-value="1991-02-23">
            <text:p>02/23/91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1991-02-24">
            <text:p>02/24/91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1-03-02">
            <text:p>03/02/91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735">
            <text:p>735</text:p>
          </table:table-cell>
          <table:table-cell table:number-columns-repeated="5"/>
        </table:table-row>
        <table:table-row table:style-name="ro1">
          <table:table-cell office:value-type="date" office:date-value="1991-03-02">
            <text:p>03/02/91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735">
            <text:p>735</text:p>
          </table:table-cell>
          <table:table-cell table:number-columns-repeated="5"/>
        </table:table-row>
        <table:table-row table:style-name="ro1">
          <table:table-cell office:value-type="date" office:date-value="1991-03-08">
            <text:p>03/08/91</text:p>
          </table:table-cell>
          <table:table-cell office:value-type="string">
            <text:p>Furma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1991-03-09">
            <text:p>03/09/91</text:p>
          </table:table-cell>
          <table:table-cell office:value-type="string">
            <text:p>Alabama 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1991-03-09">
            <text:p>03/09/91</text:p>
          </table:table-cell>
          <table:table-cell office:value-type="string">
            <text:p>Furm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1991-03-10">
            <text:p>03/10/91</text:p>
          </table:table-cell>
          <table:table-cell office:value-type="string">
            <text:p>Alabama 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date" office:date-value="1991-03-16">
            <text:p>03/16/91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1-03-16">
            <text:p>03/16/91</text:p>
          </table:table-cell>
          <table:table-cell office:value-type="string">
            <text:p>Eastern Illinois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1-03-17">
            <text:p>03/17/91</text:p>
          </table:table-cell>
          <table:table-cell office:value-type="string">
            <text:p>Eastern Illinois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1-03-17">
            <text:p>03/17/91</text:p>
          </table:table-cell>
          <table:table-cell office:value-type="string">
            <text:p>Youngstow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date" office:date-value="1991-03-22">
            <text:p>03/22/91</text:p>
          </table:table-cell>
          <table:table-cell office:value-type="string">
            <text:p>Columbia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1-03-23">
            <text:p>03/23/91</text:p>
          </table:table-cell>
          <table:table-cell office:value-type="string">
            <text:p>Army <text:s/>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1-03-24">
            <text:p>03/24/91</text:p>
          </table:table-cell>
          <table:table-cell office:value-type="string">
            <text:p>Northeaster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1-03-25">
            <text:p>03/25/91</text:p>
          </table:table-cell>
          <table:table-cell office:value-type="string">
            <text:p>Florida Atlantic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975">
            <text:p>975</text:p>
          </table:table-cell>
          <table:table-cell table:number-columns-repeated="5"/>
        </table:table-row>
        <table:table-row table:style-name="ro1">
          <table:table-cell office:value-type="date" office:date-value="1991-03-26">
            <text:p>03/26/91</text:p>
          </table:table-cell>
          <table:table-cell office:value-type="string">
            <text:p>Florida International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326">
            <text:p>326</text:p>
          </table:table-cell>
          <table:table-cell table:number-columns-repeated="5"/>
        </table:table-row>
        <table:table-row table:style-name="ro1">
          <table:table-cell office:value-type="date" office:date-value="1991-03-27">
            <text:p>03/27/91</text:p>
          </table:table-cell>
          <table:table-cell office:value-type="string">
            <text:p>Eastern Connecticut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date" office:date-value="1991-03-28">
            <text:p>03/28/91</text:p>
          </table:table-cell>
          <table:table-cell office:value-type="string">
            <text:p>Manhatta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1-03-30">
            <text:p>03/30/9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650">
            <text:p>650</text:p>
          </table:table-cell>
          <table:table-cell table:number-columns-repeated="5"/>
        </table:table-row>
        <table:table-row table:style-name="ro1">
          <table:table-cell office:value-type="date" office:date-value="1991-03-30">
            <text:p>03/30/9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float" office:value="650">
            <text:p>650</text:p>
          </table:table-cell>
          <table:table-cell table:number-columns-repeated="5"/>
        </table:table-row>
        <table:table-row table:style-name="ro1">
          <table:table-cell office:value-type="date" office:date-value="1991-03-31">
            <text:p>03/31/9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float" office:value="750">
            <text:p>750</text:p>
          </table:table-cell>
          <table:table-cell table:number-columns-repeated="5"/>
        </table:table-row>
        <table:table-row table:style-name="ro1">
          <table:table-cell office:value-type="date" office:date-value="1991-03-31">
            <text:p>03/31/9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750">
            <text:p>750</text:p>
          </table:table-cell>
          <table:table-cell table:number-columns-repeated="5"/>
        </table:table-row>
        <table:table-row table:style-name="ro1">
          <table:table-cell office:value-type="date" office:date-value="1991-04-03">
            <text:p>04/03/91</text:p>
          </table:table-cell>
          <table:table-cell office:value-type="string">
            <text:p>Southern Mississippi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125">
            <text:p>125</text:p>
          </table:table-cell>
          <table:table-cell table:number-columns-repeated="5"/>
        </table:table-row>
        <table:table-row table:style-name="ro1">
          <table:table-cell office:value-type="date" office:date-value="1991-04-04">
            <text:p>04/04/91</text:p>
          </table:table-cell>
          <table:table-cell office:value-type="string">
            <text:p>Southern Mississippi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Home </text:p>
          </table:table-cell>
          <table:table-cell office:value-type="float" office:value="175">
            <text:p>175</text:p>
          </table:table-cell>
          <table:table-cell table:number-columns-repeated="5"/>
        </table:table-row>
        <table:table-row table:style-name="ro1">
          <table:table-cell office:value-type="date" office:date-value="1991-04-06">
            <text:p>04/06/9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float" office:value="518">
            <text:p>518</text:p>
          </table:table-cell>
          <table:table-cell table:number-columns-repeated="5"/>
        </table:table-row>
        <table:table-row table:style-name="ro1">
          <table:table-cell office:value-type="date" office:date-value="1991-04-06">
            <text:p>04/06/9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518">
            <text:p>518</text:p>
          </table:table-cell>
          <table:table-cell table:number-columns-repeated="5"/>
        </table:table-row>
        <table:table-row table:style-name="ro1">
          <table:table-cell office:value-type="date" office:date-value="1991-04-07">
            <text:p>04/07/9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548">
            <text:p>548</text:p>
          </table:table-cell>
          <table:table-cell table:number-columns-repeated="5"/>
        </table:table-row>
        <table:table-row table:style-name="ro1">
          <table:table-cell office:value-type="date" office:date-value="1991-04-07">
            <text:p>04/07/9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548">
            <text:p>548</text:p>
          </table:table-cell>
          <table:table-cell table:number-columns-repeated="5"/>
        </table:table-row>
        <table:table-row table:style-name="ro1">
          <table:table-cell office:value-type="date" office:date-value="1991-04-10">
            <text:p>04/10/91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53">
            <text:p>53</text:p>
          </table:table-cell>
          <table:table-cell table:number-columns-repeated="5"/>
        </table:table-row>
        <table:table-row table:style-name="ro1">
          <table:table-cell office:value-type="date" office:date-value="1991-04-13">
            <text:p>04/13/91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69">
            <text:p>69</text:p>
          </table:table-cell>
          <table:table-cell table:number-columns-repeated="5"/>
        </table:table-row>
        <table:table-row table:style-name="ro1">
          <table:table-cell office:value-type="date" office:date-value="1991-04-13">
            <text:p>04/13/91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69">
            <text:p>69</text:p>
          </table:table-cell>
          <table:table-cell table:number-columns-repeated="5"/>
        </table:table-row>
        <table:table-row table:style-name="ro1">
          <table:table-cell office:value-type="date" office:date-value="1991-04-14">
            <text:p>04/14/91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date" office:date-value="1991-04-14">
            <text:p>04/14/91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date" office:date-value="1991-04-17">
            <text:p>04/17/91</text:p>
          </table:table-cell>
          <table:table-cell office:value-type="string">
            <text:p>Canisiu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95">
            <text:p>95</text:p>
          </table:table-cell>
          <table:table-cell table:number-columns-repeated="5"/>
        </table:table-row>
        <table:table-row table:style-name="ro1">
          <table:table-cell office:value-type="date" office:date-value="1991-04-17">
            <text:p>04/17/91</text:p>
          </table:table-cell>
          <table:table-cell office:value-type="string">
            <text:p>Canisius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95">
            <text:p>95</text:p>
          </table:table-cell>
          <table:table-cell table:number-columns-repeated="5"/>
        </table:table-row>
        <table:table-row table:style-name="ro1">
          <table:table-cell office:value-type="date" office:date-value="1991-04-19">
            <text:p>04/19/91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float" office:value="504">
            <text:p>504</text:p>
          </table:table-cell>
          <table:table-cell table:number-columns-repeated="5"/>
        </table:table-row>
        <table:table-row table:style-name="ro1">
          <table:table-cell office:value-type="date" office:date-value="1991-04-20">
            <text:p>04/20/91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867">
            <text:p>867</text:p>
          </table:table-cell>
          <table:table-cell table:number-columns-repeated="5"/>
        </table:table-row>
        <table:table-row table:style-name="ro1">
          <table:table-cell office:value-type="date" office:date-value="1991-04-20">
            <text:p>04/20/91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float" office:value="867">
            <text:p>867</text:p>
          </table:table-cell>
          <table:table-cell table:number-columns-repeated="5"/>
        </table:table-row>
        <table:table-row table:style-name="ro1">
          <table:table-cell office:value-type="date" office:date-value="1991-04-21">
            <text:p>04/21/91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1200">
            <text:p>1200</text:p>
          </table:table-cell>
          <table:table-cell table:number-columns-repeated="5"/>
        </table:table-row>
        <table:table-row table:style-name="ro1">
          <table:table-cell office:value-type="date" office:date-value="1991-04-24">
            <text:p>04/24/91</text:p>
          </table:table-cell>
          <table:table-cell office:value-type="string">
            <text:p>MIami (OH)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1991-04-27">
            <text:p>04/27/91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">
          <table:table-cell office:value-type="date" office:date-value="1991-04-27">
            <text:p>04/27/91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">
          <table:table-cell office:value-type="date" office:date-value="1991-04-28">
            <text:p>04/28/91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588">
            <text:p>588</text:p>
          </table:table-cell>
          <table:table-cell table:number-columns-repeated="5"/>
        </table:table-row>
        <table:table-row table:style-name="ro1">
          <table:table-cell office:value-type="date" office:date-value="1991-04-28">
            <text:p>04/28/91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588">
            <text:p>588</text:p>
          </table:table-cell>
          <table:table-cell table:number-columns-repeated="5"/>
        </table:table-row>
        <table:table-row table:style-name="ro1">
          <table:table-cell office:value-type="date" office:date-value="1991-05-01">
            <text:p>05/01/91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">
          <table:table-cell office:value-type="date" office:date-value="1991-05-02">
            <text:p>05/02/91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1">
          <table:table-cell office:value-type="date" office:date-value="1991-05-04">
            <text:p>05/04/9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date" office:date-value="1991-05-04">
            <text:p>05/04/9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date" office:date-value="1991-05-05">
            <text:p>05/05/9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400">
            <text:p>400</text:p>
          </table:table-cell>
          <table:table-cell table:number-columns-repeated="5"/>
        </table:table-row>
        <table:table-row table:style-name="ro1">
          <table:table-cell office:value-type="date" office:date-value="1991-05-06">
            <text:p>05/06/9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date" office:date-value="1991-05-08">
            <text:p>05/08/91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">
          <table:table-cell office:value-type="date" office:date-value="1991-05-10">
            <text:p>05/10/9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750">
            <text:p>750</text:p>
          </table:table-cell>
          <table:table-cell table:number-columns-repeated="5"/>
        </table:table-row>
        <table:table-row table:style-name="ro1">
          <table:table-cell office:value-type="date" office:date-value="1991-05-11">
            <text:p>05/11/9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float" office:value="1610">
            <text:p>1610</text:p>
          </table:table-cell>
          <table:table-cell table:number-columns-repeated="5"/>
        </table:table-row>
        <table:table-row table:style-name="ro1">
          <table:table-cell office:value-type="date" office:date-value="1991-05-11">
            <text:p>05/11/9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610">
            <text:p>1610</text:p>
          </table:table-cell>
          <table:table-cell table:number-columns-repeated="5"/>
        </table:table-row>
        <table:table-row table:style-name="ro1">
          <table:table-cell office:value-type="date" office:date-value="1991-05-12">
            <text:p>05/12/9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float" office:value="1500">
            <text:p>1500</text:p>
          </table:table-cell>
          <table:table-cell table:number-columns-repeated="5"/>
        </table:table-row>
        <table:table-row table:style-name="ro1">
          <table:table-cell office:value-type="date" office:date-value="1991-05-16">
            <text:p>05/16/91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float" office:value="665">
            <text:p>665</text:p>
          </table:table-cell>
          <table:table-cell table:number-columns-repeated="5"/>
        </table:table-row>
        <table:table-row table:style-name="ro1">
          <table:table-cell office:value-type="date" office:date-value="1991-05-17">
            <text:p>05/17/91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float" office:value="619">
            <text:p>619</text:p>
          </table:table-cell>
          <table:table-cell table:number-columns-repeated="5"/>
        </table:table-row>
        <table:table-row table:style-name="ro1">
          <table:table-cell office:value-type="date" office:date-value="1991-05-18">
            <text:p>05/18/91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float" office:value="1165">
            <text:p>1165</text:p>
          </table:table-cell>
          <table:table-cell table:number-columns-repeated="5"/>
        </table:table-row>
        <table:table-row table:style-name="ro1">
          <table:table-cell office:value-type="date" office:date-value="1991-05-24">
            <text:p>05/24/91</text:p>
          </table:table-cell>
          <table:table-cell office:value-type="string">
            <text:p>Rider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float" office:value="2618">
            <text:p>2618</text:p>
          </table:table-cell>
          <table:table-cell table:number-columns-repeated="5"/>
        </table:table-row>
        <table:table-row table:style-name="ro1">
          <table:table-cell office:value-type="date" office:date-value="1991-05-25">
            <text:p>05/25/91</text:p>
          </table:table-cell>
          <table:table-cell office:value-type="string">
            <text:p>Californi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float" office:value="2541">
            <text:p>2541</text:p>
          </table:table-cell>
          <table:table-cell table:number-columns-repeated="5"/>
        </table:table-row>
        <table:table-row table:style-name="ro1">
          <table:table-cell office:value-type="date" office:date-value="1991-05-26">
            <text:p>05/26/91</text:p>
          </table:table-cell>
          <table:table-cell office:value-type="string">
            <text:p>East Caroli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6012">
            <text:p>6012</text:p>
          </table:table-cell>
          <table:table-cell table:number-columns-repeated="5"/>
        </table:table-row>
        <table:table-row table:style-name="ro1">
          <table:table-cell office:value-type="date" office:date-value="1991-05-26">
            <text:p>05/26/91</text:p>
          </table:table-cell>
          <table:table-cell office:value-type="string">
            <text:p>Californi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float" office:value="2456">
            <text:p>2456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90">
            <text:p>199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90-03-03">
            <text:p>03/03/90</text:p>
          </table:table-cell>
          <table:table-cell office:value-type="string">
            <text:p>Tennessee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03">
            <text:p>03/03/90</text:p>
          </table:table-cell>
          <table:table-cell office:value-type="string">
            <text:p>Tennesse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04">
            <text:p>03/04/90</text:p>
          </table:table-cell>
          <table:table-cell office:value-type="string">
            <text:p>Tennesse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04">
            <text:p>03/04/90</text:p>
          </table:table-cell>
          <table:table-cell office:value-type="string">
            <text:p>Tennesse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09">
            <text:p>03/09/90</text:p>
          </table:table-cell>
          <table:table-cell office:value-type="string">
            <text:p>Alabama 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09">
            <text:p>03/09/90</text:p>
          </table:table-cell>
          <table:table-cell office:value-type="string">
            <text:p>West Virgini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10">
            <text:p>03/10/90</text:p>
          </table:table-cell>
          <table:table-cell office:value-type="string">
            <text:p>Alabama 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11">
            <text:p>03/11/90</text:p>
          </table:table-cell>
          <table:table-cell office:value-type="string">
            <text:p>Alabama 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14">
            <text:p>03/14/90</text:p>
          </table:table-cell>
          <table:table-cell office:value-type="string">
            <text:p>Cal Poly-SLO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15">
            <text:p>03/15/90</text:p>
          </table:table-cell>
          <table:table-cell office:value-type="string">
            <text:p>Cal Poly-SLO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19">
            <text:p>03/19/90</text:p>
          </table:table-cell>
          <table:table-cell office:value-type="string">
            <text:p>Washington <text:s/>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20">
            <text:p>03/20/90</text:p>
          </table:table-cell>
          <table:table-cell office:value-type="string">
            <text:p>Oregon State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21">
            <text:p>03/21/90</text:p>
          </table:table-cell>
          <table:table-cell office:value-type="string">
            <text:p>Minnesota</text:p>
          </table:table-cell>
          <table:table-cell office:value-type="string">
            <text:p>Tie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22">
            <text:p>03/22/90</text:p>
          </table:table-cell>
          <table:table-cell office:value-type="string">
            <text:p>Brigham Young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23">
            <text:p>03/23/90</text:p>
          </table:table-cell>
          <table:table-cell office:value-type="string">
            <text:p>San Jose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24">
            <text:p>03/24/90</text:p>
          </table:table-cell>
          <table:table-cell office:value-type="string">
            <text:p>Brigham Young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27">
            <text:p>03/27/90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29">
            <text:p>03/29/90</text:p>
          </table:table-cell>
          <table:table-cell office:value-type="string">
            <text:p>Canisius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30">
            <text:p>03/30/90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3-30">
            <text:p>03/30/90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01">
            <text:p>04/01/90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01">
            <text:p>04/01/90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04">
            <text:p>04/04/90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04">
            <text:p>04/04/90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07">
            <text:p>04/07/90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07">
            <text:p>04/07/90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09">
            <text:p>04/09/90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09">
            <text:p>04/09/90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11">
            <text:p>04/11/90</text:p>
          </table:table-cell>
          <table:table-cell office:value-type="string">
            <text:p>Youngstown State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12">
            <text:p>04/12/90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14">
            <text:p>04/14/90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14">
            <text:p>04/14/90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15">
            <text:p>04/15/90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15">
            <text:p>04/15/90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17">
            <text:p>04/17/90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17">
            <text:p>04/17/90</text:p>
          </table:table-cell>
          <table:table-cell office:value-type="string">
            <text:p>Dayto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19">
            <text:p>04/19/90</text:p>
          </table:table-cell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21">
            <text:p>04/21/90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21">
            <text:p>04/21/90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22">
            <text:p>04/22/90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22">
            <text:p>04/22/90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24">
            <text:p>05/24/90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27">
            <text:p>04/27/90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27">
            <text:p>04/27/9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28">
            <text:p>04/28/9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4-28">
            <text:p>04/28/90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01">
            <text:p>05/01/90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02">
            <text:p>05/02/90</text:p>
          </table:table-cell>
          <table:table-cell office:value-type="string">
            <text:p>Ohio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04">
            <text:p>05/04/9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05">
            <text:p>05/05/9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05">
            <text:p>05/05/9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06">
            <text:p>05/06/9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07">
            <text:p>05/07/90</text:p>
          </table:table-cell>
          <table:table-cell office:value-type="string">
            <text:p>Central Michigan</text:p>
          </table:table-cell>
          <table:table-cell office:value-type="string">
            <text:p>Loss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08">
            <text:p>05/08/90</text:p>
          </table:table-cell>
          <table:table-cell office:value-type="string">
            <text:p>Ohio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13">
            <text:p>05/13/90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13">
            <text:p>05/13/90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14">
            <text:p>05/14/90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14">
            <text:p>05/14/9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17">
            <text:p>05/17/90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18">
            <text:p>05/18/90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18">
            <text:p>05/18/90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90-05-19">
            <text:p>05/19/90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89">
            <text:p>198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89-03-01">
            <text:p>03/01/89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01">
            <text:p>03/01/89</text:p>
          </table:table-cell>
          <table:table-cell office:value-type="string">
            <text:p>Dayton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03">
            <text:p>03/03/89</text:p>
          </table:table-cell>
          <table:table-cell office:value-type="string">
            <text:p>Housto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03">
            <text:p>03/03/89</text:p>
          </table:table-cell>
          <table:table-cell office:value-type="string">
            <text:p>Southwestern Lous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04">
            <text:p>03/04/89</text:p>
          </table:table-cell>
          <table:table-cell office:value-type="string">
            <text:p>Southern Californi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05">
            <text:p>03/05/89</text:p>
          </table:table-cell>
          <table:table-cell office:value-type="string">
            <text:p>Southern Californi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10">
            <text:p>03/10/89</text:p>
          </table:table-cell>
          <table:table-cell office:value-type="string">
            <text:p>Southern Mississippi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11">
            <text:p>03/11/89</text:p>
          </table:table-cell>
          <table:table-cell office:value-type="string">
            <text:p>Southern Mississippi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11">
            <text:p>03/11/89</text:p>
          </table:table-cell>
          <table:table-cell office:value-type="string">
            <text:p>Southern Mississippi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12">
            <text:p>03/12/89</text:p>
          </table:table-cell>
          <table:table-cell office:value-type="string">
            <text:p>Southern Mississippi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17">
            <text:p>03/17/89</text:p>
          </table:table-cell>
          <table:table-cell office:value-type="string">
            <text:p>Pan Americ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18">
            <text:p>03/18/89</text:p>
          </table:table-cell>
          <table:table-cell office:value-type="string">
            <text:p>Missouri Souther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19">
            <text:p>03/19/89</text:p>
          </table:table-cell>
          <table:table-cell office:value-type="string">
            <text:p>St Franc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20">
            <text:p>03/20/89</text:p>
          </table:table-cell>
          <table:table-cell office:value-type="string">
            <text:p>Pan Americ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21">
            <text:p>03/21/89</text:p>
          </table:table-cell>
          <table:table-cell office:value-type="string">
            <text:p>South Dakota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22">
            <text:p>03/22/89</text:p>
          </table:table-cell>
          <table:table-cell office:value-type="string">
            <text:p>Pan Americ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23">
            <text:p>03/23/89</text:p>
          </table:table-cell>
          <table:table-cell office:value-type="string">
            <text:p>St Franci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24">
            <text:p>03/24/89</text:p>
          </table:table-cell>
          <table:table-cell office:value-type="string">
            <text:p>Pan Americ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25">
            <text:p>03/25/89</text:p>
          </table:table-cell>
          <table:table-cell office:value-type="string">
            <text:p>South Dakota State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29">
            <text:p>03/29/89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3-29">
            <text:p>03/29/89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01">
            <text:p>04/01/89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01">
            <text:p>04/01/89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02">
            <text:p>04/02/89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02">
            <text:p>04/02/89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09">
            <text:p>04/09/8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09">
            <text:p>04/09/89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10">
            <text:p>04/10/89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10">
            <text:p>04/10/8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12">
            <text:p>04/12/89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12">
            <text:p>04/12/89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14">
            <text:p>04/14/89</text:p>
          </table:table-cell>
          <table:table-cell office:value-type="string">
            <text:p>Wisconsin 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14">
            <text:p>04/14/89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15">
            <text:p>04/15/89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15">
            <text:p>04/15/89</text:p>
          </table:table-cell>
          <table:table-cell office:value-type="string">
            <text:p>Wisconsin 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19">
            <text:p>04/19/89</text:p>
          </table:table-cell>
          <table:table-cell office:value-type="string">
            <text:p>MIami (OH)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22">
            <text:p>04/22/89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22">
            <text:p>04/22/89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23">
            <text:p>04/23/89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23">
            <text:p>04/23/89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25">
            <text:p>04/25/89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29">
            <text:p>04/29/89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29">
            <text:p>04/29/89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30">
            <text:p>04/30/89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4-30">
            <text:p>04/30/89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01">
            <text:p>05/01/89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01">
            <text:p>05/01/89</text:p>
          </table:table-cell>
          <table:table-cell office:value-type="string">
            <text:p>Kent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04">
            <text:p>05/04/89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07">
            <text:p>05/07/8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07">
            <text:p>05/07/8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08">
            <text:p>05/08/8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08">
            <text:p>05/08/8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10">
            <text:p>05/10/89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13">
            <text:p>05/13/8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13">
            <text:p>05/13/8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14">
            <text:p>05/14/8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14">
            <text:p>05/14/8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18">
            <text:p>05/18/8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19">
            <text:p>05/19/89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9-05-20">
            <text:p>05/20/8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88">
            <text:p>198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88-02-25">
            <text:p>02/25/88</text:p>
          </table:table-cell>
          <table:table-cell office:value-type="string">
            <text:p>Louisvill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2-26">
            <text:p>02/26/88</text:p>
          </table:table-cell>
          <table:table-cell office:value-type="string">
            <text:p>Louisvill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2-26">
            <text:p>02/26/88</text:p>
          </table:table-cell>
          <table:table-cell office:value-type="string">
            <text:p>Louisville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05">
            <text:p>03/05/88</text:p>
          </table:table-cell>
          <table:table-cell office:value-type="string">
            <text:p>Eastern Kentucky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05">
            <text:p>03/05/88</text:p>
          </table:table-cell>
          <table:table-cell office:value-type="string">
            <text:p>Eastern Kentucky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06">
            <text:p>03/06/88</text:p>
          </table:table-cell>
          <table:table-cell office:value-type="string">
            <text:p>Eastern Kentucky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06">
            <text:p>03/06/88</text:p>
          </table:table-cell>
          <table:table-cell office:value-type="string">
            <text:p>Eastern Kentucky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09">
            <text:p>03/09/88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09">
            <text:p>03/09/88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19">
            <text:p>03/19/88</text:p>
          </table:table-cell>
          <table:table-cell office:value-type="string">
            <text:p>South Carolina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20">
            <text:p>03/20/88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20">
            <text:p>03/20/88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21">
            <text:p>03/21/88</text:p>
          </table:table-cell>
          <table:table-cell office:value-type="string">
            <text:p>Georgia Tech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22">
            <text:p>03/22/88</text:p>
          </table:table-cell>
          <table:table-cell office:value-type="string">
            <text:p>Georgia Tech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22">
            <text:p>03/22/88</text:p>
          </table:table-cell>
          <table:table-cell office:value-type="string">
            <text:p>Georgia Tech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24">
            <text:p>03/24/88</text:p>
          </table:table-cell>
          <table:table-cell office:value-type="string">
            <text:p>Clemso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26">
            <text:p>03/26/88</text:p>
          </table:table-cell>
          <table:table-cell office:value-type="string">
            <text:p>Clemso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26">
            <text:p>03/26/88</text:p>
          </table:table-cell>
          <table:table-cell office:value-type="string">
            <text:p>Clemso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28">
            <text:p>03/28/88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3-29">
            <text:p>03/29/88</text:p>
          </table:table-cell>
          <table:table-cell office:value-type="string">
            <text:p>Ohio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02">
            <text:p>04/02/8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02">
            <text:p>04/02/8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03">
            <text:p>04/03/8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03">
            <text:p>04/03/8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05">
            <text:p>04/05/88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06">
            <text:p>04/06/88</text:p>
          </table:table-cell>
          <table:table-cell office:value-type="string">
            <text:p>Ohio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09">
            <text:p>04/09/8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09">
            <text:p>04/09/8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10">
            <text:p>04/10/8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10">
            <text:p>04/10/8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13">
            <text:p>04/13/88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13">
            <text:p>04/13/88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15">
            <text:p>04/15/88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15">
            <text:p>04/15/88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16">
            <text:p>04/16/88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16">
            <text:p>04/16/88</text:p>
          </table:table-cell>
          <table:table-cell office:value-type="string">
            <text:p>Wisconsin 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20">
            <text:p>04/20/88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20">
            <text:p>04/20/88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23">
            <text:p>04/23/8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23">
            <text:p>04/23/88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24">
            <text:p>04/24/88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24">
            <text:p>04/24/8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27">
            <text:p>04/27/88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30">
            <text:p>04/30/88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4-30">
            <text:p>04/30/88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01">
            <text:p>05/01/88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01">
            <text:p>05/01/88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04">
            <text:p>05/04/88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05">
            <text:p>05/05/88</text:p>
          </table:table-cell>
          <table:table-cell office:value-type="string">
            <text:p>Kent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07">
            <text:p>05/07/88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07">
            <text:p>05/07/88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08">
            <text:p>05/08/88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08">
            <text:p>05/08/8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10">
            <text:p>05/10/88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14">
            <text:p>05/14/8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14">
            <text:p>05/14/8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15">
            <text:p>05/15/8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15">
            <text:p>05/15/8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19">
            <text:p>05/19/8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8-05-20">
            <text:p>05/20/88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87">
            <text:p>198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87-03-20">
            <text:p>03/20/87</text:p>
          </table:table-cell>
          <table:table-cell office:value-type="string">
            <text:p>Rollins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3-21">
            <text:p>03/21/87</text:p>
          </table:table-cell>
          <table:table-cell office:value-type="string">
            <text:p>Florida Souther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3-22">
            <text:p>03/22/87</text:p>
          </table:table-cell>
          <table:table-cell office:value-type="string">
            <text:p>Florida Souther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3-24">
            <text:p>03/24/87</text:p>
          </table:table-cell>
          <table:table-cell office:value-type="string">
            <text:p>Ohio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3-25">
            <text:p>03/25/87</text:p>
          </table:table-cell>
          <table:table-cell office:value-type="string">
            <text:p>Stetso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3-26">
            <text:p>03/26/87</text:p>
          </table:table-cell>
          <table:table-cell office:value-type="string">
            <text:p>St Xavier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3-27">
            <text:p>03/27/87</text:p>
          </table:table-cell>
          <table:table-cell office:value-type="string">
            <text:p>Stetso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3-30">
            <text:p>03/30/87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3-31">
            <text:p>03/31/87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3-31">
            <text:p>03/31/87</text:p>
          </table:table-cell>
          <table:table-cell office:value-type="string">
            <text:p>Ohio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02">
            <text:p>04/02/87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04">
            <text:p>04/04/87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05">
            <text:p>04/05/87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11">
            <text:p>04/11/87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11">
            <text:p>04/11/87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12">
            <text:p>04/12/87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12">
            <text:p>04/12/87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14">
            <text:p>04/14/87</text:p>
          </table:table-cell>
          <table:table-cell office:value-type="string">
            <text:p>Xavier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14">
            <text:p>04/14/87</text:p>
          </table:table-cell>
          <table:table-cell office:value-type="string">
            <text:p>Xavier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15">
            <text:p>04/15/87</text:p>
          </table:table-cell>
          <table:table-cell office:value-type="string">
            <text:p>Bowling Gree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15">
            <text:p>04/15/87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18">
            <text:p>04/18/8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18">
            <text:p>04/18/8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19">
            <text:p>04/19/8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19">
            <text:p>04/19/8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21">
            <text:p>04/21/87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23">
            <text:p>04/23/87</text:p>
          </table:table-cell>
          <table:table-cell office:value-type="string">
            <text:p>Kent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23">
            <text:p>04/23/87</text:p>
          </table:table-cell>
          <table:table-cell office:value-type="string">
            <text:p>Kent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25">
            <text:p>04/25/87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25">
            <text:p>04/25/87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26">
            <text:p>04/26/87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26">
            <text:p>04/26/87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28">
            <text:p>04/28/87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4-28">
            <text:p>04/28/87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5-01">
            <text:p>05/01/87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5-01">
            <text:p>05/01/87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5-02">
            <text:p>05/02/87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5-02">
            <text:p>05/02/87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5-04">
            <text:p>05/04/87</text:p>
          </table:table-cell>
          <table:table-cell office:value-type="string">
            <text:p>Ohio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5-04">
            <text:p>05/04/87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5-06">
            <text:p>05/06/87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5-06">
            <text:p>05/06/87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5-09">
            <text:p>05/09/8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5-09">
            <text:p>05/09/8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5-10">
            <text:p>05/10/87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7-05-10">
            <text:p>05/10/87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Default" office:value-type="float" office:value="1986">
            <text:p>198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86-03-21">
            <text:p>03/21/86</text:p>
          </table:table-cell>
          <table:table-cell office:value-type="string">
            <text:p>Florida Souther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3-21">
            <text:p>03/21/86</text:p>
          </table:table-cell>
          <table:table-cell office:value-type="string">
            <text:p>Rollins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3-22">
            <text:p>03/22/86</text:p>
          </table:table-cell>
          <table:table-cell office:value-type="string">
            <text:p>Princeton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3-23">
            <text:p>03/23/86</text:p>
          </table:table-cell>
          <table:table-cell office:value-type="string">
            <text:p>Rollins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3-24">
            <text:p>03/24/86</text:p>
          </table:table-cell>
          <table:table-cell office:value-type="string">
            <text:p>St Xavier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3-25">
            <text:p>03/25/86</text:p>
          </table:table-cell>
          <table:table-cell office:value-type="string">
            <text:p>Florida <text:s/>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3-26">
            <text:p>03/26/86</text:p>
          </table:table-cell>
          <table:table-cell office:value-type="string">
            <text:p>Florida <text:s/>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3-27">
            <text:p>03/27/86</text:p>
          </table:table-cell>
          <table:table-cell office:value-type="string">
            <text:p>St Xavier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3-28">
            <text:p>03/28/86</text:p>
          </table:table-cell>
          <table:table-cell office:value-type="string">
            <text:p>Central Florid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3-29">
            <text:p>03/29/86</text:p>
          </table:table-cell>
          <table:table-cell office:value-type="string">
            <text:p>Central Florid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3-31">
            <text:p>03/31/86</text:p>
          </table:table-cell>
          <table:table-cell office:value-type="string">
            <text:p>Ohio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3-31">
            <text:p>03/31/86</text:p>
          </table:table-cell>
          <table:table-cell office:value-type="string">
            <text:p>Ohio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01">
            <text:p>04/01/86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office:value-type="date" office:date-value="1986-04-04">
            <text:p>04/04/86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04">
            <text:p>04/04/86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05">
            <text:p>04/05/86</text:p>
          </table:table-cell>
          <table:table-cell office:value-type="string">
            <text:p>Western Michig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05">
            <text:p>04/05/86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08">
            <text:p>04/08/86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08">
            <text:p>04/08/86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10">
            <text:p>04/10/86</text:p>
          </table:table-cell>
          <table:table-cell office:value-type="string">
            <text:p>Ohio Dominican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12">
            <text:p>04/12/8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12">
            <text:p>04/12/8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13">
            <text:p>04/13/8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13">
            <text:p>04/13/8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15">
            <text:p>04/15/86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17">
            <text:p>04/17/86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19">
            <text:p>04/19/86</text:p>
          </table:table-cell>
          <table:table-cell office:value-type="string">
            <text:p>Ohio Norther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21">
            <text:p>04/21/86</text:p>
          </table:table-cell>
          <table:table-cell office:value-type="string">
            <text:p>Genev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21">
            <text:p>04/21/86</text:p>
          </table:table-cell>
          <table:table-cell office:value-type="string">
            <text:p>Genev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23">
            <text:p>04/23/86</text:p>
          </table:table-cell>
          <table:table-cell office:value-type="string">
            <text:p>Xavier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24">
            <text:p>04/24/86</text:p>
          </table:table-cell>
          <table:table-cell office:value-type="string">
            <text:p>Defiance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26">
            <text:p>04/26/86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26">
            <text:p>04/26/86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27">
            <text:p>04/27/8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27">
            <text:p>04/27/8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29">
            <text:p>04/29/86</text:p>
          </table:table-cell>
          <table:table-cell office:value-type="string">
            <text:p>Akro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4-30">
            <text:p>04/30/86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5-02">
            <text:p>05/02/86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5-02">
            <text:p>05/02/86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5-03">
            <text:p>05/03/86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5-03">
            <text:p>05/03/86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5-06">
            <text:p>05/06/86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5-06">
            <text:p>05/06/86</text:p>
          </table:table-cell>
          <table:table-cell office:value-type="string">
            <text:p>Bowling Green</text:p>
          </table:table-cell>
          <table:table-cell office:value-type="string">
            <text:p>Tie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5-07">
            <text:p>05/07/86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5-08">
            <text:p>05/08/86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5-10">
            <text:p>05/10/8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5-10">
            <text:p>05/10/8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5-11">
            <text:p>05/11/8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6-05-11">
            <text:p>05/11/8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85">
            <text:p>198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85-03-24">
            <text:p>03/24/85</text:p>
          </table:table-cell>
          <table:table-cell office:value-type="string">
            <text:p>Jacksonville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3-25">
            <text:p>03/25/85</text:p>
          </table:table-cell>
          <table:table-cell office:value-type="string">
            <text:p>Jacksonville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3-26">
            <text:p>03/26/85</text:p>
          </table:table-cell>
          <table:table-cell office:value-type="string">
            <text:p>Alabama-Birmingham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3-27">
            <text:p>03/27/85</text:p>
          </table:table-cell>
          <table:table-cell office:value-type="string">
            <text:p>Alabama-Birmingham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3-28">
            <text:p>03/28/85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3-29">
            <text:p>03/29/85</text:p>
          </table:table-cell>
          <table:table-cell office:value-type="string">
            <text:p>South Carolina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30">
            <text:p>04/30/85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02">
            <text:p>04/02/85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03">
            <text:p>04/03/85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03">
            <text:p>04/03/85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05">
            <text:p>04/05/85</text:p>
          </table:table-cell>
          <table:table-cell office:value-type="string">
            <text:p>Cleveland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05">
            <text:p>04/05/85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06">
            <text:p>04/06/85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10">
            <text:p>04/10/85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10">
            <text:p>04/10/85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13">
            <text:p>04/13/8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13">
            <text:p>04/13/8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14">
            <text:p>04/14/8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14">
            <text:p>04/14/8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16">
            <text:p>04/16/85</text:p>
          </table:table-cell>
          <table:table-cell office:value-type="string">
            <text:p>Central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17">
            <text:p>04/17/85</text:p>
          </table:table-cell>
          <table:table-cell office:value-type="string">
            <text:p>Xavier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20">
            <text:p>04/20/8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20">
            <text:p>04/20/8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21">
            <text:p>04/21/85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21">
            <text:p>04/21/8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23">
            <text:p>04/23/85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23">
            <text:p>04/23/85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24">
            <text:p>04/24/85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27">
            <text:p>04/27/8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27">
            <text:p>04/27/8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28">
            <text:p>04/28/85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28">
            <text:p>04/28/8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4-30">
            <text:p>04/30/85</text:p>
          </table:table-cell>
          <table:table-cell office:value-type="string">
            <text:p>Ohio Dominic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01">
            <text:p>05/01/85</text:p>
          </table:table-cell>
          <table:table-cell office:value-type="string">
            <text:p>Akro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01">
            <text:p>05/01/85</text:p>
          </table:table-cell>
          <table:table-cell office:value-type="string">
            <text:p>Akro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03">
            <text:p>05/03/85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03">
            <text:p>05/03/85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04">
            <text:p>05/04/85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04">
            <text:p>05/04/85</text:p>
          </table:table-cell>
          <table:table-cell office:value-type="string">
            <text:p>Western Michigan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06">
            <text:p>05/06/85</text:p>
          </table:table-cell>
          <table:table-cell office:value-type="string">
            <text:p>Defiance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07">
            <text:p>05/07/85</text:p>
          </table:table-cell>
          <table:table-cell office:value-type="string">
            <text:p>Bowling Gree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07">
            <text:p>05/07/85</text:p>
          </table:table-cell>
          <table:table-cell office:value-type="string">
            <text:p>Bowling Gree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08">
            <text:p>05/08/85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09">
            <text:p>05/09/85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10">
            <text:p>05/10/8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10">
            <text:p>05/10/8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11">
            <text:p>05/11/8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11">
            <text:p>05/11/8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17">
            <text:p>05/17/85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18">
            <text:p>05/18/85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18">
            <text:p>05/18/85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5-05-19">
            <text:p>05/19/85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Default" office:value-type="float" office:value="1984">
            <text:p>198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84-03-16">
            <text:p>03/16/84</text:p>
          </table:table-cell>
          <table:table-cell office:value-type="string">
            <text:p>Birmingham Souther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3-17">
            <text:p>03/17/84</text:p>
          </table:table-cell>
          <table:table-cell office:value-type="string">
            <text:p>Birmingham Souther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3-18">
            <text:p>03/18/84</text:p>
          </table:table-cell>
          <table:table-cell office:value-type="string">
            <text:p>Alabama-Birmingham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3-19">
            <text:p>03/19/84</text:p>
          </table:table-cell>
          <table:table-cell office:value-type="string">
            <text:p>Alabama-Birmingham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3-21">
            <text:p>03/21/84</text:p>
          </table:table-cell>
          <table:table-cell office:value-type="string">
            <text:p>Georgia Tech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3-21">
            <text:p>03/21/84</text:p>
          </table:table-cell>
          <table:table-cell office:value-type="string">
            <text:p>Georgia Tech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3-23">
            <text:p>03/23/84</text:p>
          </table:table-cell>
          <table:table-cell office:value-type="string">
            <text:p>South Caroli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3-23">
            <text:p>03/23/84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3-24">
            <text:p>03/24/84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3-26">
            <text:p>03/26/84</text:p>
          </table:table-cell>
          <table:table-cell office:value-type="string">
            <text:p>Capital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3-27">
            <text:p>03/27/84</text:p>
          </table:table-cell>
          <table:table-cell office:value-type="string">
            <text:p>Cincinnati</text:p>
          </table:table-cell>
          <table:table-cell office:value-type="string">
            <text:p>Tie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3-31">
            <text:p>03/31/84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3-31">
            <text:p>03/31/84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01">
            <text:p>04/01/84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01">
            <text:p>04/01/84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02">
            <text:p>04/02/84</text:p>
          </table:table-cell>
          <table:table-cell office:value-type="string">
            <text:p>Ohio Dominican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07">
            <text:p>04/07/84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07">
            <text:p>04/07/84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08">
            <text:p>04/08/84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08">
            <text:p>04/08/84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10">
            <text:p>04/10/84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10">
            <text:p>04/10/84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11">
            <text:p>04/11/84</text:p>
          </table:table-cell>
          <table:table-cell office:value-type="string">
            <text:p>Wittenberg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14">
            <text:p>04/14/8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14">
            <text:p>04/14/8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15">
            <text:p>04/15/8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15">
            <text:p>04/15/8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20">
            <text:p>04/20/8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20">
            <text:p>04/20/84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21">
            <text:p>04/21/84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21">
            <text:p>04/21/8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24">
            <text:p>04/24/84</text:p>
          </table:table-cell>
          <table:table-cell office:value-type="string">
            <text:p>Xavier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25">
            <text:p>04/25/84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26">
            <text:p>04/26/84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28">
            <text:p>04/28/8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28">
            <text:p>04/28/8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29">
            <text:p>04/29/8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4-29">
            <text:p>04/29/8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5-01">
            <text:p>05/01/84</text:p>
          </table:table-cell>
          <table:table-cell office:value-type="string">
            <text:p>Akro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5-02">
            <text:p>05/02/84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5-05">
            <text:p>05/05/84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5-05">
            <text:p>05/05/84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5-08">
            <text:p>05/08/84</text:p>
          </table:table-cell>
          <table:table-cell office:value-type="string">
            <text:p>Defianc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5-10">
            <text:p>05/10/84</text:p>
          </table:table-cell>
          <table:table-cell office:value-type="string">
            <text:p>Otterbei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5-12">
            <text:p>05/12/8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5-12">
            <text:p>05/12/8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5-14">
            <text:p>05/14/8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4-05-14">
            <text:p>05/14/8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Default" office:value-type="float" office:value="1983">
            <text:p>198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83-03-20">
            <text:p>03/20/83</text:p>
          </table:table-cell>
          <table:table-cell office:value-type="string">
            <text:p>Western Caroli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3-20">
            <text:p>03/20/83</text:p>
          </table:table-cell>
          <table:table-cell office:value-type="string">
            <text:p>Western Carolin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3-20">
            <text:p>03/20/83</text:p>
          </table:table-cell>
          <table:table-cell office:value-type="string">
            <text:p>Western Carolin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3-20">
            <text:p>03/20/83</text:p>
          </table:table-cell>
          <table:table-cell office:value-type="string">
            <text:p>Western Carolina</text:p>
          </table:table-cell>
          <table:table-cell office:value-type="string">
            <text:p>Win 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3-23">
            <text:p>03/23/83</text:p>
          </table:table-cell>
          <table:table-cell office:value-type="string">
            <text:p>Clemso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3-25">
            <text:p>03/25/83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3-25">
            <text:p>03/25/83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3-26">
            <text:p>03/26/83</text:p>
          </table:table-cell>
          <table:table-cell office:value-type="string">
            <text:p>South Caroli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3-29">
            <text:p>03/29/83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3-30">
            <text:p>03/30/83</text:p>
          </table:table-cell>
          <table:table-cell office:value-type="string">
            <text:p>Ohio Dominican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01">
            <text:p>04/01/83</text:p>
          </table:table-cell>
          <table:table-cell office:value-type="string">
            <text:p>Ohio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02">
            <text:p>04/02/83</text:p>
          </table:table-cell>
          <table:table-cell office:value-type="string">
            <text:p>Ohio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05">
            <text:p>04/05/83</text:p>
          </table:table-cell>
          <table:table-cell office:value-type="string">
            <text:p>Otterbei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12">
            <text:p>04/12/83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12">
            <text:p>04/12/83</text:p>
          </table:table-cell>
          <table:table-cell office:value-type="string">
            <text:p>Toledo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16">
            <text:p>04/16/83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16">
            <text:p>04/16/8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18">
            <text:p>04/18/83</text:p>
          </table:table-cell>
          <table:table-cell office:value-type="string">
            <text:p>Otterbei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20">
            <text:p>04/20/83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20">
            <text:p>04/20/83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21">
            <text:p>04/21/83</text:p>
          </table:table-cell>
          <table:table-cell office:value-type="string">
            <text:p>Defiance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23">
            <text:p>04/23/83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23">
            <text:p>04/23/83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24">
            <text:p>04/24/8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24">
            <text:p>04/24/83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26">
            <text:p>04/26/83</text:p>
          </table:table-cell>
          <table:table-cell office:value-type="string">
            <text:p>Ashland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27">
            <text:p>04/27/83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27">
            <text:p>04/27/83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28">
            <text:p>04/28/83</text:p>
          </table:table-cell>
          <table:table-cell office:value-type="string">
            <text:p>Otterbein</text:p>
          </table:table-cell>
          <table:table-cell office:value-type="string">
            <text:p>Win 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30">
            <text:p>04/30/8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4-30">
            <text:p>04/30/83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5-01">
            <text:p>05/01/8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5-02">
            <text:p>05/02/8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5-04">
            <text:p>05/04/83</text:p>
          </table:table-cell>
          <table:table-cell office:value-type="string">
            <text:p>Wittenberg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5-05">
            <text:p>05/05/83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5-06">
            <text:p>05/06/83</text:p>
          </table:table-cell>
          <table:table-cell office:value-type="string">
            <text:p>Cleveland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5-06">
            <text:p>05/06/83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5-07">
            <text:p>05/07/83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4">
          <table:table-cell office:value-type="date" office:date-value="1983-05-07">
            <text:p>05/07/83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4">
          <table:table-cell office:value-type="date" office:date-value="1983-05-09">
            <text:p>05/09/83</text:p>
          </table:table-cell>
          <table:table-cell office:value-type="string">
            <text:p>Ohio Norther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4">
          <table:table-cell office:value-type="date" office:date-value="1983-05-10">
            <text:p>05/10/83</text:p>
          </table:table-cell>
          <table:table-cell office:value-type="string">
            <text:p>Bowling Green</text:p>
          </table:table-cell>
          <table:table-cell office:value-type="string">
            <text:p>Loss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4">
          <table:table-cell office:value-type="date" office:date-value="1983-05-10">
            <text:p>05/10/83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5-11">
            <text:p>05/11/83</text:p>
          </table:table-cell>
          <table:table-cell office:value-type="string">
            <text:p>Capital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5-15">
            <text:p>05/15/8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3-05-15">
            <text:p>05/15/8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Default" office:value-type="float" office:value="1982">
            <text:p>198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82-03-20">
            <text:p>03/20/82</text:p>
          </table:table-cell>
          <table:table-cell office:value-type="string">
            <text:p>Lenoir-Rhyn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3-20">
            <text:p>03/20/82</text:p>
          </table:table-cell>
          <table:table-cell office:value-type="string">
            <text:p>Lenoir-Rhyn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3-22">
            <text:p>03/22/82</text:p>
          </table:table-cell>
          <table:table-cell office:value-type="string">
            <text:p>Western Caroli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3-22">
            <text:p>03/22/82</text:p>
          </table:table-cell>
          <table:table-cell office:value-type="string">
            <text:p>Western Caroli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3-24">
            <text:p>03/24/82</text:p>
          </table:table-cell>
          <table:table-cell office:value-type="string">
            <text:p>Clemso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3-25">
            <text:p>03/25/82</text:p>
          </table:table-cell>
          <table:table-cell office:value-type="string">
            <text:p>Clemso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3-26">
            <text:p>03/26/82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3-27">
            <text:p>03/27/82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3-29">
            <text:p>03/29/82</text:p>
          </table:table-cell>
          <table:table-cell office:value-type="string">
            <text:p>Ashland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3-30">
            <text:p>03/30/82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3-31">
            <text:p>03/31/82</text:p>
          </table:table-cell>
          <table:table-cell office:value-type="string">
            <text:p>Capital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02">
            <text:p>04/02/82</text:p>
          </table:table-cell>
          <table:table-cell office:value-type="string">
            <text:p>Otterbei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04">
            <text:p>04/04/82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04">
            <text:p>04/04/82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08">
            <text:p>04/08/82</text:p>
          </table:table-cell>
          <table:table-cell office:value-type="string">
            <text:p>Otterbei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12">
            <text:p>04/12/82</text:p>
          </table:table-cell>
          <table:table-cell office:value-type="string">
            <text:p>Ohio Dominican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13">
            <text:p>04/13/82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13">
            <text:p>04/13/82</text:p>
          </table:table-cell>
          <table:table-cell office:value-type="string">
            <text:p>Bowling Green</text:p>
          </table:table-cell>
          <table:table-cell office:value-type="string">
            <text:p>Tie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14">
            <text:p>04/14/82</text:p>
          </table:table-cell>
          <table:table-cell office:value-type="string">
            <text:p>Defianc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15">
            <text:p>04/15/82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17">
            <text:p>04/17/8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17">
            <text:p>04/17/8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18">
            <text:p>04/18/8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18">
            <text:p>04/18/8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20">
            <text:p>04/20/82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21">
            <text:p>04/21/82</text:p>
          </table:table-cell>
          <table:table-cell office:value-type="string">
            <text:p>Akro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982-04-26">
            <text:p>04/20/82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22">
            <text:p>04/22/82</text:p>
          </table:table-cell>
          <table:table-cell office:value-type="string">
            <text:p>Otterbein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24">
            <text:p>04/24/82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24">
            <text:p>04/24/82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25">
            <text:p>04/25/82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25">
            <text:p>04/25/82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27">
            <text:p>04/27/82</text:p>
          </table:table-cell>
          <table:table-cell office:value-type="string">
            <text:p>Deniso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28">
            <text:p>04/28/82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28">
            <text:p>04/28/82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4-29">
            <text:p>04/29/82</text:p>
          </table:table-cell>
          <table:table-cell office:value-type="string">
            <text:p>Wittenberg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01">
            <text:p>05/01/8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01">
            <text:p>05/01/8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02">
            <text:p>05/02/8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02">
            <text:p>05/02/8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05">
            <text:p>05/05/82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05">
            <text:p>05/05/82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06">
            <text:p>05/06/82</text:p>
          </table:table-cell>
          <table:table-cell office:value-type="string">
            <text:p>Ashland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08">
            <text:p>05/08/8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08">
            <text:p>05/08/82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09">
            <text:p>05/09/8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09">
            <text:p>05/09/8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11">
            <text:p>05/11/82</text:p>
          </table:table-cell>
          <table:table-cell office:value-type="string">
            <text:p>Ohio Northern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12">
            <text:p>05/12/82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12">
            <text:p>05/12/82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15">
            <text:p>05/15/82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15">
            <text:p>05/15/82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21">
            <text:p>05/21/82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22">
            <text:p>05/22/8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2-05-23">
            <text:p>05/23/82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1982-05-23">
            <text:p>05/23/82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date" office:date-value="1982-05-28">
            <text:p>05/28/82</text:p>
          </table:table-cell>
          <table:table-cell office:value-type="string">
            <text:p>Oklahoma <text:s/>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float" office:value="4500">
            <text:p>4500</text:p>
          </table:table-cell>
          <table:table-cell table:number-columns-repeated="5"/>
        </table:table-row>
        <table:table-row table:style-name="ro1">
          <table:table-cell office:value-type="date" office:date-value="1982-05-29">
            <text:p>05/29/82</text:p>
          </table:table-cell>
          <table:table-cell office:value-type="string">
            <text:p>Florida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81">
            <text:p>198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81-03-21">
            <text:p>03/21/81</text:p>
          </table:table-cell>
          <table:table-cell office:value-type="string">
            <text:p>Lenoir-Rhyn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3-21">
            <text:p>03/21/81</text:p>
          </table:table-cell>
          <table:table-cell office:value-type="string">
            <text:p>Lenoir-Rhyn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3-23">
            <text:p>03/23/81</text:p>
          </table:table-cell>
          <table:table-cell office:value-type="string">
            <text:p>Clemso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3-24">
            <text:p>03/24/81</text:p>
          </table:table-cell>
          <table:table-cell office:value-type="string">
            <text:p>Tennesse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3-24">
            <text:p>03/24/81</text:p>
          </table:table-cell>
          <table:table-cell office:value-type="string">
            <text:p>Clemso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3-25">
            <text:p>03/25/81</text:p>
          </table:table-cell>
          <table:table-cell office:value-type="string">
            <text:p>Western Carolina</text:p>
          </table:table-cell>
          <table:table-cell office:value-type="string">
            <text:p>Loss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3-26">
            <text:p>03/26/81</text:p>
          </table:table-cell>
          <table:table-cell office:value-type="string">
            <text:p>Western Carolina</text:p>
          </table:table-cell>
          <table:table-cell office:value-type="string">
            <text:p>Win 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28">
            <text:p>05/28/81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28">
            <text:p>05/28/81</text:p>
          </table:table-cell>
          <table:table-cell office:value-type="string">
            <text:p>South Carolin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3-31">
            <text:p>03/31/81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01">
            <text:p>04/01/81</text:p>
          </table:table-cell>
          <table:table-cell office:value-type="string">
            <text:p>Capital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02">
            <text:p>04/02/81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05">
            <text:p>04/05/81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05">
            <text:p>04/05/81</text:p>
          </table:table-cell>
          <table:table-cell office:value-type="string">
            <text:p>Western Michiga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07">
            <text:p>04/07/81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08">
            <text:p>04/08/81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08">
            <text:p>04/08/81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09">
            <text:p>04/09/81</text:p>
          </table:table-cell>
          <table:table-cell office:value-type="string">
            <text:p>Capital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11">
            <text:p>04/11/8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12">
            <text:p>04/12/8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12">
            <text:p>04/12/8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13">
            <text:p>04/13/8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14">
            <text:p>04/14/81</text:p>
          </table:table-cell>
          <table:table-cell office:value-type="string">
            <text:p>Otterbein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15">
            <text:p>04/15/81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16">
            <text:p>04/16/81</text:p>
          </table:table-cell>
          <table:table-cell office:value-type="string">
            <text:p>Wittenberg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17">
            <text:p>04/17/81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17">
            <text:p>04/17/81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20">
            <text:p>04/20/81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20">
            <text:p>04/20/81</text:p>
          </table:table-cell>
          <table:table-cell office:value-type="string">
            <text:p>Cleveland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21">
            <text:p>04/21/81</text:p>
          </table:table-cell>
          <table:table-cell office:value-type="string">
            <text:p>Ohio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22">
            <text:p>04/22/81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22">
            <text:p>04/22/81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25">
            <text:p>04/25/81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25">
            <text:p>04/25/8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26">
            <text:p>04/26/81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26">
            <text:p>04/26/81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29">
            <text:p>04/29/81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29">
            <text:p>04/29/81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4-30">
            <text:p>04/30/81</text:p>
          </table:table-cell>
          <table:table-cell office:value-type="string">
            <text:p>Otterbei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2">
            <text:p>05/02/8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2">
            <text:p>05/02/8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3">
            <text:p>05/03/8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3">
            <text:p>05/03/8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4">
            <text:p>05/04/81</text:p>
          </table:table-cell>
          <table:table-cell office:value-type="string">
            <text:p>Ashland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5">
            <text:p>05/05/81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5">
            <text:p>05/05/81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7">
            <text:p>05/07/8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7">
            <text:p>05/07/8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8">
            <text:p>05/08/8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8">
            <text:p>05/08/81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9">
            <text:p>05/09/81</text:p>
          </table:table-cell>
          <table:table-cell office:value-type="string">
            <text:p>Toledo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1-05-09">
            <text:p>05/09/81</text:p>
          </table:table-cell>
          <table:table-cell office:value-type="string">
            <text:p>Toledo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Default" office:value-type="float" office:value="1980">
            <text:p>198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80-03-21">
            <text:p>03/21/80</text:p>
          </table:table-cell>
          <table:table-cell office:value-type="string">
            <text:p>Western Caroli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3-23">
            <text:p>03/23/80</text:p>
          </table:table-cell>
          <table:table-cell office:value-type="string">
            <text:p>Newberry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3-25">
            <text:p>03/25/80</text:p>
          </table:table-cell>
          <table:table-cell office:value-type="string">
            <text:p>Clemso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3-26">
            <text:p>03/26/80</text:p>
          </table:table-cell>
          <table:table-cell office:value-type="string">
            <text:p>Clemso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3-27">
            <text:p>03/27/80</text:p>
          </table:table-cell>
          <table:table-cell office:value-type="string">
            <text:p>Clemso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3-27">
            <text:p>03/27/80</text:p>
          </table:table-cell>
          <table:table-cell office:value-type="string">
            <text:p>Clemso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3-29">
            <text:p>03/29/80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3-29">
            <text:p>03/29/80</text:p>
          </table:table-cell>
          <table:table-cell office:value-type="string">
            <text:p>South Caroli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04">
            <text:p>04/04/80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05">
            <text:p>04/05/80</text:p>
          </table:table-cell>
          <table:table-cell office:value-type="string">
            <text:p>Ohio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08">
            <text:p>04/08/80</text:p>
          </table:table-cell>
          <table:table-cell office:value-type="string">
            <text:p>MIami (OH)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11">
            <text:p>04/11/80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11">
            <text:p>04/11/80</text:p>
          </table:table-cell>
          <table:table-cell office:value-type="string">
            <text:p>Western 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12">
            <text:p>04/12/80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12">
            <text:p>04/12/80</text:p>
          </table:table-cell>
          <table:table-cell office:value-type="string">
            <text:p>Western 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14">
            <text:p>04/14/80</text:p>
          </table:table-cell>
          <table:table-cell office:value-type="string">
            <text:p>Cleveland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14">
            <text:p>04/14/80</text:p>
          </table:table-cell>
          <table:table-cell office:value-type="string">
            <text:p>Cleveland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18">
            <text:p>04/18/8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18">
            <text:p>04/18/8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20">
            <text:p>04/20/80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20">
            <text:p>04/20/80</text:p>
          </table:table-cell>
          <table:table-cell office:value-type="string">
            <text:p>Akron</text:p>
          </table:table-cell>
          <table:table-cell office:value-type="string">
            <text:p>Win 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22">
            <text:p>04/22/80</text:p>
          </table:table-cell>
          <table:table-cell office:value-type="string">
            <text:p>Kent State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22">
            <text:p>04/22/80</text:p>
          </table:table-cell>
          <table:table-cell office:value-type="string">
            <text:p>Kent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25">
            <text:p>04/25/80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25">
            <text:p>04/25/80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26">
            <text:p>04/26/80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26">
            <text:p>04/26/80</text:p>
          </table:table-cell>
          <table:table-cell office:value-type="string">
            <text:p>Iow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29">
            <text:p>04/29/80</text:p>
          </table:table-cell>
          <table:table-cell office:value-type="string">
            <text:p>Bowling Gree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4-29">
            <text:p>04/29/80</text:p>
          </table:table-cell>
          <table:table-cell office:value-type="string">
            <text:p>Bowling Gree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02">
            <text:p>05/02/80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02">
            <text:p>05/02/80</text:p>
          </table:table-cell>
          <table:table-cell office:value-type="string">
            <text:p>Wisconsin 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03">
            <text:p>05/03/80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03">
            <text:p>05/03/80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06">
            <text:p>05/06/80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06">
            <text:p>05/06/80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10">
            <text:p>05/10/8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10">
            <text:p>05/10/8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11">
            <text:p>05/11/8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11">
            <text:p>05/11/80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14">
            <text:p>05/14/80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14">
            <text:p>05/14/80</text:p>
          </table:table-cell>
          <table:table-cell office:value-type="string">
            <text:p>Toledo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18">
            <text:p>05/18/8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office:value-type="date" office:date-value="1980-05-18">
            <text:p>05/18/8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office:value-type="string">
            <text:p>N/A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style-name="Default" office:value-type="float" office:value="1979">
            <text:p>197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16">
          <table:table-cell table:style-name="Default"/>
          <table:table-cell table:number-columns-repeated="11"/>
        </table:table-row>
        <table:table-row table:style-name="ro1">
          <table:table-cell office:value-type="date" office:date-value="1979-03-16">
            <text:p>03/16/79</text:p>
          </table:table-cell>
          <table:table-cell office:value-type="string">
            <text:p>Florida Souther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9-03-16">
            <text:p>03/16/79</text:p>
          </table:table-cell>
          <table:table-cell office:value-type="string">
            <text:p>Florida Souther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79-04-03">
            <text:p>04/03/79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9-04-03">
            <text:p>04/03/79</text:p>
          </table:table-cell>
          <table:table-cell office:value-type="string">
            <text:p>Wright State</text:p>
          </table:table-cell>
          <table:table-cell office:value-type="string">
            <text:p>Tie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9-04-25">
            <text:p>04/25/79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9-04-25">
            <text:p>04/25/79</text:p>
          </table:table-cell>
          <table:table-cell office:value-type="string">
            <text:p>Bowling Gree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9-04-28">
            <text:p>04/28/79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9-04-28">
            <text:p>04/28/79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79-05-04">
            <text:p>05/04/7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9-05-05">
            <text:p>05/05/7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date" office:date-value="1979-05-05">
            <text:p>05/05/7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79-05-19">
            <text:p>05/19/79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9-05-19">
            <text:p>05/19/79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79-05-20">
            <text:p>05/20/79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9-05-20">
            <text:p>05/20/7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0">
          <table:table-cell table:number-columns-repeated="12"/>
        </table:table-row>
        <table:table-row table:style-name="ro1">
          <table:table-cell table:style-name="Default" office:value-type="float" office:value="1978">
            <text:p>197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78-03-19">
            <text:p>03/19/78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8-03-20">
            <text:p>03/20/78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78-04-15">
            <text:p>04/15/78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8-04-15">
            <text:p>04/15/78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78-04-25">
            <text:p>04/25/78</text:p>
          </table:table-cell>
          <table:table-cell office:value-type="string">
            <text:p>Bowling Gree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8-04-25">
            <text:p>04/25/78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8-04-29">
            <text:p>04/29/7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8-04-29">
            <text:p>04/29/7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6">
          <table:table-cell table:style-name="Default"/>
          <table:table-cell table:number-columns-repeated="11"/>
        </table:table-row>
        <table:table-row table:style-name="ro1">
          <table:table-cell office:value-type="date" office:date-value="1978-05-06">
            <text:p>05/06/7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8-05-06">
            <text:p>05/06/7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8-05-07">
            <text:p>05/07/7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78-05-07">
            <text:p>05/07/7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78-05-20">
            <text:p>05/20/7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8-05-20">
            <text:p>05/20/7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8-05-21">
            <text:p>05/21/7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8-05-21">
            <text:p>05/21/7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1">
          <table:table-cell table:number-columns-repeated="12"/>
        </table:table-row>
        <table:table-row table:style-name="ro1" table:number-rows-repeated="10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77">
            <text:p>197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date" office:date-value="1977-04-02">
            <text:p>04/02/77</text:p>
          </table:table-cell>
          <table:table-cell office:value-type="string">
            <text:p>Ohio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7-04-02">
            <text:p>04/02/77</text:p>
          </table:table-cell>
          <table:table-cell office:value-type="string">
            <text:p>Ohio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7-04-05">
            <text:p>04/05/77</text:p>
          </table:table-cell>
          <table:table-cell office:value-type="string">
            <text:p>MIami (OH)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7-04-08">
            <text:p>04/08/77</text:p>
          </table:table-cell>
          <table:table-cell office:value-type="string">
            <text:p>Western Michigan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7-04-09">
            <text:p>04/09/77</text:p>
          </table:table-cell>
          <table:table-cell office:value-type="string">
            <text:p>Western Michigan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7-04-13">
            <text:p>04/13/77</text:p>
          </table:table-cell>
          <table:table-cell office:value-type="string">
            <text:p>Wright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7-04-13">
            <text:p>04/13/77</text:p>
          </table:table-cell>
          <table:table-cell office:value-type="string">
            <text:p>Wright State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7-04-16">
            <text:p>04/16/77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7-04-16">
            <text:p>04/16/77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7-04-17">
            <text:p>04/17/77</text:p>
          </table:table-cell>
          <table:table-cell office:value-type="string">
            <text:p>Xavier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7-04-19">
            <text:p>04/19/77</text:p>
          </table:table-cell>
          <table:table-cell office:value-type="string">
            <text:p>Dayton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7-04-23">
            <text:p>04/23/77</text:p>
          </table:table-cell>
          <table:table-cell office:value-type="string">
            <text:p>Northwestern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7-04-24">
            <text:p>04/24/77</text:p>
          </table:table-cell>
          <table:table-cell office:value-type="string">
            <text:p>Wisconsin 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7-04-26">
            <text:p>04/26/77</text:p>
          </table:table-cell>
          <table:table-cell office:value-type="string">
            <text:p>Bowling Green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7-04-26">
            <text:p>04/26/77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7-04-30">
            <text:p>04/30/7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7-04-30">
            <text:p>04/30/7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77-05-07">
            <text:p>05/07/7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date" office:date-value="1977-05-07">
            <text:p>05/07/7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date" office:date-value="1977-05-08">
            <text:p>05/08/77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7-05-08">
            <text:p>05/08/77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77-05-18">
            <text:p>05/18/7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7-05-18">
            <text:p>05/18/7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7-05-19">
            <text:p>05/19/77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7-05-19">
            <text:p>05/19/77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4">
          <table:table-cell table:number-columns-repeated="12"/>
        </table:table-row>
        <table:table-row table:style-name="ro1">
          <table:table-cell table:style-name="Default" office:value-type="float" office:value="1976">
            <text:p>197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76-03-19">
            <text:p>03/19/76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6-03-20">
            <text:p>03/20/76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76-04-16">
            <text:p>04/16/76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6-04-16">
            <text:p>04/16/76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76-04-28">
            <text:p>04/28/7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6-04-28">
            <text:p>04/28/7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6-05-04">
            <text:p>05/04/76</text:p>
          </table:table-cell>
          <table:table-cell office:value-type="string">
            <text:p>Bowling Green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6-05-04">
            <text:p>05/04/76</text:p>
          </table:table-cell>
          <table:table-cell office:value-type="string">
            <text:p>Bowling Gree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6-05-08">
            <text:p>05/08/76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date" office:date-value="1976-05-08">
            <text:p>05/08/7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date" office:date-value="1976-05-09">
            <text:p>05/09/76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6-05-09">
            <text:p>05/09/76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76-05-22">
            <text:p>05/22/76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6-05-22">
            <text:p>05/22/76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6-05-23">
            <text:p>05/23/76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6-05-23">
            <text:p>05/23/76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76">
          <table:table-cell table:number-columns-repeated="12"/>
        </table:table-row>
        <table:table-row table:style-name="ro1">
          <table:table-cell table:style-name="Default" office:value-type="float" office:value="1975">
            <text:p>197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75-03-24">
            <text:p>03/24/75</text:p>
          </table:table-cell>
          <table:table-cell office:value-type="string">
            <text:p>Tennesse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5-03-27">
            <text:p>03/27/75</text:p>
          </table:table-cell>
          <table:table-cell office:value-type="string">
            <text:p>Tennesse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75-04-15">
            <text:p>04/15/75</text:p>
          </table:table-cell>
          <table:table-cell office:value-type="string">
            <text:p>Eastern Kentucky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5-04-15">
            <text:p>04/15/75</text:p>
          </table:table-cell>
          <table:table-cell office:value-type="string">
            <text:p>Eastern Kentucky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75-04-18">
            <text:p>04/18/75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5-04-18">
            <text:p>04/18/75</text:p>
          </table:table-cell>
          <table:table-cell office:value-type="string">
            <text:p>Illinois</text:p>
          </table:table-cell>
          <table:table-cell office:value-type="string">
            <text:p>Tie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5-04-19">
            <text:p>04/19/7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5-04-19">
            <text:p>04/19/75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75-05-03">
            <text:p>05/03/75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5-05-03">
            <text:p>05/03/75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75-05-09">
            <text:p>05/09/75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5-05-09">
            <text:p>05/09/7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5-05-10">
            <text:p>05/10/7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75-05-10">
            <text:p>05/10/75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75-05-17">
            <text:p>05/17/7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5-05-17">
            <text:p>05/17/7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Marshall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 table:number-rows-repeated="4">
          <table:table-cell table:number-columns-repeated="12"/>
        </table:table-row>
        <table:table-row table:style-name="ro1">
          <table:table-cell/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15">
          <table:table-cell table:number-columns-repeated="12"/>
        </table:table-row>
        <table:table-row table:style-name="ro1">
          <table:table-cell table:style-name="Default" office:value-type="float" office:value="1974">
            <text:p>197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74-03-18">
            <text:p>03/18/7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74-03-21">
            <text:p>03/21/7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74-04-19">
            <text:p>04/19/74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4-04-19">
            <text:p>04/19/74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4-04-20">
            <text:p>04/20/7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4-04-20">
            <text:p>04/20/74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74-05-04">
            <text:p>05/04/74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4-05-04">
            <text:p>05/04/74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74-05-10">
            <text:p>05/10/7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4-05-10">
            <text:p>05/10/7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4-05-11">
            <text:p>05/11/7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date" office:date-value="1974-05-11">
            <text:p>05/11/7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74-05-15">
            <text:p>05/15/7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4-05-15">
            <text:p>05/15/7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42">
          <table:table-cell table:number-columns-repeated="12"/>
        </table:table-row>
        <table:table-row table:style-name="ro1">
          <table:table-cell table:style-name="Default" office:value-type="float" office:value="1973">
            <text:p>197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73-03-20">
            <text:p>03/20/7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73-03-24">
            <text:p>03/24/73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3-03-24">
            <text:p>03/24/73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73-04-20">
            <text:p>04/20/73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3-04-20">
            <text:p>04/20/7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3-04-21">
            <text:p>04/21/73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3-04-21">
            <text:p>04/21/73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date" office:date-value="1973-05-12">
            <text:p>05/12/7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3-05-12">
            <text:p>05/12/7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73-05-19">
            <text:p>05/19/7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3-05-19">
            <text:p>05/19/7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Default"/>
          <table:table-cell table:number-columns-repeated="11"/>
        </table:table-row>
        <table:table-row table:style-name="ro1" table:number-rows-repeated="10">
          <table:table-cell table:number-columns-repeated="12"/>
        </table:table-row>
        <table:table-row table:style-name="ro1">
          <table:table-cell table:style-name="Default" office:value-type="float" office:value="1972">
            <text:p>197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72-03-18">
            <text:p>03/18/72</text:p>
          </table:table-cell>
          <table:table-cell office:value-type="string">
            <text:p>North Caroli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72-03-22">
            <text:p>03/22/72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72-03-25">
            <text:p>03/25/72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72-04-22">
            <text:p>04/22/72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2-04-22">
            <text:p>04/22/72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office:value-type="date" office:date-value="1972-05-12">
            <text:p>05/12/7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date" office:date-value="1972-05-12">
            <text:p>05/12/7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date" office:date-value="1972-05-13">
            <text:p>05/13/72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2-05-13">
            <text:p>05/13/72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72-05-20">
            <text:p>05/20/7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2-05-20">
            <text:p>05/20/7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3">
          <table:table-cell table:number-columns-repeated="12"/>
        </table:table-row>
        <table:table-row table:style-name="ro1">
          <table:table-cell table:style-name="Default" office:value-type="float" office:value="1971">
            <text:p>197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71-03-24">
            <text:p>03/24/7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1-03-25">
            <text:p>03/25/7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71-04-09">
            <text:p>04/09/71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1-04-10">
            <text:p>04/10/71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1-04-10">
            <text:p>04/10/71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71-04-23">
            <text:p>04/23/71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1-04-23">
            <text:p>04/23/71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1-04-24">
            <text:p>04/24/7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1-04-24">
            <text:p>04/24/7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date" office:date-value="1971-05-08">
            <text:p>05/08/7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date" office:date-value="1971-05-08">
            <text:p>05/08/7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table:number-columns-repeated="2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71-05-15">
            <text:p>05/15/71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1-05-15">
            <text:p>05/15/71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71-05-28">
            <text:p>05/28/7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5">
          <table:table-cell table:style-name="Default"/>
          <table:table-cell table:number-columns-repeated="11"/>
        </table:table-row>
        <table:table-row table:style-name="ro1" table:number-rows-repeated="12">
          <table:table-cell table:number-columns-repeated="12"/>
        </table:table-row>
        <table:table-row table:style-name="ro1">
          <table:table-cell table:style-name="Default" office:value-type="float" office:value="1970">
            <text:p>197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70-03-23">
            <text:p>03/23/70</text:p>
          </table:table-cell>
          <table:table-cell office:value-type="string">
            <text:p>Michigan State</text:p>
          </table:table-cell>
          <table:table-cell office:value-type="string">
            <text:p>Tie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70-03-26">
            <text:p>03/26/70</text:p>
          </table:table-cell>
          <table:table-cell office:value-type="string">
            <text:p>Ucon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70-03-28">
            <text:p>03/28/7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70-04-10">
            <text:p>04/10/70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0-04-11">
            <text:p>04/11/70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0-04-11">
            <text:p>04/11/70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0-04-24">
            <text:p>04/24/7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0-04-24">
            <text:p>04/24/7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0-04-25">
            <text:p>04/25/70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0-04-25">
            <text:p>04/25/70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70-05-01">
            <text:p>05/01/70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0-05-01">
            <text:p>05/01/70</text:p>
          </table:table-cell>
          <table:table-cell office:value-type="string">
            <text:p>Minnesot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0-05-02">
            <text:p>05/02/70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0-05-02">
            <text:p>05/02/70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0-05-05">
            <text:p>05/05/70</text:p>
          </table:table-cell>
          <table:table-cell office:value-type="string">
            <text:p>Kent State</text:p>
          </table:table-cell>
          <table:table-cell office:value-type="string">
            <text:p>Canceled</text:p>
          </table:table-cell>
          <table:table-cell table:number-columns-repeated="2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0-05-08">
            <text:p>05/08/70</text:p>
          </table:table-cell>
          <table:table-cell office:value-type="string">
            <text:p>Michigan State</text:p>
          </table:table-cell>
          <table:table-cell office:value-type="string">
            <text:p>Postponed</text:p>
          </table:table-cell>
          <table:table-cell table:number-columns-repeated="2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0-05-08">
            <text:p>05/08/70</text:p>
          </table:table-cell>
          <table:table-cell office:value-type="string">
            <text:p>Michigan State</text:p>
          </table:table-cell>
          <table:table-cell office:value-type="string">
            <text:p>Postponed</text:p>
          </table:table-cell>
          <table:table-cell table:number-columns-repeated="2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0-05-09">
            <text:p>05/09/70</text:p>
          </table:table-cell>
          <table:table-cell office:value-type="string">
            <text:p>Michigan</text:p>
          </table:table-cell>
          <table:table-cell office:value-type="string">
            <text:p>Canceled</text:p>
          </table:table-cell>
          <table:table-cell table:number-columns-repeated="2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0-05-09">
            <text:p>05/09/70</text:p>
          </table:table-cell>
          <table:table-cell office:value-type="string">
            <text:p>Michigan</text:p>
          </table:table-cell>
          <table:table-cell office:value-type="string">
            <text:p>Canceled</text:p>
          </table:table-cell>
          <table:table-cell table:number-columns-repeated="2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0-05-16">
            <text:p>05/16/7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0-05-16">
            <text:p>05/16/7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70-05-22">
            <text:p>05/22/70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0-05-22">
            <text:p>05/22/70</text:p>
          </table:table-cell>
          <table:table-cell office:value-type="string">
            <text:p>Wisconsin 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0-05-23">
            <text:p>05/23/70</text:p>
          </table:table-cell>
          <table:table-cell office:value-type="string">
            <text:p>Northwester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0-05-23">
            <text:p>05/23/70</text:p>
          </table:table-cell>
          <table:table-cell office:value-type="string">
            <text:p>Northwester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70-05-30">
            <text:p>05/30/70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70-05-30">
            <text:p>05/30/70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Default" office:value-type="float" office:value="1969">
            <text:p>196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69-04-11">
            <text:p>04/11/69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9-04-12">
            <text:p>04/12/69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69-04-25">
            <text:p>04/25/69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date" office:date-value="1969-04-25">
            <text:p>04/25/69</text:p>
          </table:table-cell>
          <table:table-cell office:value-type="string">
            <text:p>Iow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date" office:date-value="1969-04-26">
            <text:p>04/26/69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9-04-26">
            <text:p>04/26/69</text:p>
          </table:table-cell>
          <table:table-cell office:value-type="string">
            <text:p>Minnesot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9-04-29">
            <text:p>04/29/69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2969-04-29">
            <text:p>04/29/69</text:p>
          </table:table-cell>
          <table:table-cell office:value-type="string">
            <text:p>Bowling Gree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9-05-02">
            <text:p>05/02/6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69-05-02">
            <text:p>05/02/6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69-05-03">
            <text:p>05/03/6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69-05-03">
            <text:p>05/03/6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69-05-07">
            <text:p>05/07/69</text:p>
          </table:table-cell>
          <table:table-cell office:value-type="string">
            <text:p>Lacross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69-05-09">
            <text:p>05/09/6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9-05-10">
            <text:p>05/10/6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69-05-23">
            <text:p>05/23/6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69-05-23">
            <text:p>05/23/6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69-05-24">
            <text:p>05/24/69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9-05-24">
            <text:p>05/24/69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5">
          <table:table-cell table:number-columns-repeated="12"/>
        </table:table-row>
        <table:table-row table:style-name="ro1">
          <table:table-cell table:style-name="Default" office:value-type="float" office:value="1968">
            <text:p>196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68-03-18">
            <text:p>03/18/6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68-03-21">
            <text:p>03/21/6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68-03-25">
            <text:p>03/25/6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68-04-12">
            <text:p>04/12/68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8-04-12">
            <text:p>04/12/68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68-05-03">
            <text:p>05/03/6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date" office:date-value="1968-05-03">
            <text:p>05/03/6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date" office:date-value="1968-05-04">
            <text:p>05/04/6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8-05-04">
            <text:p>05/04/6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68-05-10">
            <text:p>05/10/68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68-05-25">
            <text:p>05/25/6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office:value-type="float" office:value="95">
            <text:p>95</text:p>
          </table:table-cell>
          <table:table-cell table:number-columns-repeated="5"/>
        </table:table-row>
        <table:table-row table:style-name="ro1" table:number-rows-repeated="28">
          <table:table-cell table:number-columns-repeated="12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67">
            <text:p>196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6">
          <table:table-cell table:style-name="Default"/>
          <table:table-cell table:number-columns-repeated="11"/>
        </table:table-row>
        <table:table-row table:style-name="ro1">
          <table:table-cell office:value-type="date" office:date-value="1967-03-31">
            <text:p>03/31/67</text:p>
          </table:table-cell>
          <table:table-cell office:value-type="string">
            <text:p>Ohio Wesleyan</text:p>
          </table:table-cell>
          <table:table-cell table:number-columns-repeated="10"/>
        </table:table-row>
        <table:table-row table:style-name="ro1">
          <table:table-cell office:value-type="date" office:date-value="1967-03-31">
            <text:p>03/31/67</text:p>
          </table:table-cell>
          <table:table-cell office:value-type="string">
            <text:p>Ohio Wesleyan</text:p>
          </table:table-cell>
          <table:table-cell table:number-columns-repeated="10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67-04-07">
            <text:p>04/07/67</text:p>
          </table:table-cell>
          <table:table-cell office:value-type="string">
            <text:p>Cincinnati</text:p>
          </table:table-cell>
          <table:table-cell office:value-type="string">
            <text:p>Tie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7-04-08">
            <text:p>04/08/67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7-04-08">
            <text:p>04/08/67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9">
          <table:table-cell table:style-name="Default"/>
          <table:table-cell table:number-columns-repeated="11"/>
        </table:table-row>
        <table:table-row table:style-name="ro1">
          <table:table-cell office:value-type="date" office:date-value="1967-04-14">
            <text:p>04/14/67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7-04-14">
            <text:p>04/14/67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7-04-15">
            <text:p>04/15/67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date" office:date-value="1967-04-15">
            <text:p>04/15/6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67-04-28">
            <text:p>04/28/67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7-04-29">
            <text:p>04/29/67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7-05-12">
            <text:p>05/12/67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7-05-12">
            <text:p>05/12/67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7-05-13">
            <text:p>05/13/6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67-05-13">
            <text:p>05/13/6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67-06-13">
            <text:p>06/13/67</text:p>
          </table:table-cell>
          <table:table-cell office:value-type="string">
            <text:p>Housto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5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>
            <text:p>Washington <text:s/>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66">
            <text:p>196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66-03-21">
            <text:p>03/21/66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6-03-22">
            <text:p>03/22/6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66-04-16">
            <text:p>04/16/66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6-04-16">
            <text:p>04/16/66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66-04-22">
            <text:p>04/22/6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66-04-29">
            <text:p>04/29/6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66-06-14">
            <text:p>06/14/66</text:p>
          </table:table-cell>
          <table:table-cell office:value-type="string">
            <text:p>Southern Californi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6-06-16">
            <text:p>06/16/66</text:p>
          </table:table-cell>
          <table:table-cell office:value-type="string">
            <text:p>Southern Californi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6-06-17">
            <text:p>06/17/66</text:p>
          </table:table-cell>
          <table:table-cell office:value-type="string">
            <text:p>Southern California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3">
          <table:table-cell table:number-columns-repeated="12"/>
        </table:table-row>
        <table:table-row table:style-name="ro1">
          <table:table-cell table:style-name="Default" office:value-type="float" office:value="1965">
            <text:p>196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65-04-09">
            <text:p>04/09/65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5-04-10">
            <text:p>04/10/65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5-04-10">
            <text:p>04/10/65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65-04-23">
            <text:p>04/23/6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5-04-24">
            <text:p>04/24/6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5-04-24">
            <text:p>04/24/6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65-05-08">
            <text:p>05/08/65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5-05-08">
            <text:p>05/08/6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65-05-21">
            <text:p>05/21/65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date" office:date-value="1965-05-22">
            <text:p>05/22/6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5-05-22">
            <text:p>05/22/6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4">
          <table:table-cell table:number-columns-repeated="12"/>
        </table:table-row>
        <table:table-row table:style-name="ro1">
          <table:table-cell table:style-name="Default" office:value-type="float" office:value="1964">
            <text:p>196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office:value-type="date" office:date-value="1964-04-18">
            <text:p>04/18/64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64-04-24">
            <text:p>04/24/6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4-04-25">
            <text:p>04/25/6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4-04-25">
            <text:p>04/25/6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4-05-09">
            <text:p>05/09/64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4-05-09">
            <text:p>05/09/64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64-05-22">
            <text:p>05/22/6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date" office:date-value="1964-05-23">
            <text:p>05/23/6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4-05-23">
            <text:p>05/23/6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4">
          <table:table-cell table:number-columns-repeated="12"/>
        </table:table-row>
        <table:table-row table:style-name="ro1">
          <table:table-cell table:style-name="Default" office:value-type="float" office:value="1963">
            <text:p>196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63-05-03">
            <text:p>05/03/63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3-05-04">
            <text:p>05/04/6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63-05-04">
            <text:p>05/04/6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9">
          <table:table-cell table:style-name="Default"/>
          <table:table-cell table:number-columns-repeated="11"/>
        </table:table-row>
        <table:table-row table:style-name="ro1">
          <table:table-cell office:value-type="date" office:date-value="1963-05-17">
            <text:p>05/17/6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3-05-18">
            <text:p>05/18/6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date" office:date-value="1963-05-18">
            <text:p>05/18/63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63-05-24">
            <text:p>05/24/6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3-05-25">
            <text:p>05/25/6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3-05-25">
            <text:p>05/25/6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style-name="Default" office:value-type="float" office:value="1962">
            <text:p>196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office:value-type="date" office:date-value="1962-04-06">
            <text:p>04/06/62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2-04-07">
            <text:p>04/07/62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2-04-07">
            <text:p>04/07/62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office:value-type="date" office:date-value="1962-04-27">
            <text:p>04/27/62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2-04-28">
            <text:p>04/28/62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2-04-28">
            <text:p>04/28/62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62-05-11">
            <text:p>05/11/6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2-05-12">
            <text:p>05/12/6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date" office:date-value="1962-05-12">
            <text:p>05/12/6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62-05-18">
            <text:p>05/18/62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2-05-19">
            <text:p>05/19/6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12">
          <table:table-cell table:number-columns-repeated="12"/>
        </table:table-row>
        <table:table-row table:style-name="ro1">
          <table:table-cell table:style-name="Default" office:value-type="float" office:value="1961">
            <text:p>196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61-04-14">
            <text:p>04/14/61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1-04-15">
            <text:p>04/15/61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1-04-15">
            <text:p>04/15/61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61-04-21">
            <text:p>04/21/6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date" office:date-value="1961-05-06">
            <text:p>05/06/6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1-05-06">
            <text:p>05/06/6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61-05-12">
            <text:p>05/12/61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1-05-13">
            <text:p>05/13/61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1-05-13">
            <text:p>05/13/61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2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60">
            <text:p>196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60-03-18">
            <text:p>03/18/60</text:p>
          </table:table-cell>
          <table:table-cell office:value-type="string">
            <text:p>Georgia <text:s/>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0-03-19">
            <text:p>03/19/60</text:p>
          </table:table-cell>
          <table:table-cell office:value-type="string">
            <text:p>Florida State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0-03-21">
            <text:p>03/21/60</text:p>
          </table:table-cell>
          <table:table-cell office:value-type="string">
            <text:p>Rollins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0-03-22">
            <text:p>03/22/60</text:p>
          </table:table-cell>
          <table:table-cell office:value-type="string">
            <text:p>Rollins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0-03-22">
            <text:p>03/22/60</text:p>
          </table:table-cell>
          <table:table-cell office:value-type="string">
            <text:p>Amherst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0-03-23">
            <text:p>03/23/60</text:p>
          </table:table-cell>
          <table:table-cell office:value-type="string">
            <text:p>Amherst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0-03-24">
            <text:p>03/24/60</text:p>
          </table:table-cell>
          <table:table-cell office:value-type="string">
            <text:p>South Carolina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5"/>
          <table:table-cell office:value-type="string">
            <text:p>Home </text:p>
          </table:table-cell>
        </table:table-row>
        <table:table-row table:style-name="ro1">
          <table:table-cell office:value-type="date" office:date-value="1960-03-25">
            <text:p>03/25/60</text:p>
          </table:table-cell>
          <table:table-cell office:value-type="string">
            <text:p>Rollins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5"/>
          <table:table-cell office:value-type="string">
            <text:p>Home </text:p>
          </table:table-cell>
        </table:table-row>
        <table:table-row table:style-name="ro1">
          <table:table-cell office:value-type="date" office:date-value="1960-03-26">
            <text:p>03/26/60</text:p>
          </table:table-cell>
          <table:table-cell office:value-type="string">
            <text:p>Amherst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5"/>
          <table:table-cell office:value-type="string">
            <text:p>Home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60-04-29">
            <text:p>04/29/6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0">
          <table:table-cell table:number-columns-repeated="12"/>
        </table:table-row>
        <table:table-row table:style-name="ro1">
          <table:table-cell office:value-type="date" office:date-value="1960-05-13">
            <text:p>05/13/60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60-05-14">
            <text:p>05/14/6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date" office:date-value="1960-05-14">
            <text:p>05/14/60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60-05-21">
            <text:p>05/21/60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0-05-21">
            <text:p>05/21/6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60-05-21">
            <text:p>05/21/6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40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number-columns-repeated="5"/>
        </table:table-row>
        <table:table-row table:style-name="ro1">
          <table:table-cell table:style-name="Default" office:value-type="float" office:value="1959">
            <text:p>195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59-04-10">
            <text:p>04/10/59</text:p>
          </table:table-cell>
          <table:table-cell office:value-type="string">
            <text:p>Xavier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59-04-11">
            <text:p>04/11/59</text:p>
          </table:table-cell>
          <table:table-cell office:value-type="string">
            <text:p>Xavier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59-04-11">
            <text:p>04/11/59</text:p>
          </table:table-cell>
          <table:table-cell office:value-type="string">
            <text:p>Xavier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9-04-17">
            <text:p>04/17/59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9-04-18">
            <text:p>04/18/59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9-04-18">
            <text:p>04/18/59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59-05-01">
            <text:p>05/01/59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9-05-02">
            <text:p>05/02/5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59-05-02">
            <text:p>05/02/5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59-05-08">
            <text:p>05/08/5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9-05-09">
            <text:p>05/09/5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9-05-09">
            <text:p>05/09/5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59-05-22">
            <text:p>05/22/59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9-05-23">
            <text:p>05/23/59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59-05-23">
            <text:p>05/23/5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style-name="Default" office:value-type="float" office:value="1958">
            <text:p>195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58-04-18">
            <text:p>04/18/58</text:p>
          </table:table-cell>
          <table:table-cell office:value-type="string">
            <text:p>Penn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8-04-19">
            <text:p>04/19/58</text:p>
          </table:table-cell>
          <table:table-cell office:value-type="string">
            <text:p>Pen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8-05-02">
            <text:p>05/02/58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date" office:date-value="1958-05-03">
            <text:p>05/03/5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8-05-03">
            <text:p>05/03/58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8-05-09">
            <text:p>05/09/5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8-05-10">
            <text:p>05/10/5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8-05-10">
            <text:p>05/10/5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8-05-23">
            <text:p>05/23/5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8-05-24">
            <text:p>05/24/5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8-05-24">
            <text:p>05/24/5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5">
          <table:table-cell table:number-columns-repeated="12"/>
        </table:table-row>
        <table:table-row table:style-name="ro1">
          <table:table-cell table:style-name="Default" office:value-type="float" office:value="1957">
            <text:p>195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57-03-21">
            <text:p>03/21/57</text:p>
          </table:table-cell>
          <table:table-cell office:value-type="string">
            <text:p>North Caroli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7-03-22">
            <text:p>03/22/57</text:p>
          </table:table-cell>
          <table:table-cell office:value-type="string">
            <text:p>North Caroli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57-04-26">
            <text:p>04/26/5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7-05-03">
            <text:p>05/03/57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7-05-04">
            <text:p>05/04/5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7-05-04">
            <text:p>05/04/5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7-05-17">
            <text:p>05/17/57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57-05-18">
            <text:p>05/18/57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74">
          <table:table-cell table:number-columns-repeated="12"/>
        </table:table-row>
        <table:table-row table:style-name="ro1">
          <table:table-cell table:style-name="Default" office:value-type="float" office:value="1956">
            <text:p>195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date" office:date-value="1956-04-27">
            <text:p>04/27/5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office:value-type="date" office:date-value="1956-05-04">
            <text:p>05/04/5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6-05-05">
            <text:p>05/05/5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6-05-05">
            <text:p>05/05/5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date" office:date-value="1956-05-11">
            <text:p>05/11/56</text:p>
          </table:table-cell>
          <table:table-cell office:value-type="string">
            <text:p>Wisconsin </text:p>
          </table:table-cell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office:value-type="date" office:date-value="1956-05-12">
            <text:p>05/12/56</text:p>
          </table:table-cell>
          <table:table-cell office:value-type="string">
            <text:p>Northwestern</text:p>
          </table:table-cell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office:value-type="date" office:date-value="1956-05-12">
            <text:p>05/12/56</text:p>
          </table:table-cell>
          <table:table-cell office:value-type="string">
            <text:p>Northwestern</text:p>
          </table:table-cell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style-name="Default"/>
          <table:table-cell table:number-columns-repeated="5"/>
          <table:table-cell table:style-name="ce1"/>
          <table:table-cell table:number-columns-repeated="5"/>
        </table:table-row>
        <table:table-row table:style-name="ro1">
          <table:table-cell office:value-type="date" office:date-value="1956-05-18">
            <text:p>05/18/56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date" office:date-value="1956-05-19">
            <text:p>05/19/56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date" office:date-value="1956-05-19">
            <text:p>05/19/56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style-name="ce1"/>
          <table:table-cell table:number-columns-repeated="5"/>
        </table:table-row>
        <table:table-row table:style-name="ro1">
          <table:table-cell table:style-name="Default"/>
          <table:table-cell table:number-columns-repeated="5"/>
          <table:table-cell table:style-name="ce1"/>
          <table:table-cell table:number-columns-repeated="5"/>
        </table:table-row>
        <table:table-row table:style-name="ro1">
          <table:table-cell office:value-type="date" office:date-value="1956-05-25">
            <text:p>05/25/56</text:p>
          </table:table-cell>
          <table:table-cell office:value-type="string">
            <text:p>Minnesota</text:p>
          </table:table-cell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style-name="Default"/>
          <table:table-cell table:number-columns-repeated="5"/>
          <table:table-cell table:style-name="ce1"/>
          <table:table-cell table:number-columns-repeated="5"/>
        </table:table-row>
        <table:table-row table:style-name="ro1" table:number-rows-repeated="12">
          <table:table-cell table:style-name="Default"/>
          <table:table-cell table:number-columns-repeated="11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Default" office:value-type="float" office:value="1955">
            <text:p>195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date" office:date-value="1955-03-25">
            <text:p>03/25/55</text:p>
          </table:table-cell>
          <table:table-cell office:value-type="string">
            <text:p>North Caroli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5">
          <table:table-cell table:style-name="Default"/>
          <table:table-cell table:number-columns-repeated="11"/>
        </table:table-row>
        <table:table-row table:style-name="ro1">
          <table:table-cell office:value-type="date" office:date-value="1955-04-01">
            <text:p>04/01/55</text:p>
          </table:table-cell>
          <table:table-cell office:value-type="string">
            <text:p>Pittsburgh</text:p>
          </table:table-cell>
          <table:table-cell table:number-columns-repeated="10"/>
        </table:table-row>
        <table:table-row table:style-name="ro1">
          <table:table-cell office:value-type="date" office:date-value="1955-04-02">
            <text:p>04/02/55</text:p>
          </table:table-cell>
          <table:table-cell office:value-type="string">
            <text:p>Pittsburgh</text:p>
          </table:table-cell>
          <table:table-cell table:number-columns-repeated="10"/>
        </table:table-row>
        <table:table-row table:style-name="ro1">
          <table:table-cell office:value-type="date" office:date-value="1955-04-02">
            <text:p>04/02/55</text:p>
          </table:table-cell>
          <table:table-cell office:value-type="string">
            <text:p>Pittsburgh</text:p>
          </table:table-cell>
          <table:table-cell table:number-columns-repeated="10"/>
        </table:table-row>
        <table:table-row table:style-name="ro1">
          <table:table-cell office:value-type="date" office:date-value="1955-04-08">
            <text:p>04/08/55</text:p>
          </table:table-cell>
          <table:table-cell office:value-type="string">
            <text:p>Western Michigan</text:p>
          </table:table-cell>
          <table:table-cell table:number-columns-repeated="10"/>
        </table:table-row>
        <table:table-row table:style-name="ro1">
          <table:table-cell office:value-type="date" office:date-value="1955-04-09">
            <text:p>04/09/55</text:p>
          </table:table-cell>
          <table:table-cell office:value-type="string">
            <text:p>Western Michigan</text:p>
          </table:table-cell>
          <table:table-cell table:number-columns-repeated="10"/>
        </table:table-row>
        <table:table-row table:style-name="ro1">
          <table:table-cell office:value-type="date" office:date-value="1955-04-15">
            <text:p>04/15/55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55-04-16">
            <text:p>04/16/55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55-04-16">
            <text:p>04/16/55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55-04-22">
            <text:p>04/22/5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5-04-26">
            <text:p>04/26/55</text:p>
          </table:table-cell>
          <table:table-cell office:value-type="string">
            <text:p>Ohio</text:p>
          </table:table-cell>
          <table:table-cell table:number-columns-repeated="10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55-05-06">
            <text:p>05/06/55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5-05-07">
            <text:p>05/07/5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55-05-20">
            <text:p>05/20/5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5-05-21">
            <text:p>05/21/55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55-05-21">
            <text:p>05/21/55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46">
          <table:table-cell table:number-columns-repeated="12"/>
        </table:table-row>
        <table:table-row table:style-name="ro1">
          <table:table-cell table:style-name="Default" office:value-type="float" office:value="1954">
            <text:p>195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54-03-22">
            <text:p>03/22/54</text:p>
          </table:table-cell>
          <table:table-cell office:value-type="string">
            <text:p>North Caroli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4-03-26">
            <text:p>03/26/54</text:p>
          </table:table-cell>
          <table:table-cell office:value-type="string">
            <text:p>Clemso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4-03-27">
            <text:p>03/27/54</text:p>
          </table:table-cell>
          <table:table-cell office:value-type="string">
            <text:p>Clemso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54-04-23">
            <text:p>04/23/5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4-04-24">
            <text:p>04/24/5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4-04-24">
            <text:p>04/24/5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4-05-01">
            <text:p>05/01/54</text:p>
          </table:table-cell>
          <table:table-cell office:value-type="string">
            <text:p>Wisconsin </text:p>
          </table:table-cell>
          <table:table-cell table:number-columns-repeated="10"/>
        </table:table-row>
        <table:table-row table:style-name="ro1">
          <table:table-cell office:value-type="date" office:date-value="1954-05-01">
            <text:p>05/01/54</text:p>
          </table:table-cell>
          <table:table-cell office:value-type="string">
            <text:p>Wisconsin 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4-05-07">
            <text:p>05/07/5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4-05-08">
            <text:p>05/08/54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4-05-08">
            <text:p>05/08/54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4-05-14">
            <text:p>05/14/54</text:p>
          </table:table-cell>
          <table:table-cell office:value-type="string">
            <text:p>Iowa</text:p>
          </table:table-cell>
          <table:table-cell table:number-columns-repeated="10"/>
        </table:table-row>
        <table:table-row table:style-name="ro1">
          <table:table-cell office:value-type="date" office:date-value="1954-05-15">
            <text:p>05/15/54</text:p>
          </table:table-cell>
          <table:table-cell office:value-type="string">
            <text:p>Minnesota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54-05-15">
            <text:p>05/15/54</text:p>
          </table:table-cell>
          <table:table-cell office:value-type="string">
            <text:p>Minnesota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54-05-21">
            <text:p>05/21/5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date" office:date-value="1954-05-22">
            <text:p>05/22/5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4-05-22">
            <text:p>05/22/5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54-05-28">
            <text:p>05/28/54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4-05-29">
            <text:p>05/29/54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 table:number-rows-repeated="12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53">
            <text:p>195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6">
          <table:table-cell table:style-name="Default"/>
          <table:table-cell table:number-columns-repeated="11"/>
        </table:table-row>
        <table:table-row table:style-name="ro1">
          <table:table-cell office:value-type="date" office:date-value="1953-04-10">
            <text:p>04/10/53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53-04-11">
            <text:p>04/11/53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53-04-24">
            <text:p>04/24/5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 office:value-type="date" office:date-value="1953-04-25">
            <text:p>04/25/5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3-04-25">
            <text:p>04/25/5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53-05-01">
            <text:p>05/01/5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3-05-02">
            <text:p>05/02/5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3-05-02">
            <text:p>05/02/5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3-05-15">
            <text:p>05/15/53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53-05-29">
            <text:p>05/29/5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date" office:date-value="1953-05-30">
            <text:p>05/30/5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 table:number-rows-repeated="13">
          <table:table-cell table:number-columns-repeated="12"/>
        </table:table-row>
        <table:table-row table:style-name="ro1" table:number-rows-repeated="5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52">
            <text:p>195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Housto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office:value-type="string">
            <text:p>Houston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52-04-18">
            <text:p>04/18/52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2-04-19">
            <text:p>04/19/52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2-04-19">
            <text:p>04/19/52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52-04-25">
            <text:p>04/25/5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2-04-26">
            <text:p>04/26/5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date" office:date-value="1952-04-26">
            <text:p>04/26/5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2-05-02">
            <text:p>05/02/5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2-05-03">
            <text:p>05/03/52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52-05-03">
            <text:p>05/03/52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52-05-17">
            <text:p>05/17/52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2-05-17">
            <text:p>05/17/52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2-05-17">
            <text:p>05/17/52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40">
          <table:table-cell table:number-columns-repeated="12"/>
        </table:table-row>
        <table:table-row table:style-name="ro1">
          <table:table-cell table:style-name="Default" office:value-type="float" office:value="1951">
            <text:p>195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date" office:date-value="1951-04-14">
            <text:p>04/14/51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office:value-type="date" office:date-value="1951-05-04">
            <text:p>05/04/5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51-05-05">
            <text:p>05/05/5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1-05-08">
            <text:p>05/08/51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1-05-12">
            <text:p>05/12/5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1-05-12">
            <text:p>05/12/5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1-05-22">
            <text:p>05/22/51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1-05-25">
            <text:p>05/25/5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date" office:date-value="1951-05-26">
            <text:p>05/26/5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51-06-01">
            <text:p>06/01/5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1-06-02">
            <text:p>06/02/5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5">
          <table:table-cell table:style-name="Default"/>
          <table:table-cell table:number-columns-repeated="11"/>
        </table:table-row>
        <table:table-row table:style-name="ro1">
          <table:table-cell table:style-name="ce2"/>
          <table:table-cell table:number-columns-repeated="11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Default" office:value-type="float" office:value="1950">
            <text:p>195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0-04-08">
            <text:p>04/08/50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50-04-19">
            <text:p>04/19/50</text:p>
          </table:table-cell>
          <table:table-cell office:value-type="string">
            <text:p>Cincinnati</text:p>
          </table:table-cell>
          <table:table-cell office:value-type="string">
            <text:p>H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50-04-28">
            <text:p>04/28/5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0-04-29">
            <text:p>04/29/50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50-05-05">
            <text:p>05/05/50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0-05-06">
            <text:p>05/06/5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0-05-12">
            <text:p>05/12/5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50-05-13">
            <text:p>05/13/5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0-05-16">
            <text:p>05/16/50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50-05-19">
            <text:p>05/19/50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50-05-20">
            <text:p>05/20/50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50-05-23">
            <text:p>05/23/50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50-05-26">
            <text:p>05/26/5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date" office:date-value="1950-05-27">
            <text:p>05/27/5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50-06-02">
            <text:p>06/02/50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5">
          <table:table-cell table:number-columns-repeated="12"/>
        </table:table-row>
        <table:table-row table:style-name="ro1" table:number-rows-repeated="1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49">
            <text:p>194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49-04-12">
            <text:p>04/12/49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9-04-14">
            <text:p>04/14/49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9-04-26">
            <text:p>04/26/49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9-04-29">
            <text:p>04/29/4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9-04-30">
            <text:p>04/30/4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9-05-06">
            <text:p>05/06/49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9-05-07">
            <text:p>05/07/49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49-05-13">
            <text:p>05/13/4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date" office:date-value="1949-05-14">
            <text:p>05/14/4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date" office:date-value="1949-05-20">
            <text:p>05/20/49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9-05-21">
            <text:p>05/21/49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9-06-03">
            <text:p>06/03/4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49-06-04">
            <text:p>06/04/4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18">
          <table:table-cell table:number-columns-repeated="12"/>
        </table:table-row>
        <table:table-row table:style-name="ro1">
          <table:table-cell table:style-name="Default" office:value-type="float" office:value="1948">
            <text:p>194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8-04-09">
            <text:p>04/09/4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8-04-09">
            <text:p>04/09/4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48-04-10">
            <text:p>04/10/4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48-04-10">
            <text:p>04/10/48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8-04-16">
            <text:p>04/16/4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8-04-17">
            <text:p>04/17/48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8-04-21">
            <text:p>04/21/48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48-04-30">
            <text:p>04/30/4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date" office:date-value="1948-05-01">
            <text:p>05/01/4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date" office:date-value="1948-05-01">
            <text:p>05/01/48</text:p>
          </table:table-cell>
          <table:table-cell office:value-type="string">
            <text:p>Ohio Northern</text:p>
          </table:table-cell>
          <table:table-cell office:value-type="string">
            <text:p>Win 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date" office:date-value="1948-05-07">
            <text:p>05/07/4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8-05-08">
            <text:p>05/08/48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8-05-14">
            <text:p>05/14/48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8-05-15">
            <text:p>05/15/48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8-05-25">
            <text:p>05/25/48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8-05-28">
            <text:p>05/28/4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8-05-29">
            <text:p>05/29/4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84-05-30">
            <text:p>05/30/84</text:p>
          </table:table-cell>
          <table:table-cell office:value-type="string">
            <text:p>Ohio Norther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 table:number-rows-repeated="18">
          <table:table-cell table:number-columns-repeated="12"/>
        </table:table-row>
        <table:table-row table:style-name="ro1">
          <table:table-cell table:style-name="Default" office:value-type="float" office:value="1947">
            <text:p>194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7-04-18">
            <text:p>04/18/47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7-04-19">
            <text:p>04/19/47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7-05-03">
            <text:p>05/03/4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47-05-03">
            <text:p>05/03/4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7-05-16">
            <text:p>05/16/47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47-05-23">
            <text:p>05/23/4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7-05-24">
            <text:p>05/24/4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7-05-30">
            <text:p>05/30/4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date" office:date-value="1947-05-31">
            <text:p>05/31/47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7-06-06">
            <text:p>06/06/47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2">
          <table:table-cell table:number-columns-repeated="12"/>
        </table:table-row>
        <table:table-row table:style-name="ro1">
          <table:table-cell table:style-name="Default" office:value-type="float" office:value="1946">
            <text:p>194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46-04-20">
            <text:p>04/20/46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6-04-20">
            <text:p>04/20/46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6-04-26">
            <text:p>04/26/4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6-04-27">
            <text:p>04/27/46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6-04-30">
            <text:p>04/30/46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46-05-03">
            <text:p>05/03/46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6-05-03">
            <text:p>05/03/46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46-05-08">
            <text:p>05/08/46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6-05-09">
            <text:p>05/09/46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6-05-24">
            <text:p>05/24/4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6-05-25">
            <text:p>05/25/4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6-05-30">
            <text:p>05/30/46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6-05-30">
            <text:p>05/30/46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6-05-31">
            <text:p>05/31/4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date" office:date-value="1946-06-01">
            <text:p>06/01/4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 table:number-rows-repeated="9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45">
            <text:p>194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5-04-28">
            <text:p>04/28/4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45-04-28">
            <text:p>04/28/4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5-05-04">
            <text:p>05/04/4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5-05-05">
            <text:p>05/05/4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5-05-11">
            <text:p>05/11/4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5-05-12">
            <text:p>05/12/45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7">
          <table:table-cell table:style-name="Default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5-05-22">
            <text:p>05/22/45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45-05-25">
            <text:p>05/25/45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45-05-26">
            <text:p>05/26/45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5-05-29">
            <text:p>05/29/45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5-06-01">
            <text:p>06/01/4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Default" office:value-type="float" office:value="1944">
            <text:p>194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44-04-21">
            <text:p>04/21/44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4-04-22">
            <text:p>04/22/44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4-05-10">
            <text:p>05/10/44</text:p>
          </table:table-cell>
          <table:table-cell office:value-type="string">
            <text:p>Ashland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4-05-12">
            <text:p>05/12/4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date" office:date-value="1944-05-13">
            <text:p>05/13/4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44-05-26">
            <text:p>05/26/4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4-05-27">
            <text:p>05/27/44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4-06-02">
            <text:p>06/02/4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4-06-03">
            <text:p>06/03/4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14">
          <table:table-cell table:number-columns-repeated="12"/>
        </table:table-row>
        <table:table-row table:style-name="ro1">
          <table:table-cell table:style-name="Default" office:value-type="float" office:value="1943">
            <text:p>194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43-04-23">
            <text:p>04/23/43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3-04-24">
            <text:p>04/24/43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43-04-27">
            <text:p>04/27/43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43-04-30">
            <text:p>04/30/43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3-05-01">
            <text:p>05/01/43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3-05-01">
            <text:p>05/01/43</text:p>
          </table:table-cell>
          <table:table-cell office:value-type="string">
            <text:p>Ashland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43-05-14">
            <text:p>05/14/43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3-05-28">
            <text:p>05/28/43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3-06-11">
            <text:p>06/11/4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43-06-12">
            <text:p>06/12/4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16">
          <table:table-cell table:number-columns-repeated="12"/>
        </table:table-row>
        <table:table-row table:style-name="ro1">
          <table:table-cell table:style-name="Default" office:value-type="float" office:value="1942">
            <text:p>194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42-04-17">
            <text:p>04/17/4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2-04-18">
            <text:p>04/18/4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42-04-24">
            <text:p>04/24/4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42-04-25">
            <text:p>04/25/4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42-05-01">
            <text:p>05/01/42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2-05-02">
            <text:p>05/02/42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2-05-02">
            <text:p>05/02/42</text:p>
          </table:table-cell>
          <table:table-cell office:value-type="string">
            <text:p>Ashland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2-05-08">
            <text:p>05/08/42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2-05-09">
            <text:p>05/09/42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2-05-16">
            <text:p>05/16/42</text:p>
          </table:table-cell>
          <table:table-cell office:value-type="string">
            <text:p>Ashland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42-05-29">
            <text:p>05/29/4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date" office:date-value="1942-05-30">
            <text:p>05/30/4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 table:number-rows-repeated="35">
          <table:table-cell table:number-columns-repeated="12"/>
        </table:table-row>
        <table:table-row table:style-name="ro1">
          <table:table-cell table:style-name="Default" office:value-type="float" office:value="1941">
            <text:p>194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41-04-11">
            <text:p>04/11/41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1-04-12">
            <text:p>04/12/4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7">
          <table:table-cell table:style-name="Default"/>
          <table:table-cell table:number-columns-repeated="11"/>
        </table:table-row>
        <table:table-row table:style-name="ro1">
          <table:table-cell office:value-type="date" office:date-value="1941-04-18">
            <text:p>04/18/4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41-04-19">
            <text:p>04/19/4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41-04-22">
            <text:p>04/22/41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41-05-02">
            <text:p>05/02/4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date" office:date-value="1941-05-03">
            <text:p>05/03/4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1-05-09">
            <text:p>05/09/41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date" office:date-value="1941-05-10">
            <text:p>05/10/4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date" office:date-value="1941-05-16">
            <text:p>05/16/41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1-05-17">
            <text:p>05/17/41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1-05-23">
            <text:p>05/23/41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1-05-24">
            <text:p>05/24/41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9">
          <table:table-cell table:number-columns-repeated="12"/>
        </table:table-row>
        <table:table-row table:style-name="ro1">
          <table:table-cell table:style-name="Default" office:value-type="float" office:value="1940">
            <text:p>194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40-04-23">
            <text:p>04/23/40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0-04-26">
            <text:p>04/26/4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0-04-27">
            <text:p>04/27/40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40-05-04">
            <text:p>05/04/40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0-05-04">
            <text:p>05/04/40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40-05-10">
            <text:p>05/10/4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40-05-11">
            <text:p>05/11/4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0-05-17">
            <text:p>05/17/40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40-05-18">
            <text:p>05/18/40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40-06-01">
            <text:p>06/01/40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40-06-07">
            <text:p>06/07/4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40-06-08">
            <text:p>06/08/40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2">
          <table:table-cell table:number-columns-repeated="12"/>
        </table:table-row>
        <table:table-row table:style-name="ro1">
          <table:table-cell table:style-name="Default" office:value-type="float" office:value="1939">
            <text:p>193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39-04-21">
            <text:p>04/21/39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date" office:date-value="1939-04-22">
            <text:p>04/22/3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9-04-28">
            <text:p>04/28/39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39-04-29">
            <text:p>04/29/39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9-05-12">
            <text:p>05/12/39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39-05-13">
            <text:p>05/13/3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9-05-19">
            <text:p>05/19/3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date" office:date-value="1939-05-20">
            <text:p>05/20/3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9-05-23">
            <text:p>05/23/39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6">
          <table:table-cell table:number-columns-repeated="12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38">
            <text:p>193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8-04-16">
            <text:p>04/16/38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8-04-18">
            <text:p>04/18/38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38-04-19">
            <text:p>04/19/38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8-04-22">
            <text:p>04/22/3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38-04-23">
            <text:p>04/23/38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8-04-29">
            <text:p>04/29/3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38-04-30">
            <text:p>04/30/3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38-05-13">
            <text:p>05/13/3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8-05-20">
            <text:p>05/20/38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38-05-21">
            <text:p>05/21/3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8-06-03">
            <text:p>06/03/3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38-06-04">
            <text:p>06/04/3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8-06-11">
            <text:p>06/11/38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8">
          <table:table-cell table:number-columns-repeated="12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37">
            <text:p>193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7-04-19">
            <text:p>04/19/3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date" office:date-value="1937-04-23">
            <text:p>04/23/37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37-04-24">
            <text:p>04/24/37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37-05-01">
            <text:p>05/01/3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7-05-14">
            <text:p>05/14/37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37-05-15">
            <text:p>05/15/37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5">
          <table:table-cell table:style-name="Default"/>
          <table:table-cell table:number-columns-repeated="11"/>
        </table:table-row>
        <table:table-row table:style-name="ro1">
          <table:table-cell office:value-type="date" office:date-value="1937-05-21">
            <text:p>05/21/37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7-05-24">
            <text:p>05/24/3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7-05-28">
            <text:p>05/28/37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date" office:date-value="1937-05-29">
            <text:p>05/29/3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 table:number-rows-repeated="5">
          <table:table-cell table:style-name="Default"/>
          <table:table-cell table:number-columns-repeated="11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style-name="Default" office:value-type="float" office:value="1936">
            <text:p>193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36-04-10">
            <text:p>04/10/3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36-04-11">
            <text:p>04/11/3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36-04-17">
            <text:p>04/17/3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36-04-24">
            <text:p>04/24/3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date" office:date-value="1936-04-25">
            <text:p>04/25/3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36-05-08">
            <text:p>05/08/3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36-05-09">
            <text:p>05/09/3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36-05-09">
            <text:p>05/09/3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36-05-16">
            <text:p>05/16/36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36-05-22">
            <text:p>05/22/36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36-05-23">
            <text:p>05/23/36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6-05-29">
            <text:p>05/29/3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date" office:date-value="1936-05-30">
            <text:p>05/30/36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 table:number-rows-repeated="30">
          <table:table-cell table:number-columns-repeated="12"/>
        </table:table-row>
        <table:table-row table:style-name="ro1">
          <table:table-cell table:style-name="Default" office:value-type="float" office:value="1935">
            <text:p>193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35-04-12">
            <text:p>04/12/35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35-04-13">
            <text:p>04/13/3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35-04-19">
            <text:p>04/19/35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date" office:date-value="1935-04-20">
            <text:p>04/20/3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date" office:date-value="1935-04-23">
            <text:p>04/23/35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35-04-26">
            <text:p>04/26/3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date" office:date-value="1935-04-27">
            <text:p>04/27/3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35-05-04">
            <text:p>05/04/35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35-05-10">
            <text:p>05/10/3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date" office:date-value="1935-05-11">
            <text:p>05/11/35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5-05-17">
            <text:p>05/17/3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35-05-18">
            <text:p>05/18/35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35-05-30">
            <text:p>05/30/3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date" office:date-value="1935-05-30">
            <text:p>05/30/3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 table:number-rows-repeated="17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34">
            <text:p>193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34-04-13">
            <text:p>04/13/34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34-04-14">
            <text:p>04/14/34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34-04-17">
            <text:p>04/17/34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4-04-20">
            <text:p>04/20/3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date" office:date-value="1934-04-21">
            <text:p>04/21/3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34-04-27">
            <text:p>04/27/3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date" office:date-value="1934-04-28">
            <text:p>04/28/3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 table:number-rows-repeated="5">
          <table:table-cell table:style-name="Default"/>
          <table:table-cell table:number-columns-repeated="11"/>
        </table:table-row>
        <table:table-row table:style-name="ro1">
          <table:table-cell office:value-type="date" office:date-value="1934-05-05">
            <text:p>05/05/34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4-05-11">
            <text:p>05/11/3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date" office:date-value="1934-05-12">
            <text:p>05/12/3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4-05-18">
            <text:p>05/18/34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34-05-19">
            <text:p>05/19/3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4-05-30">
            <text:p>05/30/3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34-05-30">
            <text:p>05/30/3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4-06-02">
            <text:p>06/02/34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0">
          <table:table-cell table:number-columns-repeated="12"/>
        </table:table-row>
        <table:table-row table:style-name="ro1">
          <table:table-cell table:style-name="Default" office:value-type="float" office:value="1933">
            <text:p>193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office:value-type="date" office:date-value="1933-04-19">
            <text:p>04/19/33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3-04-29">
            <text:p>04/29/3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date" office:date-value="1933-04-29">
            <text:p>04/29/3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date" office:date-value="1933-05-06">
            <text:p>05/06/33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33-05-12">
            <text:p>05/12/3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33-05-13">
            <text:p>05/13/3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33-05-30">
            <text:p>05/30/3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date" office:date-value="1933-05-31">
            <text:p>05/31/3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3-06-03">
            <text:p>06/03/33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9">
          <table:table-cell table:number-columns-repeated="12"/>
        </table:table-row>
        <table:table-row table:style-name="ro1">
          <table:table-cell table:style-name="Default" office:value-type="float" office:value="1932">
            <text:p>193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office:value-type="date" office:date-value="1932-04-19">
            <text:p>04/19/32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32-04-22">
            <text:p>04/22/32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2-04-30">
            <text:p>04/30/3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date" office:date-value="1932-05-06">
            <text:p>05/06/32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date" office:date-value="1932-05-07">
            <text:p>05/07/32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2-05-13">
            <text:p>05/13/3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32-05-14">
            <text:p>05/14/3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32-05-25">
            <text:p>05/25/32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2-05-30">
            <text:p>05/30/3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date" office:date-value="1932-05-31">
            <text:p>05/31/3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32-06-04">
            <text:p>06/04/32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3">
          <table:table-cell table:number-columns-repeated="12"/>
        </table:table-row>
        <table:table-row table:style-name="ro1">
          <table:table-cell table:style-name="Default" office:value-type="float" office:value="1931">
            <text:p>193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31-04-11">
            <text:p>04/11/31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31-04-14">
            <text:p>04/14/31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1-04-24">
            <text:p>04/24/31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31-05-14">
            <text:p>05/14/31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1-05-16">
            <text:p>05/16/3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1-05-19">
            <text:p>05/19/31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1-05-26">
            <text:p>05/26/3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style-name="Default" office:value-type="float" office:value="1930">
            <text:p>193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0-04-11">
            <text:p>04/11/30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office:value-type="date" office:date-value="1930-04-19">
            <text:p>04/19/30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0-04-23">
            <text:p>04/23/30</text:p>
          </table:table-cell>
          <table:table-cell office:value-type="string">
            <text:p>Michigan</text:p>
          </table:table-cell>
          <table:table-cell office:value-type="string">
            <text:p>Tie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30-04-26">
            <text:p>04/26/30</text:p>
          </table:table-cell>
          <table:table-cell office:value-type="string">
            <text:p>Cornell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30-05-03">
            <text:p>05/03/30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0-05-05">
            <text:p>05/05/30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0-05-09">
            <text:p>05/09/3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0-05-14">
            <text:p>05/14/30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30-05-17">
            <text:p>05/17/30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30-05-24">
            <text:p>05/24/30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7">
          <table:table-cell table:number-columns-repeated="12"/>
        </table:table-row>
        <table:table-row table:style-name="ro1">
          <table:table-cell table:style-name="Default" office:value-type="float" office:value="1929">
            <text:p>192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29-04-04">
            <text:p>04/04/2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11">
          <table:table-cell table:number-columns-repeated="12"/>
        </table:table-row>
        <table:table-row table:style-name="ro1">
          <table:table-cell office:value-type="date" office:date-value="1929-04-19">
            <text:p>04/19/2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9-04-20">
            <text:p>04/20/29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29-04-27">
            <text:p>04/27/29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29-05-11">
            <text:p>05/11/2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29-05-15">
            <text:p>05/15/29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29-05-24">
            <text:p>05/24/29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29-05-31">
            <text:p>05/31/29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9-06-01">
            <text:p>06/01/2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style-name="Default" office:value-type="float" office:value="1928">
            <text:p>192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28-04-12">
            <text:p>04/12/28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28-04-20">
            <text:p>04/20/28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28-05-01">
            <text:p>05/01/28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28-05-04">
            <text:p>05/04/28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28-05-05">
            <text:p>05/05/2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5">
          <table:table-cell office:value-type="date" office:date-value="1928-05-22">
            <text:p>05/22/2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visibility="collapse">
          <table:table-cell table:number-columns-repeated="12"/>
        </table:table-row>
        <table:table-row table:style-name="ro1">
          <table:table-cell office:value-type="date" office:date-value="1928-05-25">
            <text:p>05/25/2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28-05-26">
            <text:p>05/26/28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28-06-02">
            <text:p>06/02/28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 table:number-rows-repeated="6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27">
            <text:p>192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27-03-21">
            <text:p>03/21/27</text:p>
          </table:table-cell>
          <table:table-cell office:value-type="string">
            <text:p>Georgia <text:s/>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3-22">
            <text:p>03/22/27</text:p>
          </table:table-cell>
          <table:table-cell office:value-type="string">
            <text:p>Georgia <text:s/>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3-23">
            <text:p>03/23/27</text:p>
          </table:table-cell>
          <table:table-cell office:value-type="string">
            <text:p>Furman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3-24">
            <text:p>03/24/27</text:p>
          </table:table-cell>
          <table:table-cell office:value-type="string">
            <text:p>Furman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3-25">
            <text:p>03/25/27</text:p>
          </table:table-cell>
          <table:table-cell office:value-type="string">
            <text:p>Georgia Tech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3-26">
            <text:p>03/26/27</text:p>
          </table:table-cell>
          <table:table-cell office:value-type="string">
            <text:p>Georgia Tech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3-28">
            <text:p>03/28/27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4-04">
            <text:p>04/04/27</text:p>
          </table:table-cell>
          <table:table-cell office:value-type="string">
            <text:p>MIami (OH)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27-04-14">
            <text:p>04/14/27</text:p>
          </table:table-cell>
          <table:table-cell office:value-type="string">
            <text:p>Ohio Wesleyan</text:p>
          </table:table-cell>
          <table:table-cell office:value-type="string">
            <text:p>Tie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27-04-16">
            <text:p>04/16/27</text:p>
          </table:table-cell>
          <table:table-cell office:value-type="string">
            <text:p>Cornell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27-04-22">
            <text:p>04/22/2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4-23">
            <text:p>04/23/27</text:p>
          </table:table-cell>
          <table:table-cell office:value-type="string">
            <text:p>Chicago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4-29">
            <text:p>04/29/27</text:p>
          </table:table-cell>
          <table:table-cell office:value-type="string">
            <text:p>Minnesota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4-30">
            <text:p>04/30/27</text:p>
          </table:table-cell>
          <table:table-cell office:value-type="string">
            <text:p>Minnesota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5-07">
            <text:p>05/07/2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27-05-09">
            <text:p>05/09/2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27-05-11">
            <text:p>05/11/27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5-14">
            <text:p>05/14/27</text:p>
          </table:table-cell>
          <table:table-cell office:value-type="string">
            <text:p>Chicago</text:p>
          </table:table-cell>
          <table:table-cell table:number-columns-repeated="3"/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27-05-16">
            <text:p>05/16/27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5-20">
            <text:p>05/20/27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5-21">
            <text:p>05/21/27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5-23">
            <text:p>05/23/2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ome </text:p>
          </table:table-cell>
          <table:table-cell table:number-columns-repeated="6"/>
        </table:table-row>
        <table:table-row table:style-name="ro1">
          <table:table-cell office:value-type="date" office:date-value="1927-05-28">
            <text:p>05/28/27</text:p>
          </table:table-cell>
          <table:table-cell office:value-type="string">
            <text:p>Princeton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5-30">
            <text:p>05/30/27</text:p>
          </table:table-cell>
          <table:table-cell office:value-type="string">
            <text:p>Wooster</text:p>
          </table:table-cell>
          <table:table-cell table:number-columns-repeated="3"/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7-06-04">
            <text:p>06/04/2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26">
            <text:p>192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date" office:date-value="1926-04-12">
            <text:p>04/12/26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6-04-15">
            <text:p>04/15/26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6-04-26">
            <text:p>04/26/26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26-04-26">
            <text:p>04/26/2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6-05-01">
            <text:p>05/01/2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6-05-04">
            <text:p>05/04/26</text:p>
          </table:table-cell>
          <table:table-cell office:value-type="string">
            <text:p>Cincinnati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6-05-08">
            <text:p>05/08/2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26-05-15">
            <text:p>05/15/2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6-05-17">
            <text:p>05/17/26</text:p>
          </table:table-cell>
          <table:table-cell office:value-type="string">
            <text:p>Purdue</text:p>
          </table:table-cell>
          <table:table-cell office:value-type="string">
            <text:p>Tie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26-05-21">
            <text:p>05/21/2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26-06-05">
            <text:p>06/05/26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7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25">
            <text:p>192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date" office:date-value="1925-04-16">
            <text:p>04/16/2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25-04-22">
            <text:p>04/22/25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25-04-25">
            <text:p>04/25/2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5-04-28">
            <text:p>04/28/25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25-05-06">
            <text:p>05/06/25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5-05-16">
            <text:p>05/16/2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5-05-20">
            <text:p>05/20/25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25-05-25">
            <text:p>05/25/25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office:value-type="date" office:date-value="1925-06-12">
            <text:p>06/12/2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date" office:date-value="1925-06-13">
            <text:p>06/13/25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24">
            <text:p>192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4-04-21">
            <text:p>04/21/2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4-04-26">
            <text:p>04/26/24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24-05-03">
            <text:p>05/03/24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4-05-06">
            <text:p>05/06/2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4-05-10">
            <text:p>05/10/24</text:p>
          </table:table-cell>
          <table:table-cell office:value-type="string">
            <text:p>Illinois</text:p>
          </table:table-cell>
          <table:table-cell office:value-type="string">
            <text:p>Tie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24-05-12">
            <text:p>05/12/24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4-05-17">
            <text:p>05/17/24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date" office:date-value="1924-05-21">
            <text:p>05/21/24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4-06-11">
            <text:p>06/11/24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4-06-12">
            <text:p>06/12/24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8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23">
            <text:p>192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23-04-16">
            <text:p>04/16/23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3-04-21">
            <text:p>04/21/2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date" office:date-value="1923-04-30">
            <text:p>04/30/2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3-05-07">
            <text:p>05/07/23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23-05-14">
            <text:p>05/14/23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23-05-18">
            <text:p>05/18/23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3-05-19">
            <text:p>05/19/23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23-05-23">
            <text:p>05/23/23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3-05-28">
            <text:p>05/28/23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3-06-11">
            <text:p>06/11/23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5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22">
            <text:p>192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2-04-07">
            <text:p>04/07/22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date" office:date-value="1922-04-22">
            <text:p>04/22/22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22-04-28">
            <text:p>04/28/22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2-04-29">
            <text:p>04/29/22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22-05-05">
            <text:p>05/05/22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22-05-08">
            <text:p>05/08/22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22-05-13">
            <text:p>05/13/22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date" office:date-value="1922-06-03">
            <text:p>06/03/2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 table:number-rows-repeated="22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21">
            <text:p>192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6">
          <table:table-cell table:style-name="Default"/>
          <table:table-cell table:number-columns-repeated="11"/>
        </table:table-row>
        <table:table-row table:style-name="ro1">
          <table:table-cell office:value-type="date" office:date-value="1921-04-11">
            <text:p>04/11/21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21-04-16">
            <text:p>04/16/21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1-04-30">
            <text:p>04/30/2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date" office:date-value="1921-04-30">
            <text:p>04/30/2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21-05-09">
            <text:p>05/09/21</text:p>
          </table:table-cell>
          <table:table-cell office:value-type="string">
            <text:p>Cincinnati</text:p>
          </table:table-cell>
          <table:table-cell office:value-type="string">
            <text:p>Tie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21-05-13">
            <text:p>05/13/2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date" office:date-value="1921-05-14">
            <text:p>05/14/21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1-05-16">
            <text:p>05/16/2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21-05-18">
            <text:p>05/18/21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1-05-19">
            <text:p>05/19/21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date" office:date-value="1921-05-27">
            <text:p>05/27/2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 table:number-rows-repeated="12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20">
            <text:p>192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6">
          <table:table-cell table:style-name="Default"/>
          <table:table-cell table:number-columns-repeated="11"/>
        </table:table-row>
        <table:table-row table:style-name="ro1">
          <table:table-cell office:value-type="date" office:date-value="1920-05-01">
            <text:p>05/01/2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20-05-08">
            <text:p>05/08/20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20-05-14">
            <text:p>05/14/20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20-05-15">
            <text:p>05/15/20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date" office:date-value="1920-05-17">
            <text:p>05/17/2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20-05-19">
            <text:p>05/19/20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20-05-27">
            <text:p>05/27/20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20-06-10">
            <text:p>06/10/20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9">
          <table:table-cell table:number-columns-repeated="12"/>
        </table:table-row>
        <table:table-row table:style-name="ro1">
          <table:table-cell table:style-name="Default" office:value-type="float" office:value="1919">
            <text:p>191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19-04-26">
            <text:p>04/26/19</text:p>
          </table:table-cell>
          <table:table-cell office:value-type="string">
            <text:p>Cincinnati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19-05-01">
            <text:p>05/01/19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9-05-17">
            <text:p>05/17/19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9-05-19">
            <text:p>05/19/19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9-05-23">
            <text:p>05/23/19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19-05-26">
            <text:p>05/26/19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1919-06-04">
            <text:p>06/04/1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style-name="Default" office:value-type="float" office:value="1918">
            <text:p>191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18-04-20">
            <text:p>04/20/18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8-04-17">
            <text:p>04/17/18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18-05-14">
            <text:p>05/14/18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18-05-17">
            <text:p>05/17/1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date" office:date-value="1918-05-18">
            <text:p>05/18/18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18-05-23">
            <text:p>05/23/18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date" office:date-value="1918-05-24">
            <text:p>05/24/18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 table:number-rows-repeated="23">
          <table:table-cell table:number-columns-repeated="12"/>
        </table:table-row>
        <table:table-row table:style-name="ro1">
          <table:table-cell table:style-name="Default" office:value-type="float" office:value="1917">
            <text:p>191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17-04-20">
            <text:p>04/20/17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17-04-27">
            <text:p>04/27/17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7-05-01">
            <text:p>05/01/17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17-05-05">
            <text:p>05/05/17</text:p>
          </table:table-cell>
          <table:table-cell office:value-type="string">
            <text:p>Illinois</text:p>
          </table:table-cell>
          <table:table-cell office:value-type="string">
            <text:p>Win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7-05-12">
            <text:p>05/12/17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17-05-18">
            <text:p>05/18/17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7-05-21">
            <text:p>05/21/17</text:p>
          </table:table-cell>
          <table:table-cell office:value-type="string">
            <text:p>Ohio Northern</text:p>
          </table:table-cell>
          <table:table-cell office:value-type="string">
            <text:p>Win 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Default" office:value-type="float" office:value="1916">
            <text:p>191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16-04-25">
            <text:p>04/25/1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office:value-type="date" office:date-value="1916-04-30">
            <text:p>04/30/16</text:p>
          </table:table-cell>
          <table:table-cell office:value-type="string">
            <text:p>Ohio Norther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date" office:date-value="1916-05-05">
            <text:p>05/05/16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6-05-11">
            <text:p>05/11/16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6-05-13">
            <text:p>05/13/16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6-05-17">
            <text:p>05/17/16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16-05-18">
            <text:p>05/18/16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date" office:date-value="1916-05-25">
            <text:p>05/25/16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4">
          <table:table-cell table:number-columns-repeated="12"/>
        </table:table-row>
        <table:table-row table:style-name="ro1">
          <table:table-cell table:style-name="Default" office:value-type="float" office:value="1915">
            <text:p>191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5-04-24">
            <text:p>04/24/15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5-05-07">
            <text:p>05/07/15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5-05-14">
            <text:p>05/14/15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5-05-21">
            <text:p>05/21/15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 table:number-rows-repeated="14">
          <table:table-cell table:number-columns-repeated="12"/>
        </table:table-row>
        <table:table-row table:style-name="ro6">
          <table:table-cell table:number-columns-repeated="12"/>
        </table:table-row>
        <table:table-row table:style-name="ro1" table:number-rows-repeated="3">
          <table:table-cell table:number-columns-repeated="12"/>
        </table:table-row>
        <table:table-row table:style-name="ro4">
          <table:table-cell table:number-columns-repeated="1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Default" office:value-type="float" office:value="1914">
            <text:p>191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14-04-25">
            <text:p>04/25/14</text:p>
          </table:table-cell>
          <table:table-cell office:value-type="string">
            <text:p>Purdue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4-05-01">
            <text:p>05/01/14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4-05-09">
            <text:p>05/09/14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4-05-21">
            <text:p>05/21/14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date" office:date-value="1914-06-08">
            <text:p>06/08/14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2">
          <table:table-cell table:number-columns-repeated="12"/>
        </table:table-row>
        <table:table-row table:style-name="ro1">
          <table:table-cell table:style-name="Default" office:value-type="float" office:value="1913">
            <text:p>191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date" office:date-value="1913-05-09">
            <text:p>05/09/13</text:p>
          </table:table-cell>
          <table:table-cell office:value-type="string">
            <text:p>Purdue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13-05-10">
            <text:p>05/10/1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3-05-16">
            <text:p>05/16/13</text:p>
          </table:table-cell>
          <table:table-cell office:value-type="string">
            <text:p>Ohio Wesleyan</text:p>
          </table:table-cell>
          <table:table-cell office:value-type="string">
            <text:p>Tie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13-05-24">
            <text:p>05/24/13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3-06-06">
            <text:p>06/06/13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3-06-09">
            <text:p>06/09/13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9">
          <table:table-cell table:number-columns-repeated="12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12">
            <text:p>191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12-04-15">
            <text:p>04/15/1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date" office:date-value="1912-04-19">
            <text:p>04/19/12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date" office:date-value="1912-04-22">
            <text:p>04/22/12</text:p>
          </table:table-cell>
          <table:table-cell office:value-type="string">
            <text:p>Michigan State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office:value-type="date" office:date-value="1912-05-25">
            <text:p>05/25/12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12-05-25">
            <text:p>05/25/12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2">
          <table:table-cell table:number-columns-repeated="12"/>
        </table:table-row>
        <table:table-row table:style-name="ro1">
          <table:table-cell table:style-name="Default" office:value-type="float" office:value="1911">
            <text:p>191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1911-05-05">
            <text:p>05/05/11</text:p>
          </table:table-cell>
          <table:table-cell office:value-type="string">
            <text:p>Michigan Stat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11-05-06">
            <text:p>05/06/11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1911-05-13">
            <text:p>05/13/11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11-05-20">
            <text:p>05/20/11</text:p>
          </table:table-cell>
          <table:table-cell office:value-type="string">
            <text:p>Michig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1911-06-03">
            <text:p>06/03/11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2">
          <table:table-cell table:number-columns-repeated="12"/>
        </table:table-row>
        <table:table-row table:style-name="ro1">
          <table:table-cell table:style-name="Default" office:value-type="float" office:value="1910">
            <text:p>191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3">
          <table:table-cell table:number-columns-repeated="12"/>
        </table:table-row>
        <table:table-row table:style-name="ro1">
          <table:table-cell table:style-name="Default" office:value-type="float" office:value="1909">
            <text:p>190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6">
          <table:table-cell table:style-name="Default"/>
          <table:table-cell table:number-columns-repeated="11"/>
        </table:table-row>
        <table:table-row table:style-name="ro1">
          <table:table-cell office:value-type="date" office:date-value="1909-04-24">
            <text:p>04/24/09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9">
          <table:table-cell table:style-name="Default"/>
          <table:table-cell table:number-columns-repeated="11"/>
        </table:table-row>
        <table:table-row table:style-name="ro1">
          <table:table-cell office:value-type="date" office:date-value="1909-05-27">
            <text:p>05/27/09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7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08">
            <text:p>190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4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07">
            <text:p>190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5">
          <table:table-cell table:style-name="Default"/>
          <table:table-cell table:number-columns-repeated="11"/>
        </table:table-row>
        <table:table-row table:style-name="ro1">
          <table:table-cell office:value-type="date" office:date-value="1907-05-30">
            <text:p>05/30/0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 table:number-rows-repeated="19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06">
            <text:p>190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5">
          <table:table-cell table:style-name="Default"/>
          <table:table-cell table:number-columns-repeated="11"/>
        </table:table-row>
        <table:table-row table:style-name="ro1">
          <table:table-cell office:value-type="date" office:date-value="1906-05-05">
            <text:p>05/05/0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 table:number-rows-repeated="24">
          <table:table-cell table:style-name="Default"/>
          <table:table-cell table:number-columns-repeated="11"/>
        </table:table-row>
        <table:table-row table:style-name="ro1" table:number-rows-repeated="15">
          <table:table-cell table:number-columns-repeated="12"/>
        </table:table-row>
        <table:table-row table:style-name="ro1">
          <table:table-cell table:style-name="Default" office:value-type="float" office:value="1905">
            <text:p>190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>
          <table:table-cell office:value-type="date" office:date-value="1905-04-27">
            <text:p>04/27/05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date" office:date-value="1905-04-29">
            <text:p>04/29/05</text:p>
          </table:table-cell>
          <table:table-cell office:value-type="string">
            <text:p>Notre Dame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7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04">
            <text:p>190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04-04-28">
            <text:p>04/28/04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04-05-07">
            <text:p>05/07/04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9">
          <table:table-cell table:style-name="Default"/>
          <table:table-cell table:number-columns-repeated="11"/>
        </table:table-row>
        <table:table-row table:style-name="ro1">
          <table:table-cell office:value-type="date" office:date-value="1904-05-25">
            <text:p>05/25/04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04-06-14">
            <text:p>06/14/04</text:p>
          </table:table-cell>
          <table:table-cell office:value-type="string">
            <text:p>Illinois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2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03">
            <text:p>190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03-05-27">
            <text:p>05/27/03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03-06-02">
            <text:p>06/02/03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03-06-05">
            <text:p>06/05/03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9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02">
            <text:p>190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02-04-19">
            <text:p>04/19/02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02-05-02">
            <text:p>05/02/02</text:p>
          </table:table-cell>
          <table:table-cell office:value-type="string">
            <text:p>Indiana</text:p>
          </table:table-cell>
          <table:table-cell office:value-type="string">
            <text:p>Win 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date" office:date-value="1902-05-15">
            <text:p>05/15/02</text:p>
          </table:table-cell>
          <table:table-cell office:value-type="string">
            <text:p>Notre Dame</text:p>
          </table:table-cell>
          <table:table-cell office:value-type="string">
            <text:p>Los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902-05-15">
            <text:p>05/15/02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date" office:date-value="1902-05-16">
            <text:p>05/16/02</text:p>
          </table:table-cell>
          <table:table-cell office:value-type="string">
            <text:p>Indiana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902-06-06">
            <text:p>06/06/02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1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900">
            <text:p>190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6">
          <table:table-cell table:style-name="Default"/>
          <table:table-cell table:number-columns-repeated="11"/>
        </table:table-row>
        <table:table-row table:style-name="ro1">
          <table:table-cell office:value-type="date" office:date-value="1900-05-04">
            <text:p>05/04/00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5">
          <table:table-cell table:style-name="Default"/>
          <table:table-cell table:number-columns-repeated="11"/>
        </table:table-row>
        <table:table-row table:style-name="ro1">
          <table:table-cell office:value-type="date" office:date-value="1900-06-09">
            <text:p>06/09/00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900-06-13">
            <text:p>06/13/00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2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899">
            <text:p>189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899-05-06">
            <text:p>05/06/99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899-06-17">
            <text:p>06/17/99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899-06-19">
            <text:p>06/19/99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899-06-20">
            <text:p>06/20/99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6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898">
            <text:p>1898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898-05-20">
            <text:p>05/20/98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6">
          <table:table-cell table:style-name="Default"/>
          <table:table-cell table:number-columns-repeated="11"/>
        </table:table-row>
        <table:table-row table:style-name="ro1">
          <table:table-cell office:value-type="date" office:date-value="1898-06-01">
            <text:p>06/01/98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898-06-18">
            <text:p>06/18/98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898-06-20">
            <text:p>06/20/98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898-06-21">
            <text:p>06/21/98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4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897">
            <text:p>1897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date" office:date-value="1897-05-06">
            <text:p>05/06/97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897-05-15">
            <text:p>05/15/97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30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896">
            <text:p>1896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896-04-14">
            <text:p>04/14/9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896-04-25">
            <text:p>04/25/96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896-05-07">
            <text:p>05/07/96</text:p>
          </table:table-cell>
          <table:table-cell office:value-type="string">
            <text:p>Michigan</text:p>
          </table:table-cell>
          <table:table-cell office:value-type="string">
            <text:p>Loss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896-06-16">
            <text:p>06/16/96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Home</text:p>
          </table:table-cell>
          <table:table-cell table:number-columns-repeated="6"/>
        </table:table-row>
        <table:table-row table:style-name="ro1" table:number-rows-repeated="6">
          <table:table-cell table:style-name="Default"/>
          <table:table-cell table:number-columns-repeated="11"/>
        </table:table-row>
        <table:table-row table:style-name="ro1">
          <table:table-cell office:value-type="date" office:date-value="1896-06-16">
            <text:p>06/16/96</text:p>
          </table:table-cell>
          <table:table-cell office:value-type="string">
            <text:p>Ohio Wesleyan</text:p>
          </table:table-cell>
          <table:table-cell office:value-type="string">
            <text:p>Tie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896-06-17">
            <text:p>06/17/96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896-06-18">
            <text:p>06/18/96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4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895">
            <text:p>1895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date" office:date-value="1895-04-17">
            <text:p>04/17/95</text:p>
          </table:table-cell>
          <table:table-cell office:value-type="string">
            <text:p>Michigan</text:p>
          </table:table-cell>
          <table:table-cell office:value-type="string">
            <text:p>Tie</text:p>
          </table:table-cell>
          <table:table-cell table:number-columns-repeated="2" office:value-type="float" office:value="4">
            <text:p>4</text:p>
          </table:table-cell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date" office:date-value="1895-05-30">
            <text:p>05/30/95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9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894">
            <text:p>1894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3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893">
            <text:p>1893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4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892">
            <text:p>1892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6">
          <table:table-cell table:style-name="Default"/>
          <table:table-cell table:number-columns-repeated="11"/>
        </table:table-row>
        <table:table-row table:style-name="ro1">
          <table:table-cell office:value-type="date" office:date-value="1892-05-21">
            <text:p>05/21/92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22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891">
            <text:p>1891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26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890">
            <text:p>1890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9">
          <table:table-cell table:style-name="Default"/>
          <table:table-cell table:number-columns-repeated="11"/>
        </table:table-row>
        <table:table-row table:style-name="ro1">
          <table:table-cell office:value-type="date" office:date-value="1890-05-30">
            <text:p>05/30/90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890-05-31">
            <text:p>05/31/90</text:p>
          </table:table-cell>
          <table:table-cell office:value-type="string">
            <text:p>Ohio Wesleyan</text:p>
          </table:table-cell>
          <table:table-cell office:value-type="string">
            <text:p>Win 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>
          <table:table-cell office:value-type="date" office:date-value="1890-05-31">
            <text:p>05/31/90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Away</text:p>
          </table:table-cell>
          <table:table-cell table:number-columns-repeated="6"/>
        </table:table-row>
        <table:table-row table:style-name="ro1" table:number-rows-repeated="13">
          <table:table-cell table:style-name="Default"/>
          <table:table-cell table:number-columns-repeated="11"/>
        </table:table-row>
        <table:table-row table:style-name="ro1">
          <table:table-cell table:style-name="Default" office:value-type="float" office:value="1889">
            <text:p>1889</text:p>
          </table:table-cell>
          <table:table-cell table:number-columns-repeated="2"/>
          <table:table-cell office:value-type="string">
            <text:p>Score</text:p>
          </table:table-cell>
          <table:table-cell table:number-columns-repeated="2"/>
          <table:table-cell office:value-type="string">
            <text:p>Game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pponent</text:p>
          </table:table-cell>
          <table:table-cell office:value-type="string">
            <text:p>Win/Loss</text:p>
          </table:table-cell>
          <table:table-cell office:value-type="string">
            <text:p>OSU</text:p>
          </table:table-cell>
          <table:table-cell office:value-type="string">
            <text:p>Opponent</text:p>
          </table:table-cell>
          <table:table-cell office:value-type="string">
            <text:p>Location</text:p>
          </table:table-cell>
          <table:table-cell office:value-type="string">
            <text:p>Attendance</text:p>
          </table:table-cell>
          <table:table-cell table:number-columns-repeated="5"/>
        </table:table-row>
        <table:table-row table:style-name="ro1" table:number-rows-repeated="7">
          <table:table-cell table:style-name="Default"/>
          <table:table-cell table:number-columns-repeated="11"/>
        </table:table-row>
        <table:table-row table:style-name="ro1">
          <table:table-cell office:value-type="date" office:date-value="1889-05-04">
            <text:p>05/04/89</text:p>
          </table:table-cell>
          <table:table-cell office:value-type="string">
            <text:p>Ohio Wesleyan</text:p>
          </table:table-cell>
          <table:table-cell office:value-type="string">
            <text:p>Los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way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6">09/26/2025</text:date>, <text:time>10:5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7T17:54:14.40</meta:creation-date>
    <dc:date>2025-09-26T10:58:34.61</dc:date>
    <meta:editing-duration>P5DT21H40M20S</meta:editing-duration>
    <meta:editing-cycles>76</meta:editing-cycles>
    <meta:generator>OpenOffice/4.1.15$Win32 OpenOffice.org_project/4115m2$Build-9813</meta:generator>
    <meta:document-statistic meta:table-count="3" meta:cell-count="24356" meta:object-count="0"/>
  </office:meta>
</office:document-meta>
</file>