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799in"/>
    </style:style>
    <style:style style:name="co3" style:family="table-column">
      <style:table-column-properties fo:break-before="auto" style:column-width="0.5134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62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Default" office:value-type="string">
            <text:p>Columbus Flames/Comets/Chaos Game Results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25">
            <text:p>2025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25-04-26">
            <text:p>04/26/25</text:p>
          </table:table-cell>
          <table:table-cell office:value-type="string">
            <text:p>Louisville</text:p>
          </table:table-cell>
          <table:table-cell office:value-type="string">
            <text:p>Win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25-05-03">
            <text:p>05/03/25</text:p>
          </table:table-cell>
          <table:table-cell office:value-type="string">
            <text:p>St. Louis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25-05-10">
            <text:p>05/10/25</text:p>
          </table:table-cell>
          <table:table-cell office:value-type="string">
            <text:p>Baltimor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25-05-24">
            <text:p>05/24/25</text:p>
          </table:table-cell>
          <table:table-cell office:value-type="string">
            <text:p>Indiana</text:p>
          </table:table-cell>
          <table:table-cell office:value-type="string">
            <text:p>Win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25-06-07">
            <text:p>06/07/25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string">
            <text:p>Home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24">
            <text:p>2024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24-04-27">
            <text:p>04/27/24</text:p>
          </table:table-cell>
          <table:table-cell office:value-type="string">
            <text:p>St. Loui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24-05-04">
            <text:p>05/04/24</text:p>
          </table:table-cell>
          <table:table-cell office:value-type="string">
            <text:p>Grand Rapids</text:p>
          </table:table-cell>
          <table:table-cell office:value-type="string">
            <text:p>Win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24-05-11">
            <text:p>05/11/24</text:p>
          </table:table-cell>
          <table:table-cell office:value-type="string">
            <text:p>Baltimor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24-05-18">
            <text:p>05/18/24</text:p>
          </table:table-cell>
          <table:table-cell office:value-type="string">
            <text:p>Detroit</text:p>
          </table:table-cell>
          <table:table-cell office:value-type="string">
            <text:p>Loss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24-06-01">
            <text:p>06/01/24</text:p>
          </table:table-cell>
          <table:table-cell office:value-type="string">
            <text:p>Louisvill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24-06-15">
            <text:p>06/15/24</text:p>
          </table:table-cell>
          <table:table-cell office:value-type="string">
            <text:p>Pittsburgh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string">
            <text:p>Home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23">
            <text:p>2023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23-04-22">
            <text:p>04/22/23</text:p>
          </table:table-cell>
          <table:table-cell office:value-type="string">
            <text:p>Detroit</text:p>
          </table:table-cell>
          <table:table-cell office:value-type="string">
            <text:p>Wi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23-04-29">
            <text:p>04/29/23</text:p>
          </table:table-cell>
          <table:table-cell office:value-type="string">
            <text:p>Grand Rapids</text:p>
          </table:table-cell>
          <table:table-cell office:value-type="string">
            <text:p>Win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23-05-06">
            <text:p>05/06/23</text:p>
          </table:table-cell>
          <table:table-cell office:value-type="string">
            <text:p>St. Louis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23-05-20">
            <text:p>05/20/23</text:p>
          </table:table-cell>
          <table:table-cell office:value-type="string">
            <text:p>Baltimor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23-06-03">
            <text:p>06/03/23</text:p>
          </table:table-cell>
          <table:table-cell office:value-type="string">
            <text:p>Louisville</text:p>
          </table:table-cell>
          <table:table-cell office:value-type="string">
            <text:p>Win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23-06-10">
            <text:p>06/10/23</text:p>
          </table:table-cell>
          <table:table-cell office:value-type="string">
            <text:p>Lansing</text:p>
          </table:table-cell>
          <table:table-cell office:value-type="string">
            <text:p>Win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23-06-24">
            <text:p>06/24/23</text:p>
          </table:table-cell>
          <table:table-cell office:value-type="string">
            <text:p>Baltimore</text:p>
          </table:table-cell>
          <table:table-cell office:value-type="string">
            <text:p>Loss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Home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22">
            <text:p>2022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22-04-09">
            <text:p>04/09/22</text:p>
          </table:table-cell>
          <table:table-cell office:value-type="string">
            <text:p>St. Louis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22-04-23">
            <text:p>04/23/22</text:p>
          </table:table-cell>
          <table:table-cell office:value-type="string">
            <text:p>Louisville</text:p>
          </table:table-cell>
          <table:table-cell office:value-type="string">
            <text:p>Loss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22-05-07">
            <text:p>05/07/22</text:p>
          </table:table-cell>
          <table:table-cell office:value-type="string">
            <text:p>Detroit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22-05-14">
            <text:p>05/14/22</text:p>
          </table:table-cell>
          <table:table-cell office:value-type="string">
            <text:p>Pittsburgh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22-05-21">
            <text:p>05/21/22</text:p>
          </table:table-cell>
          <table:table-cell office:value-type="string">
            <text:p>Louisville</text:p>
          </table:table-cell>
          <table:table-cell office:value-type="string">
            <text:p>Loss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22-05-28">
            <text:p>05/28/22</text:p>
          </table:table-cell>
          <table:table-cell office:value-type="string">
            <text:p>Baltimore</text:p>
          </table:table-cell>
          <table:table-cell office:value-type="string">
            <text:p>Win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22-06-11">
            <text:p>06/11/22</text:p>
          </table:table-cell>
          <table:table-cell office:value-type="string">
            <text:p>Baltimore</text:p>
          </table:table-cell>
          <table:table-cell office:value-type="string">
            <text:p>Loss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string">
            <text:p>Away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21">
            <text:p>2021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2">
          <table:table-cell table:style-name="Default" office:value-type="string">
            <text:p>Season canceled due to Covid-19 pandemic. 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20">
            <text:p>2020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2">
          <table:table-cell table:style-name="Default" office:value-type="string">
            <text:p>Season canceled due to Covid-19 pandemic. 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19">
            <text:p>2019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19-04-06">
            <text:p>04/06/19</text:p>
          </table:table-cell>
          <table:table-cell office:value-type="string">
            <text:p>Detroit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9-04-13">
            <text:p>04/13/19</text:p>
          </table:table-cell>
          <table:table-cell office:value-type="string">
            <text:p>Louisville</text:p>
          </table:table-cell>
          <table:table-cell office:value-type="string">
            <text:p>Win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9-04-27">
            <text:p>04/27/19</text:p>
          </table:table-cell>
          <table:table-cell office:value-type="string">
            <text:p>Indianapolis</text:p>
          </table:table-cell>
          <table:table-cell office:value-type="string">
            <text:p>Wi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9-05-04">
            <text:p>05/04/19</text:p>
          </table:table-cell>
          <table:table-cell office:value-type="string">
            <text:p>Philadelphia</text:p>
          </table:table-cell>
          <table:table-cell office:value-type="string">
            <text:p>Win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9-05-11">
            <text:p>05/11/19</text:p>
          </table:table-cell>
          <table:table-cell office:value-type="string">
            <text:p>Cincinnati</text:p>
          </table:table-cell>
          <table:table-cell office:value-type="string">
            <text:p>Win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9-05-18">
            <text:p>05/18/19</text:p>
          </table:table-cell>
          <table:table-cell office:value-type="string">
            <text:p>Cleveland</text:p>
          </table:table-cell>
          <table:table-cell office:value-type="string">
            <text:p>Win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9-05-25">
            <text:p>05/25/19</text:p>
          </table:table-cell>
          <table:table-cell office:value-type="string">
            <text:p>Washington DC</text:p>
          </table:table-cell>
          <table:table-cell office:value-type="string">
            <text:p>Loss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9-06-08">
            <text:p>06/08/19</text:p>
          </table:table-cell>
          <table:table-cell office:value-type="string">
            <text:p>Detroit</text:p>
          </table:table-cell>
          <table:table-cell office:value-type="string">
            <text:p>Win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9-06-15">
            <text:p>06/15/19</text:p>
          </table:table-cell>
          <table:table-cell office:value-type="string">
            <text:p>Detroit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string">
            <text:p>Home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18">
            <text:p>2018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18-04-07">
            <text:p>04/07/18</text:p>
          </table:table-cell>
          <table:table-cell office:value-type="string">
            <text:p>Detroit</text:p>
          </table:table-cell>
          <table:table-cell office:value-type="string">
            <text:p>Loss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8-04-14">
            <text:p>04/14/18</text:p>
          </table:table-cell>
          <table:table-cell office:value-type="string">
            <text:p>Columbus IN</text:p>
          </table:table-cell>
          <table:table-cell office:value-type="string">
            <text:p>Win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8-04-21">
            <text:p>04/21/18</text:p>
          </table:table-cell>
          <table:table-cell office:value-type="string">
            <text:p>Toledo</text:p>
          </table:table-cell>
          <table:table-cell office:value-type="string">
            <text:p>Win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8-05-05">
            <text:p>05/05/18</text:p>
          </table:table-cell>
          <table:table-cell office:value-type="string">
            <text:p>Cleveland</text:p>
          </table:table-cell>
          <table:table-cell office:value-type="string">
            <text:p>Win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8-05-12">
            <text:p>05/12/18</text:p>
          </table:table-cell>
          <table:table-cell office:value-type="string">
            <text:p>Pittsburgh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8-05-19">
            <text:p>05/19/18</text:p>
          </table:table-cell>
          <table:table-cell office:value-type="string">
            <text:p>Knoxville</text:p>
          </table:table-cell>
          <table:table-cell office:value-type="string">
            <text:p>Win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8-06-02">
            <text:p>06/02/18</text:p>
          </table:table-cell>
          <table:table-cell office:value-type="string">
            <text:p>Cleveland</text:p>
          </table:table-cell>
          <table:table-cell office:value-type="string">
            <text:p>Win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8-06-09">
            <text:p>06/09/18</text:p>
          </table:table-cell>
          <table:table-cell office:value-type="string">
            <text:p>Flint</text:p>
          </table:table-cell>
          <table:table-cell office:value-type="string">
            <text:p>Win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8-06-16">
            <text:p>06/16/18</text:p>
          </table:table-cell>
          <table:table-cell office:value-type="string">
            <text:p>New York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Away</text:p>
          </table:table-cell>
        </table:table-row>
        <table:table-row table:style-name="ro1">
          <table:table-cell office:value-type="date" office:date-value="2018-06-16">
            <text:p>06/16/18</text:p>
          </table:table-cell>
          <table:table-cell office:value-type="string">
            <text:p>Philadelphia</text:p>
          </table:table-cell>
          <table:table-cell office:value-type="string">
            <text:p>Win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8-06-30">
            <text:p>06/30/18</text:p>
          </table:table-cell>
          <table:table-cell office:value-type="string">
            <text:p>New York</text:p>
          </table:table-cell>
          <table:table-cell office:value-type="string">
            <text:p>Loss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string">
            <text:p>Away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17">
            <text:p>2017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17-04-01">
            <text:p>04/01/17</text:p>
          </table:table-cell>
          <table:table-cell office:value-type="string">
            <text:p>Pittsburgh</text:p>
          </table:table-cell>
          <table:table-cell office:value-type="string">
            <text:p>Loss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7-04-08">
            <text:p>04/08/17</text:p>
          </table:table-cell>
          <table:table-cell office:value-type="string">
            <text:p>Louisville</text:p>
          </table:table-cell>
          <table:table-cell office:value-type="string">
            <text:p>Win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7-04-22">
            <text:p>04/22/17</text:p>
          </table:table-cell>
          <table:table-cell office:value-type="string">
            <text:p>Cleveland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7-04-29">
            <text:p>04/29/17</text:p>
          </table:table-cell>
          <table:table-cell office:value-type="string">
            <text:p>Indianapolis</text:p>
          </table:table-cell>
          <table:table-cell office:value-type="string">
            <text:p>Win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7-05-06">
            <text:p>05/06/17</text:p>
          </table:table-cell>
          <table:table-cell office:value-type="string">
            <text:p>W. Michigan</text:p>
          </table:table-cell>
          <table:table-cell office:value-type="string">
            <text:p>Win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7-05-13">
            <text:p>05/13/17</text:p>
          </table:table-cell>
          <table:table-cell office:value-type="string">
            <text:p>Cleveland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7-05-20">
            <text:p>05/20/17</text:p>
          </table:table-cell>
          <table:table-cell office:value-type="string">
            <text:p>Toledo</text:p>
          </table:table-cell>
          <table:table-cell office:value-type="string">
            <text:p>Win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7-06-03">
            <text:p>06/03/17</text:p>
          </table:table-cell>
          <table:table-cell office:value-type="string">
            <text:p>Pittsburgh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Home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16">
            <text:p>2016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16-04-02">
            <text:p>04/02/16</text:p>
          </table:table-cell>
          <table:table-cell office:value-type="string">
            <text:p>Keystone (PA)</text:p>
          </table:table-cell>
          <table:table-cell office:value-type="string">
            <text:p>Win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6-04-09">
            <text:p>04/09/16</text:p>
          </table:table-cell>
          <table:table-cell office:value-type="string">
            <text:p>Pittsburgh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6-04-23">
            <text:p>04/23/16</text:p>
          </table:table-cell>
          <table:table-cell office:value-type="string">
            <text:p>Flint</text:p>
          </table:table-cell>
          <table:table-cell office:value-type="string">
            <text:p>Wi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6-04-30">
            <text:p>04/30/16</text:p>
          </table:table-cell>
          <table:table-cell office:value-type="string">
            <text:p>Chicago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6-05-07">
            <text:p>05/07/16</text:p>
          </table:table-cell>
          <table:table-cell office:value-type="string">
            <text:p>Toledo</text:p>
          </table:table-cell>
          <table:table-cell office:value-type="string">
            <text:p>Win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6-05-14">
            <text:p>05/14/16</text:p>
          </table:table-cell>
          <table:table-cell office:value-type="string">
            <text:p>Cleveland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6-05-21">
            <text:p>05/21/16</text:p>
          </table:table-cell>
          <table:table-cell office:value-type="string">
            <text:p>W. Michigan</text:p>
          </table:table-cell>
          <table:table-cell office:value-type="string">
            <text:p>Win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6-06-04">
            <text:p>06/04/16</text:p>
          </table:table-cell>
          <table:table-cell office:value-type="string">
            <text:p>Cleveland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6-06-11">
            <text:p>06/11/16</text:p>
          </table:table-cell>
          <table:table-cell office:value-type="string">
            <text:p>Indianapolis</text:p>
          </table:table-cell>
          <table:table-cell office:value-type="string">
            <text:p>Win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6-06-25">
            <text:p>06/25/16</text:p>
          </table:table-cell>
          <table:table-cell office:value-type="string">
            <text:p>Philadelphia</text:p>
          </table:table-cell>
          <table:table-cell office:value-type="string">
            <text:p>Loss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string">
            <text:p>Away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15">
            <text:p>2015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15-04-11">
            <text:p>04/11/15</text:p>
          </table:table-cell>
          <table:table-cell office:value-type="string">
            <text:p>Washington DC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5-04-18">
            <text:p>04/18/15</text:p>
          </table:table-cell>
          <table:table-cell office:value-type="string">
            <text:p>Cleveland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5-04-25">
            <text:p>04/25/15</text:p>
          </table:table-cell>
          <table:table-cell office:value-type="string">
            <text:p>Central Maryland</text:p>
          </table:table-cell>
          <table:table-cell office:value-type="string">
            <text:p>Wi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5-05-09">
            <text:p>05/09/15</text:p>
          </table:table-cell>
          <table:table-cell office:value-type="string">
            <text:p>Cleveland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Home</text:p>
          </table:table-cell>
        </table:table-row>
        <table:table-row table:style-name="ro1">
          <table:table-cell office:value-type="date" office:date-value="2015-05-16">
            <text:p>05/16/15</text:p>
          </table:table-cell>
          <table:table-cell office:value-type="string">
            <text:p>Washington DC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5-05-30">
            <text:p>05/30/15</text:p>
          </table:table-cell>
          <table:table-cell office:value-type="string">
            <text:p>Central Maryland</text:p>
          </table:table-cell>
          <table:table-cell office:value-type="string">
            <text:p>Wi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5-06-06">
            <text:p>06/06/15</text:p>
          </table:table-cell>
          <table:table-cell office:value-type="string">
            <text:p>W. Michigan</text:p>
          </table:table-cell>
          <table:table-cell office:value-type="string">
            <text:p>Loss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5-06-13">
            <text:p>06/13/15</text:p>
          </table:table-cell>
          <table:table-cell office:value-type="string">
            <text:p>Detroit</text:p>
          </table:table-cell>
          <table:table-cell office:value-type="string">
            <text:p>Win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string">
            <text:p>Home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14">
            <text:p>2014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14-04-05">
            <text:p>04/05/14</text:p>
          </table:table-cell>
          <table:table-cell office:value-type="string">
            <text:p>Cleveland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4-04-19">
            <text:p>04/19/14</text:p>
          </table:table-cell>
          <table:table-cell office:value-type="string">
            <text:p>Louisville</text:p>
          </table:table-cell>
          <table:table-cell office:value-type="string">
            <text:p>Win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4-04-26">
            <text:p>04/26/14</text:p>
          </table:table-cell>
          <table:table-cell office:value-type="string">
            <text:p>Washington DC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4-05-03">
            <text:p>05/03/14</text:p>
          </table:table-cell>
          <table:table-cell office:value-type="string">
            <text:p>Central Maryland</text:p>
          </table:table-cell>
          <table:table-cell office:value-type="string">
            <text:p>Wi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4-05-10">
            <text:p>05/10/14</text:p>
          </table:table-cell>
          <table:table-cell office:value-type="string">
            <text:p>Toledo</text:p>
          </table:table-cell>
          <table:table-cell office:value-type="string">
            <text:p>Win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4-05-17">
            <text:p>05/17/14</text:p>
          </table:table-cell>
          <table:table-cell office:value-type="string">
            <text:p>W. Michigan</text:p>
          </table:table-cell>
          <table:table-cell office:value-type="string">
            <text:p>Win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4-05-31">
            <text:p>05/31/14</text:p>
          </table:table-cell>
          <table:table-cell office:value-type="string">
            <text:p>Cleveland</text:p>
          </table:table-cell>
          <table:table-cell office:value-type="string">
            <text:p>Loss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4-06-07">
            <text:p>06/07/14</text:p>
          </table:table-cell>
          <table:table-cell office:value-type="string">
            <text:p>Chicago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72">
            <text:p>72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4-06-14">
            <text:p>06/14/14</text:p>
          </table:table-cell>
          <table:table-cell office:value-type="string">
            <text:p>Toledo</text:p>
          </table:table-cell>
          <table:table-cell office:value-type="string">
            <text:p>Win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4-06-21">
            <text:p>06/21/14</text:p>
          </table:table-cell>
          <table:table-cell office:value-type="string">
            <text:p>Washington DC</text:p>
          </table:table-cell>
          <table:table-cell office:value-type="string">
            <text:p>Win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13">
            <text:p>2013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13-04-06">
            <text:p>04/06/13</text:p>
          </table:table-cell>
          <table:table-cell office:value-type="string">
            <text:p>W. Michigan</text:p>
          </table:table-cell>
          <table:table-cell office:value-type="string">
            <text:p>Win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3-04-13">
            <text:p>04/13/13</text:p>
          </table:table-cell>
          <table:table-cell office:value-type="string">
            <text:p>Washington DC</text:p>
          </table:table-cell>
          <table:table-cell office:value-type="string">
            <text:p>Loss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3-04-20">
            <text:p>04/20/13</text:p>
          </table:table-cell>
          <table:table-cell office:value-type="string">
            <text:p>Nashville</text:p>
          </table:table-cell>
          <table:table-cell office:value-type="string">
            <text:p>Win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3-04-27">
            <text:p>04/27/13</text:p>
          </table:table-cell>
          <table:table-cell office:value-type="string">
            <text:p>Pittsburgh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3-05-04">
            <text:p>05/04/13</text:p>
          </table:table-cell>
          <table:table-cell office:value-type="string">
            <text:p>Toledo</text:p>
          </table:table-cell>
          <table:table-cell office:value-type="string">
            <text:p>Win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3-05-11">
            <text:p>05/11/13</text:p>
          </table:table-cell>
          <table:table-cell office:value-type="string">
            <text:p>Indianapolis</text:p>
          </table:table-cell>
          <table:table-cell office:value-type="string">
            <text:p>Win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3-05-18">
            <text:p>05/18/13</text:p>
          </table:table-cell>
          <table:table-cell office:value-type="string">
            <text:p>Pittsburgh</text:p>
          </table:table-cell>
          <table:table-cell office:value-type="string">
            <text:p>Loss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3-06-01">
            <text:p>06/01/13</text:p>
          </table:table-cell>
          <table:table-cell office:value-type="string">
            <text:p>Detroit</text:p>
          </table:table-cell>
          <table:table-cell office:value-type="string">
            <text:p>Win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3-06-08">
            <text:p>06/08/13</text:p>
          </table:table-cell>
          <table:table-cell office:value-type="string">
            <text:p>Washington DC</text:p>
          </table:table-cell>
          <table:table-cell office:value-type="string">
            <text:p>Loss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3-06-15">
            <text:p>06/15/13</text:p>
          </table:table-cell>
          <table:table-cell office:value-type="string">
            <text:p>New York</text:p>
          </table:table-cell>
          <table:table-cell office:value-type="string">
            <text:p>Win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3-06-22">
            <text:p>06/22/13</text:p>
          </table:table-cell>
          <table:table-cell office:value-type="string">
            <text:p>Washington DC</text:p>
          </table:table-cell>
          <table:table-cell office:value-type="string">
            <text:p>Loss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string">
            <text:p>Away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12">
            <text:p>2012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12-04-21">
            <text:p>04/21/12</text:p>
          </table:table-cell>
          <table:table-cell office:value-type="string">
            <text:p>Chicago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2-04-28">
            <text:p>04/28/12</text:p>
          </table:table-cell>
          <table:table-cell office:value-type="string">
            <text:p>Pittsburgh</text:p>
          </table:table-cell>
          <table:table-cell office:value-type="string">
            <text:p>Loss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2-05-05">
            <text:p>05/05/12</text:p>
          </table:table-cell>
          <table:table-cell office:value-type="string">
            <text:p>Washington DC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2-05-12">
            <text:p>05/12/12</text:p>
          </table:table-cell>
          <table:table-cell office:value-type="string">
            <text:p>Cincinnati</text:p>
          </table:table-cell>
          <table:table-cell office:value-type="string">
            <text:p>Win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2-05-19">
            <text:p>05/19/12</text:p>
          </table:table-cell>
          <table:table-cell office:value-type="string">
            <text:p>Detroit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2-06-02">
            <text:p>06/02/12</text:p>
          </table:table-cell>
          <table:table-cell office:value-type="string">
            <text:p>Cleveland</text:p>
          </table:table-cell>
          <table:table-cell office:value-type="string">
            <text:p>Win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2-06-09">
            <text:p>06/09/12</text:p>
          </table:table-cell>
          <table:table-cell office:value-type="string">
            <text:p>Pittsburgh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2-06-16">
            <text:p>06/16/12</text:p>
          </table:table-cell>
          <table:table-cell office:value-type="string">
            <text:p>W. 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Home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11">
            <text:p>2011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11-04-02">
            <text:p>04/02/11</text:p>
          </table:table-cell>
          <table:table-cell office:value-type="string">
            <text:p>Cleveland</text:p>
          </table:table-cell>
          <table:table-cell office:value-type="string">
            <text:p>Win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1-04-09">
            <text:p>04/09/11</text:p>
          </table:table-cell>
          <table:table-cell office:value-type="string">
            <text:p>Pittsburgh</text:p>
          </table:table-cell>
          <table:table-cell office:value-type="string">
            <text:p>Win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1-04-30">
            <text:p>04/30/11</text:p>
          </table:table-cell>
          <table:table-cell office:value-type="string">
            <text:p>Pittsburgh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1-05-07">
            <text:p>05/07/11</text:p>
          </table:table-cell>
          <table:table-cell office:value-type="string">
            <text:p>Erie</text:p>
          </table:table-cell>
          <table:table-cell office:value-type="string">
            <text:p>Win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1-05-14">
            <text:p>05/14/11</text:p>
          </table:table-cell>
          <table:table-cell office:value-type="string">
            <text:p>Cleveland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1-05-21">
            <text:p>05/21/11</text:p>
          </table:table-cell>
          <table:table-cell office:value-type="string">
            <text:p>Pittsburgh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1-06-04">
            <text:p>06/04/11</text:p>
          </table:table-cell>
          <table:table-cell office:value-type="string">
            <text:p>Erie</text:p>
          </table:table-cell>
          <table:table-cell office:value-type="string">
            <text:p>Win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1-06-18">
            <text:p>06/18/11</text:p>
          </table:table-cell>
          <table:table-cell office:value-type="string">
            <text:p>Pittsburgh</text:p>
          </table:table-cell>
          <table:table-cell office:value-type="string">
            <text:p>Win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10">
            <text:p>2010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10-04-17">
            <text:p>04/17/10</text:p>
          </table:table-cell>
          <table:table-cell office:value-type="string">
            <text:p>Pittsburgh</text:p>
          </table:table-cell>
          <table:table-cell office:value-type="string">
            <text:p>Win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0-04-24">
            <text:p>04/24/10</text:p>
          </table:table-cell>
          <table:table-cell office:value-type="string">
            <text:p>Dayton</text:p>
          </table:table-cell>
          <table:table-cell office:value-type="string">
            <text:p>Win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0-05-08">
            <text:p>05/08/10</text:p>
          </table:table-cell>
          <table:table-cell office:value-type="string">
            <text:p>Pittsburgh</text:p>
          </table:table-cell>
          <table:table-cell office:value-type="string">
            <text:p>Win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0-05-15">
            <text:p>05/15/10</text:p>
          </table:table-cell>
          <table:table-cell office:value-type="string">
            <text:p>W. Michigan</text:p>
          </table:table-cell>
          <table:table-cell office:value-type="string">
            <text:p>Win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0-05-22">
            <text:p>05/22/10</text:p>
          </table:table-cell>
          <table:table-cell office:value-type="string">
            <text:p>Cincinnati</text:p>
          </table:table-cell>
          <table:table-cell office:value-type="string">
            <text:p>Win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0-06-05">
            <text:p>06/05/10</text:p>
          </table:table-cell>
          <table:table-cell office:value-type="string">
            <text:p>Kentucky</text:p>
          </table:table-cell>
          <table:table-cell office:value-type="string">
            <text:p>Win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0-06-12">
            <text:p>06/12/10</text:p>
          </table:table-cell>
          <table:table-cell office:value-type="string">
            <text:p>Dayton</text:p>
          </table:table-cell>
          <table:table-cell office:value-type="string">
            <text:p>Win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0-06-19">
            <text:p>06/19/10</text:p>
          </table:table-cell>
          <table:table-cell office:value-type="string">
            <text:p>Toledo</text:p>
          </table:table-cell>
          <table:table-cell office:value-type="string">
            <text:p>Win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10-06-26">
            <text:p>06/26/10</text:p>
          </table:table-cell>
          <table:table-cell office:value-type="string">
            <text:p>Baltimore</text:p>
          </table:table-cell>
          <table:table-cell office:value-type="string">
            <text:p>Win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0-07-10">
            <text:p>07/10/10</text:p>
          </table:table-cell>
          <table:table-cell office:value-type="string">
            <text:p>Philadelphia</text:p>
          </table:table-cell>
          <table:table-cell office:value-type="string">
            <text:p>Win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0-07-17">
            <text:p>07/17/10</text:p>
          </table:table-cell>
          <table:table-cell office:value-type="string">
            <text:p>St. Louis</text:p>
          </table:table-cell>
          <table:table-cell office:value-type="string">
            <text:p>Win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Texas</text:p>
          </table:table-cell>
          <table:table-cell office:value-type="string">
            <text:p>Loss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string">
            <text:p>Home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09">
            <text:p>2009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09-04-18">
            <text:p>04/18/09</text:p>
          </table:table-cell>
          <table:table-cell office:value-type="string">
            <text:p>Pittsburgh</text:p>
          </table:table-cell>
          <table:table-cell office:value-type="string">
            <text:p>Win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9-05-02">
            <text:p>05/02/09</text:p>
          </table:table-cell>
          <table:table-cell office:value-type="string">
            <text:p>Cincinnati</text:p>
          </table:table-cell>
          <table:table-cell office:value-type="string">
            <text:p>Win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9-05-09">
            <text:p>05/09/09</text:p>
          </table:table-cell>
          <table:table-cell office:value-type="string">
            <text:p>Cleveland</text:p>
          </table:table-cell>
          <table:table-cell office:value-type="string">
            <text:p>Win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9-05-16">
            <text:p>05/16/09</text:p>
          </table:table-cell>
          <table:table-cell office:value-type="string">
            <text:p>Pittsburgh</text:p>
          </table:table-cell>
          <table:table-cell office:value-type="string">
            <text:p>Win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9-06-06">
            <text:p>06/06/09</text:p>
          </table:table-cell>
          <table:table-cell office:value-type="string">
            <text:p>Cleveland</text:p>
          </table:table-cell>
          <table:table-cell office:value-type="string">
            <text:p>Win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9-06-13">
            <text:p>06/13/09</text:p>
          </table:table-cell>
          <table:table-cell office:value-type="string">
            <text:p>Kentucky</text:p>
          </table:table-cell>
          <table:table-cell office:value-type="string">
            <text:p>Win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9-06-20">
            <text:p>06/20/09</text:p>
          </table:table-cell>
          <table:table-cell office:value-type="string">
            <text:p>Cincinnati</text:p>
          </table:table-cell>
          <table:table-cell office:value-type="string">
            <text:p>Win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9-06-27">
            <text:p>06/27/09</text:p>
          </table:table-cell>
          <table:table-cell office:value-type="string">
            <text:p>Kentucky</text:p>
          </table:table-cell>
          <table:table-cell office:value-type="string">
            <text:p>Win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9-07-11">
            <text:p>07/11/09</text:p>
          </table:table-cell>
          <table:table-cell office:value-type="string">
            <text:p>W. Michigan</text:p>
          </table:table-cell>
          <table:table-cell office:value-type="string">
            <text:p>Loss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string">
            <text:p>Away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08">
            <text:p>2008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08-04-19">
            <text:p>04/19/08</text:p>
          </table:table-cell>
          <table:table-cell office:value-type="string">
            <text:p>St. Louis</text:p>
          </table:table-cell>
          <table:table-cell office:value-type="string">
            <text:p>Loss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8-04-26">
            <text:p>04/26/08</text:p>
          </table:table-cell>
          <table:table-cell office:value-type="string">
            <text:p>Cleveland</text:p>
          </table:table-cell>
          <table:table-cell office:value-type="string">
            <text:p>Win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8-05-03">
            <text:p>05/03/08</text:p>
          </table:table-cell>
          <table:table-cell office:value-type="string">
            <text:p>West Virginia</text:p>
          </table:table-cell>
          <table:table-cell office:value-type="string">
            <text:p>Win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8-05-10">
            <text:p>05/10/08</text:p>
          </table:table-cell>
          <table:table-cell office:value-type="string">
            <text:p>Erie</text:p>
          </table:table-cell>
          <table:table-cell office:value-type="string">
            <text:p>Win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8-05-24">
            <text:p>05/24/08</text:p>
          </table:table-cell>
          <table:table-cell office:value-type="string">
            <text:p>Cleveland</text:p>
          </table:table-cell>
          <table:table-cell office:value-type="string">
            <text:p>Win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8-05-31">
            <text:p>05/31/08</text:p>
          </table:table-cell>
          <table:table-cell office:value-type="string">
            <text:p>Erie</text:p>
          </table:table-cell>
          <table:table-cell office:value-type="string">
            <text:p>Win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8-06-07">
            <text:p>06/07/08</text:p>
          </table:table-cell>
          <table:table-cell office:value-type="string">
            <text:p>West Virginia</text:p>
          </table:table-cell>
          <table:table-cell office:value-type="string">
            <text:p>Win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8-06-14">
            <text:p>06/14/08</text:p>
          </table:table-cell>
          <table:table-cell office:value-type="string">
            <text:p>St. Louis</text:p>
          </table:table-cell>
          <table:table-cell office:value-type="string">
            <text:p>Loss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8-06-28">
            <text:p>06/28/08</text:p>
          </table:table-cell>
          <table:table-cell office:value-type="string">
            <text:p>Ft. Wayne</text:p>
          </table:table-cell>
          <table:table-cell office:value-type="string">
            <text:p>Win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8-07-05">
            <text:p>07/05/08</text:p>
          </table:table-cell>
          <table:table-cell office:value-type="string">
            <text:p>Philadelphia</text:p>
          </table:table-cell>
          <table:table-cell office:value-type="string">
            <text:p>Loss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Away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07">
            <text:p>2007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07-04-21">
            <text:p>04/21/07</text:p>
          </table:table-cell>
          <table:table-cell office:value-type="string">
            <text:p>St. Louis</text:p>
          </table:table-cell>
          <table:table-cell office:value-type="string">
            <text:p>Loss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7-04-28">
            <text:p>04/28/07</text:p>
          </table:table-cell>
          <table:table-cell office:value-type="string">
            <text:p>Ft. Wayne</text:p>
          </table:table-cell>
          <table:table-cell office:value-type="string">
            <text:p>Win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7-05-04">
            <text:p>05/04/07</text:p>
          </table:table-cell>
          <table:table-cell office:value-type="string">
            <text:p>Cincinnati</text:p>
          </table:table-cell>
          <table:table-cell office:value-type="string">
            <text:p>Win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7-05-12">
            <text:p>05/12/07</text:p>
          </table:table-cell>
          <table:table-cell office:value-type="string">
            <text:p>Kentucky</text:p>
          </table:table-cell>
          <table:table-cell office:value-type="string">
            <text:p>Win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7-05-26">
            <text:p>05/26/07</text:p>
          </table:table-cell>
          <table:table-cell office:value-type="string">
            <text:p>St. Louis</text:p>
          </table:table-cell>
          <table:table-cell office:value-type="string">
            <text:p>Loss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7-06-02">
            <text:p>06/02/07</text:p>
          </table:table-cell>
          <table:table-cell office:value-type="string">
            <text:p>Ft. Wayne</text:p>
          </table:table-cell>
          <table:table-cell office:value-type="string">
            <text:p>Win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7-06-09">
            <text:p>06/09/07</text:p>
          </table:table-cell>
          <table:table-cell office:value-type="string">
            <text:p>Kentucky</text:p>
          </table:table-cell>
          <table:table-cell office:value-type="string">
            <text:p>Win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7-06-16">
            <text:p>06/16/07</text:p>
          </table:table-cell>
          <table:table-cell office:value-type="string">
            <text:p>Cincinnati</text:p>
          </table:table-cell>
          <table:table-cell office:value-type="string">
            <text:p>Win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7-06-23">
            <text:p>06/23/07</text:p>
          </table:table-cell>
          <table:table-cell office:value-type="string">
            <text:p>Pensacola</text:p>
          </table:table-cell>
          <table:table-cell office:value-type="string">
            <text:p>Win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7-06-30">
            <text:p>06/30/07</text:p>
          </table:table-cell>
          <table:table-cell office:value-type="string">
            <text:p>Chattanooga</text:p>
          </table:table-cell>
          <table:table-cell office:value-type="string">
            <text:p>Win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7-07-07">
            <text:p>07/07/07</text:p>
          </table:table-cell>
          <table:table-cell office:value-type="string">
            <text:p>Oklahoma City</text:p>
          </table:table-cell>
          <table:table-cell office:value-type="string">
            <text:p>Win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7-07-21">
            <text:p>07/21/07</text:p>
          </table:table-cell>
          <table:table-cell office:value-type="string">
            <text:p>Pittsburgh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Away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06">
            <text:p>2006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06-04-22">
            <text:p>04/22/06</text:p>
          </table:table-cell>
          <table:table-cell office:value-type="string">
            <text:p>Erie</text:p>
          </table:table-cell>
          <table:table-cell office:value-type="string">
            <text:p>Win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6-04-29">
            <text:p>04/29/06</text:p>
          </table:table-cell>
          <table:table-cell office:value-type="string">
            <text:p>Pittsburgh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6-05-06">
            <text:p>05/06/06</text:p>
          </table:table-cell>
          <table:table-cell office:value-type="string">
            <text:p>Cleveland</text:p>
          </table:table-cell>
          <table:table-cell office:value-type="string">
            <text:p>Win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6-05-20">
            <text:p>05/20/06</text:p>
          </table:table-cell>
          <table:table-cell office:value-type="string">
            <text:p>W. Michigan</text:p>
          </table:table-cell>
          <table:table-cell office:value-type="string">
            <text:p>Win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6-05-27">
            <text:p>05/27/06</text:p>
          </table:table-cell>
          <table:table-cell office:value-type="string">
            <text:p>Erie</text:p>
          </table:table-cell>
          <table:table-cell office:value-type="string">
            <text:p>Win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6-06-03">
            <text:p>06/03/06</text:p>
          </table:table-cell>
          <table:table-cell office:value-type="string">
            <text:p>Cleveland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6-06-10">
            <text:p>06/10/06</text:p>
          </table:table-cell>
          <table:table-cell office:value-type="string">
            <text:p>Pittsburgh</text:p>
          </table:table-cell>
          <table:table-cell office:value-type="string">
            <text:p>Win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6-06-17">
            <text:p>06/17/06</text:p>
          </table:table-cell>
          <table:table-cell office:value-type="string">
            <text:p>W. 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6-07-01">
            <text:p>07/01/06</text:p>
          </table:table-cell>
          <table:table-cell office:value-type="string">
            <text:p>W. Michigan</text:p>
          </table:table-cell>
          <table:table-cell office:value-type="string">
            <text:p>Win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6-07-08">
            <text:p>07/08/06</text:p>
          </table:table-cell>
          <table:table-cell office:value-type="string">
            <text:p>Pensacola</text:p>
          </table:table-cell>
          <table:table-cell office:value-type="string">
            <text:p>Win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6-07-22">
            <text:p>07/22/06</text:p>
          </table:table-cell>
          <table:table-cell office:value-type="string">
            <text:p>Washington DC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Away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05">
            <text:p>2005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05-04-16">
            <text:p>04/16/05</text:p>
          </table:table-cell>
          <table:table-cell office:value-type="string">
            <text:p>Detroit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5-04-23">
            <text:p>04/23/05</text:p>
          </table:table-cell>
          <table:table-cell office:value-type="string">
            <text:p>Baltimore</text:p>
          </table:table-cell>
          <table:table-cell office:value-type="string">
            <text:p>Win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5-04-30">
            <text:p>04/30/05</text:p>
          </table:table-cell>
          <table:table-cell office:value-type="string">
            <text:p>Indiana</text:p>
          </table:table-cell>
          <table:table-cell office:value-type="string">
            <text:p>Win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5-05-21">
            <text:p>05/21/05</text:p>
          </table:table-cell>
          <table:table-cell office:value-type="string">
            <text:p>Tidewater </text:p>
          </table:table-cell>
          <table:table-cell office:value-type="string">
            <text:p>Win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5-05-28">
            <text:p>05/28/05</text:p>
          </table:table-cell>
          <table:table-cell office:value-type="string">
            <text:p>Cincinnati</text:p>
          </table:table-cell>
          <table:table-cell office:value-type="string">
            <text:p>Win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5-06-04">
            <text:p>06/04/05</text:p>
          </table:table-cell>
          <table:table-cell office:value-type="string">
            <text:p>Detroit</text:p>
          </table:table-cell>
          <table:table-cell office:value-type="string">
            <text:p>Loss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5-06-11">
            <text:p>06/11/05</text:p>
          </table:table-cell>
          <table:table-cell office:value-type="string">
            <text:p>Toledo</text:p>
          </table:table-cell>
          <table:table-cell office:value-type="string">
            <text:p>Win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5-06-18">
            <text:p>06/18/05</text:p>
          </table:table-cell>
          <table:table-cell office:value-type="string">
            <text:p>Kentucky</text:p>
          </table:table-cell>
          <table:table-cell office:value-type="string">
            <text:p>Win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04">
            <text:p>2004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04-04-03">
            <text:p>04/03/04</text:p>
          </table:table-cell>
          <table:table-cell office:value-type="string">
            <text:p>Cleveland</text:p>
          </table:table-cell>
          <table:table-cell office:value-type="string">
            <text:p>Win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4-04-17">
            <text:p>04/17/04</text:p>
          </table:table-cell>
          <table:table-cell office:value-type="string">
            <text:p>Detroit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4-04-24">
            <text:p>04/24/04</text:p>
          </table:table-cell>
          <table:table-cell office:value-type="string">
            <text:p>Cleveland</text:p>
          </table:table-cell>
          <table:table-cell office:value-type="string">
            <text:p>Win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4-05-01">
            <text:p>05/01/04</text:p>
          </table:table-cell>
          <table:table-cell office:value-type="string">
            <text:p>Detroit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4-05-08">
            <text:p>05/08/04</text:p>
          </table:table-cell>
          <table:table-cell office:value-type="string">
            <text:p>Toledo</text:p>
          </table:table-cell>
          <table:table-cell office:value-type="string">
            <text:p>Win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4-05-15">
            <text:p>05/15/04</text:p>
          </table:table-cell>
          <table:table-cell office:value-type="string">
            <text:p>Wisconsin</text:p>
          </table:table-cell>
          <table:table-cell office:value-type="string">
            <text:p>Win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4-05-22">
            <text:p>05/22/04</text:p>
          </table:table-cell>
          <table:table-cell office:value-type="string">
            <text:p>SW Michigan</text:p>
          </table:table-cell>
          <table:table-cell office:value-type="string">
            <text:p>Win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4-06-05">
            <text:p>06/05/04</text:p>
          </table:table-cell>
          <table:table-cell office:value-type="string">
            <text:p>Indiana</text:p>
          </table:table-cell>
          <table:table-cell office:value-type="string">
            <text:p>Win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float" office:value="2003">
            <text:p>2003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date" office:date-value="2003-04-19">
            <text:p>04/19/03</text:p>
          </table:table-cell>
          <table:table-cell office:value-type="string">
            <text:p>Pittsburgh</text:p>
          </table:table-cell>
          <table:table-cell office:value-type="string">
            <text:p>Win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3-04-26">
            <text:p>04/26/03</text:p>
          </table:table-cell>
          <table:table-cell office:value-type="string">
            <text:p>Baltimor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3-05-03">
            <text:p>05/03/03</text:p>
          </table:table-cell>
          <table:table-cell office:value-type="string">
            <text:p>Erie</text:p>
          </table:table-cell>
          <table:table-cell office:value-type="string">
            <text:p>Win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3-05-10">
            <text:p>05/10/03</text:p>
          </table:table-cell>
          <table:table-cell office:value-type="string">
            <text:p>Washington DC</text:p>
          </table:table-cell>
          <table:table-cell office:value-type="string">
            <text:p>Loss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3-05-17">
            <text:p>05/17/03</text:p>
          </table:table-cell>
          <table:table-cell office:value-type="string">
            <text:p>Baltimore</text:p>
          </table:table-cell>
          <table:table-cell office:value-type="string">
            <text:p>Win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3-05-31">
            <text:p>05/31/03</text:p>
          </table:table-cell>
          <table:table-cell office:value-type="string">
            <text:p>Erie</text:p>
          </table:table-cell>
          <table:table-cell office:value-type="string">
            <text:p>Win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string">
            <text:p>Home</text:p>
          </table:table-cell>
        </table:table-row>
        <table:table-row table:style-name="ro1">
          <table:table-cell office:value-type="date" office:date-value="2003-06-07">
            <text:p>06/07/03</text:p>
          </table:table-cell>
          <table:table-cell office:value-type="string">
            <text:p>Washington DC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</table:table-row>
        <table:table-row table:style-name="ro1">
          <table:table-cell office:value-type="date" office:date-value="2003-06-14">
            <text:p>06/14/03</text:p>
          </table:table-cell>
          <table:table-cell office:value-type="string">
            <text:p>Pittsburgh</text:p>
          </table:table-cell>
          <table:table-cell office:value-type="string">
            <text:p>Win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string">
            <text:p>Away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2">
          <table:table-cell table:style-name="Default" office:value-type="string">
            <text:p>2003 home games were split between Beechcroft H.S and Centennial H.S. 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7">09/27/2025</text:date>, <text:time>20:3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0T09:00:36.23</meta:creation-date>
    <dc:date>2025-09-27T20:31:35.19</dc:date>
    <meta:editing-duration>PT16H10M28S</meta:editing-duration>
    <meta:editing-cycles>4</meta:editing-cycles>
    <meta:generator>OpenOffice/4.1.15$Win32 OpenOffice.org_project/4115m2$Build-9813</meta:generator>
    <meta:document-statistic meta:table-count="3" meta:cell-count="1300" meta:object-count="0"/>
  </office:meta>
</office:document-meta>
</file>