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3929in"/>
    </style:style>
    <style:style style:name="co4" style:family="table-column">
      <style:table-column-properties fo:break-before="auto" style:column-width="1.3209in"/>
    </style:style>
    <style:style style:name="co5" style:family="table-column">
      <style:table-column-properties fo:break-before="auto" style:column-width="4.5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00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#ff9900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ackground-color="#ffffff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2" table:default-cell-style-name="ce3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Old Franklinton Cemetery Burial Records</text:p>
          </table:table-cell>
          <table:table-cell table:number-columns-repeated="5"/>
          <table:table-cell table:style-name="ce6"/>
          <table:table-cell table:number-columns-repeated="1017"/>
        </table:table-row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1">
          <table:table-cell table:style-name="ce1" office:value-type="string">
            <text:p>Known Burial According to the Cemetery Records of Franklin County Ohio (1963)</text:p>
          </table:table-cell>
          <table:table-cell table:style-name="ce4" table:number-columns-repeated="2"/>
          <table:table-cell table:style-name="ce1"/>
          <table:table-cell table:number-columns-repeated="1020"/>
        </table:table-row>
        <table:table-row table:style-name="ro1">
          <table:table-cell office:value-type="string">
            <text:p>Name</text:p>
          </table:table-cell>
          <table:table-cell office:value-type="string">
            <text:p>Birth Date</text:p>
          </table:table-cell>
          <table:table-cell office:value-type="string">
            <text:p>Death Date</text:p>
          </table:table-cell>
          <table:table-cell office:value-type="string">
            <text:p>Age at Death</text:p>
          </table:table-cell>
          <table:table-cell office:value-type="string">
            <text:p>Personal Information</text:p>
          </table:table-cell>
          <table:table-cell table:number-columns-repeated="1019"/>
        </table:table-row>
        <table:table-row table:style-name="ro1">
          <table:table-cell office:value-type="string">
            <text:p>Anderson, Joshua</text:p>
          </table:table-cell>
          <table:table-cell office:value-type="date" office:date-value="1799-12-08">
            <text:p>12/08/1799</text:p>
          </table:table-cell>
          <table:table-cell office:value-type="date" office:date-value="1849-07-19">
            <text:p>07/18/1849</text:p>
          </table:table-cell>
          <table:table-cell office:value-type="string">
            <text:p>49y, 7m, 10d</text:p>
          </table:table-cell>
          <table:table-cell table:number-columns-repeated="1020"/>
        </table:table-row>
        <table:table-row table:style-name="ro1">
          <table:table-cell office:value-type="string">
            <text:p>Amy, Henrietta</text:p>
          </table:table-cell>
          <table:table-cell office:value-type="string">
            <text:p>N/A</text:p>
          </table:table-cell>
          <table:table-cell office:value-type="date" office:date-value="1852-09-16">
            <text:p>09/15/1852</text:p>
          </table:table-cell>
          <table:table-cell office:value-type="string">
            <text:p>52y</text:p>
          </table:table-cell>
          <table:table-cell office:value-type="string">
            <text:p>From Vegesack, Germany.</text:p>
          </table:table-cell>
          <table:table-cell table:number-columns-repeated="1019"/>
        </table:table-row>
        <table:table-row table:style-name="ro1">
          <table:table-cell office:value-type="string">
            <text:p>Anne, Sarah J. </text:p>
          </table:table-cell>
          <table:table-cell table:number-columns-repeated="2" office:value-type="string">
            <text:p>N/A</text:p>
          </table:table-cell>
          <table:table-cell office:value-type="string">
            <text:p>1y, 9m</text:p>
          </table:table-cell>
          <table:table-cell table:number-columns-repeated="1020"/>
        </table:table-row>
        <table:table-row table:style-name="ro1">
          <table:table-cell office:value-type="string">
            <text:p>Armitage, Jacob</text:p>
          </table:table-cell>
          <table:table-cell office:value-type="date" office:date-value="1769-09-04">
            <text:p>09/04/1769</text:p>
          </table:table-cell>
          <table:table-cell office:value-type="date" office:date-value="1834-11-04">
            <text:p>11/03/1834</text:p>
          </table:table-cell>
          <table:table-cell office:value-type="string">
            <text:p>65y, 1m, 29d</text:p>
          </table:table-cell>
          <table:table-cell table:number-columns-repeated="1020"/>
        </table:table-row>
        <table:table-row table:style-name="ro1">
          <table:table-cell office:value-type="string">
            <text:p>Armitage, James</text:p>
          </table:table-cell>
          <table:table-cell office:value-type="date" office:date-value="1801-11-10">
            <text:p>11/10/1801</text:p>
          </table:table-cell>
          <table:table-cell office:value-type="date" office:date-value="1834-11-19">
            <text:p>11/18/1834</text:p>
          </table:table-cell>
          <table:table-cell office:value-type="string">
            <text:p>33y, 8d</text:p>
          </table:table-cell>
          <table:table-cell table:number-columns-repeated="1020"/>
        </table:table-row>
        <table:table-row table:style-name="ro1">
          <table:table-cell office:value-type="string">
            <text:p>Badger, Martha</text:p>
          </table:table-cell>
          <table:table-cell office:value-type="date" office:date-value="1763-05-28">
            <text:p>05/28/1763</text:p>
          </table:table-cell>
          <table:table-cell office:value-type="date" office:date-value="1825-03-03">
            <text:p>03/03/1825</text:p>
          </table:table-cell>
          <table:table-cell office:value-type="string">
            <text:p>62y, 9m, 3d</text:p>
          </table:table-cell>
          <table:table-cell office:value-type="string">
            <text:p>Wife of William Badger.</text:p>
          </table:table-cell>
          <table:table-cell table:number-columns-repeated="1019"/>
        </table:table-row>
        <table:table-row table:style-name="ro1">
          <table:table-cell office:value-type="string">
            <text:p>Badger, William</text:p>
          </table:table-cell>
          <table:table-cell table:style-name="Default" office:value-type="float" office:value="1752">
            <text:p>1752</text:p>
          </table:table-cell>
          <table:table-cell office:value-type="date" office:date-value="1822-01-09">
            <text:p>01/09/1822</text:p>
          </table:table-cell>
          <table:table-cell office:value-type="string">
            <text:p>69y, 7m</text:p>
          </table:table-cell>
          <table:table-cell office:value-type="string">
            <text:p>Husband of Martha Badger, born in Ireland. </text:p>
          </table:table-cell>
          <table:table-cell table:number-columns-repeated="1019"/>
        </table:table-row>
        <table:table-row table:style-name="ro1">
          <table:table-cell office:value-type="string">
            <text:p>Ball, Charles</text:p>
          </table:table-cell>
          <table:table-cell table:style-name="Default" office:value-type="string">
            <text:p>N/A</text:p>
          </table:table-cell>
          <table:table-cell office:value-type="date" office:date-value="1837-09-09">
            <text:p>09/08/1837</text:p>
          </table:table-cell>
          <table:table-cell office:value-type="string">
            <text:p>Infant</text:p>
          </table:table-cell>
          <table:table-cell office:value-type="string">
            <text:p>Son of Daniel E. and Jane Ball.</text:p>
          </table:table-cell>
          <table:table-cell table:number-columns-repeated="1019"/>
        </table:table-row>
        <table:table-row table:style-name="ro1">
          <table:table-cell office:value-type="string">
            <text:p>Ball, Dr. John</text:p>
          </table:table-cell>
          <table:table-cell table:style-name="Default" office:value-type="string">
            <text:p>N/A</text:p>
          </table:table-cell>
          <table:table-cell office:value-type="date" office:date-value="1818-05-10">
            <text:p>05/10/1818</text:p>
          </table:table-cell>
          <table:table-cell office:value-type="string">
            <text:p>43y</text:p>
          </table:table-cell>
          <table:table-cell office:value-type="string">
            <text:p>Born in Suffolk, Connecticut. Died in Franklinton.</text:p>
          </table:table-cell>
          <table:table-cell table:number-columns-repeated="1019"/>
        </table:table-row>
        <table:table-row table:style-name="ro1">
          <table:table-cell office:value-type="string">
            <text:p>Ball, Jane </text:p>
          </table:table-cell>
          <table:table-cell office:value-type="date" office:date-value="1816-02-27">
            <text:p>02/27/1816</text:p>
          </table:table-cell>
          <table:table-cell office:value-type="date" office:date-value="1838-01-20">
            <text:p>01/19/1838</text:p>
          </table:table-cell>
          <table:table-cell office:value-type="string">
            <text:p>21y, 10m, 23d</text:p>
          </table:table-cell>
          <table:table-cell office:value-type="string">
            <text:p>Wife of Daniel E. Ball, daughter of George and Fanny McCormick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Beard, N/A</text:p>
          </table:table-cell>
          <table:table-cell office:value-type="date" office:date-value="1851-04-07">
            <text:p>04/06/1851</text:p>
          </table:table-cell>
          <table:table-cell office:value-type="date" office:date-value="1851-04-09">
            <text:p>04/08/1851</text:p>
          </table:table-cell>
          <table:table-cell office:value-type="string">
            <text:p>2d</text:p>
          </table:table-cell>
          <table:table-cell office:value-type="string">
            <text:p>Son of Michael and Mary. 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Boyd, Margaret</text:p>
          </table:table-cell>
          <table:table-cell office:value-type="date" office:date-value="1808-06-16">
            <text:p>06/16/1808</text:p>
          </table:table-cell>
          <table:table-cell office:value-type="date" office:date-value="1849-07-19">
            <text:p>07/18/1849</text:p>
          </table:table-cell>
          <table:table-cell office:value-type="string">
            <text:p>41y, 1m, 2d</text:p>
          </table:table-cell>
          <table:table-cell office:value-type="string">
            <text:p>Wife of Bortley Boyd and daughter of J. and T. O'Harra.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office:value-type="string">
            <text:p>Brotherton, Kezia</text:p>
          </table:table-cell>
          <table:table-cell office:value-type="string">
            <text:p>N/A</text:p>
          </table:table-cell>
          <table:table-cell office:value-type="date" office:date-value="1811-08-11">
            <text:p>08/11/1811</text:p>
          </table:table-cell>
          <table:table-cell office:value-type="string">
            <text:p>29y</text:p>
          </table:table-cell>
          <table:table-cell office:value-type="string">
            <text:p>Wife of David, daughter of Col. Robert and Elizabeth Culbertson. Died in Franklinton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Brown, William</text:p>
          </table:table-cell>
          <table:table-cell table:style-name="Default" office:value-type="float" office:value="1744">
            <text:p>1744</text:p>
          </table:table-cell>
          <table:table-cell office:value-type="date" office:date-value="1830-09-28">
            <text:p>09/27/1830</text:p>
          </table:table-cell>
          <table:table-cell office:value-type="string">
            <text:p>N/A</text:p>
          </table:table-cell>
          <table:table-cell office:value-type="string">
            <text:p>Born in Antrim County, Ireland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Buchert, Mary</text:p>
          </table:table-cell>
          <table:table-cell table:style-name="Default" office:value-type="string">
            <text:p>N/A</text:p>
          </table:table-cell>
          <table:table-cell office:value-type="date" office:date-value="1859-09-03">
            <text:p>09/02/1859</text:p>
          </table:table-cell>
          <table:table-cell office:value-type="string">
            <text:p>N/A</text:p>
          </table:table-cell>
          <table:table-cell office:value-type="string">
            <text:p>Wife of M. 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Caldwell, Alexander</text:p>
          </table:table-cell>
          <table:table-cell table:style-name="Default" office:value-type="string">
            <text:p>N/A</text:p>
          </table:table-cell>
          <table:table-cell office:value-type="date" office:date-value="1835-12-03">
            <text:p>12/02/1835</text:p>
          </table:table-cell>
          <table:table-cell office:value-type="string">
            <text:p>N/A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office:value-type="string">
            <text:p>Caldwell, Catherine</text:p>
          </table:table-cell>
          <table:table-cell office:value-type="date" office:date-value="1795-09-15">
            <text:p>09/15/1795</text:p>
          </table:table-cell>
          <table:table-cell office:value-type="date" office:date-value="1834-06-16">
            <text:p>06/15/1834</text:p>
          </table:table-cell>
          <table:table-cell office:value-type="string">
            <text:p>38y, 9m, 10d</text:p>
          </table:table-cell>
          <table:table-cell office:value-type="string">
            <text:p>Second wife of William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Caldwell, N/A</text:p>
          </table:table-cell>
          <table:table-cell table:style-name="Default" office:value-type="float" office:value="1829">
            <text:p>1829</text:p>
          </table:table-cell>
          <table:table-cell office:value-type="date" office:date-value="1831-11-21">
            <text:p>11/20/1831</text:p>
          </table:table-cell>
          <table:table-cell office:value-type="string">
            <text:p>2y, 10m</text:p>
          </table:table-cell>
          <table:table-cell office:value-type="string">
            <text:p>Son of William and Catherine. 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Conlen, John A. </text:p>
          </table:table-cell>
          <table:table-cell table:style-name="Default" office:value-type="string">
            <text:p>N/A</text:p>
          </table:table-cell>
          <table:table-cell office:value-type="date" office:date-value="1861-05-08">
            <text:p>05/07/1861</text:p>
          </table:table-cell>
          <table:table-cell office:value-type="string">
            <text:p>7y, 2m</text:p>
          </table:table-cell>
          <table:table-cell office:value-type="string">
            <text:p>Son of Michael and Ellen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Conlen, Mary E.</text:p>
          </table:table-cell>
          <table:table-cell table:style-name="Default" office:value-type="string">
            <text:p>N/A</text:p>
          </table:table-cell>
          <table:table-cell office:value-type="date" office:date-value="1861-05-08">
            <text:p>05/07/1861</text:p>
          </table:table-cell>
          <table:table-cell office:value-type="string">
            <text:p>7y, 2m</text:p>
          </table:table-cell>
          <table:table-cell office:value-type="string">
            <text:p>Daughter of Michael and Ellen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Conlen, William P.</text:p>
          </table:table-cell>
          <table:table-cell office:value-type="date" office:date-value="1850-02-21">
            <text:p>02/20/1850</text:p>
          </table:table-cell>
          <table:table-cell office:value-type="date" office:date-value="1851-08-21">
            <text:p>08/20/1851</text:p>
          </table:table-cell>
          <table:table-cell office:value-type="string">
            <text:p>1y, 6m</text:p>
          </table:table-cell>
          <table:table-cell office:value-type="string">
            <text:p>Son of Michael and Ellen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Craven, Frances</text:p>
          </table:table-cell>
          <table:table-cell office:value-type="string">
            <text:p>N/A</text:p>
          </table:table-cell>
          <table:table-cell office:value-type="string">
            <text:p>3-4-186?</text:p>
          </table:table-cell>
          <table:table-cell office:value-type="string">
            <text:p>60y </text:p>
          </table:table-cell>
          <table:table-cell office:value-type="string">
            <text:p>Born in County Dublin, Ireland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Crips, Edmund C.</text:p>
          </table:table-cell>
          <table:table-cell office:value-type="date" office:date-value="1814-04-27">
            <text:p>04/27/1814</text:p>
          </table:table-cell>
          <table:table-cell office:value-type="date" office:date-value="1846-09-22">
            <text:p>09/21/1846</text:p>
          </table:table-cell>
          <table:table-cell office:value-type="string">
            <text:p>32y, 4m, 25d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office:value-type="string">
            <text:p>Crips, James</text:p>
          </table:table-cell>
          <table:table-cell office:value-type="date" office:date-value="1819-11-23">
            <text:p>11/23/1819</text:p>
          </table:table-cell>
          <table:table-cell office:value-type="date" office:date-value="1843-03-26">
            <text:p>03/25/1843</text:p>
          </table:table-cell>
          <table:table-cell office:value-type="string">
            <text:p>23y, 4m, 2d</text:p>
          </table:table-cell>
          <table:table-cell office:value-type="string">
            <text:p>Son of Matheney and Elizabeth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Daly, Bridget Moran</text:p>
          </table:table-cell>
          <table:table-cell office:value-type="string">
            <text:p>N/A</text:p>
          </table:table-cell>
          <table:table-cell office:value-type="date" office:date-value="1854-09-04">
            <text:p>09/03/1854</text:p>
          </table:table-cell>
          <table:table-cell/>
          <table:table-cell office:value-type="string">
            <text:p>Wife of Dennis. Born in Wesport, County Mayo, Ireland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Daly, Dennis</text:p>
          </table:table-cell>
          <table:table-cell office:value-type="string">
            <text:p>N/A</text:p>
          </table:table-cell>
          <table:table-cell office:value-type="date" office:date-value="1865-07-08">
            <text:p>07/07/1865</text:p>
          </table:table-cell>
          <table:table-cell office:value-type="string">
            <text:p>N/A</text:p>
          </table:table-cell>
          <table:table-cell office:value-type="string">
            <text:p>Born in Mayo, Westport, County Mayo, Ireland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Dearduff, Margaret</text:p>
          </table:table-cell>
          <table:table-cell office:value-type="date" office:date-value="1785-10-04">
            <text:p>10/04/1785</text:p>
          </table:table-cell>
          <table:table-cell office:value-type="date" office:date-value="1823-12-31">
            <text:p>12/31/1823</text:p>
          </table:table-cell>
          <table:table-cell office:value-type="string">
            <text:p>38y, 2m, 27d</text:p>
          </table:table-cell>
          <table:table-cell office:value-type="string">
            <text:p>Second wife of David. 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Dearth, Francis Y.</text:p>
          </table:table-cell>
          <table:table-cell office:value-type="date" office:date-value="1835-03-03">
            <text:p>03/02/1835</text:p>
          </table:table-cell>
          <table:table-cell office:value-type="date" office:date-value="1848-12-08">
            <text:p>12/07/1848</text:p>
          </table:table-cell>
          <table:table-cell office:value-type="string">
            <text:p>13y, 9m, 5d</text:p>
          </table:table-cell>
          <table:table-cell office:value-type="string">
            <text:p>Son of A. and R.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Deary, Daniel</text:p>
          </table:table-cell>
          <table:table-cell office:value-type="string">
            <text:p>N/A</text:p>
          </table:table-cell>
          <table:table-cell office:value-type="date" office:date-value="1864-02-14">
            <text:p>02/13/1864</text:p>
          </table:table-cell>
          <table:table-cell office:value-type="string">
            <text:p>45y</text:p>
          </table:table-cell>
          <table:table-cell office:value-type="string">
            <text:p>Born in County Cork, Ireland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office:value-type="string">
            <text:p>D'Lashmut, Elias N</text:p>
          </table:table-cell>
          <table:table-cell table:style-name="Default" office:value-type="string">
            <text:p>N/A</text:p>
          </table:table-cell>
          <table:table-cell table:style-name="Default" office:value-type="float" office:value="1823">
            <text:p>1823</text:p>
          </table:table-cell>
          <table:table-cell office:value-type="string">
            <text:p>46y</text:p>
          </table:table-cell>
          <table:table-cell table:number-columns-repeated="1020"/>
        </table:table-row>
        <table:table-row table:style-name="ro1">
          <table:table-cell office:value-type="string">
            <text:p>Dogate, Peter</text:p>
          </table:table-cell>
          <table:table-cell table:style-name="Default" office:value-type="string">
            <text:p>N/A</text:p>
          </table:table-cell>
          <table:table-cell table:style-name="ce6" office:value-type="date" office:date-value="1861-01-07">
            <text:p>01/06/61</text:p>
          </table:table-cell>
          <table:table-cell office:value-type="string">
            <text:p>46y</text:p>
          </table:table-cell>
          <table:table-cell office:value-type="string">
            <text:p>Born in Dublin, Ireland.</text:p>
          </table:table-cell>
          <table:table-cell table:number-columns-repeated="1019"/>
        </table:table-row>
        <table:table-row table:style-name="ro1">
          <table:table-cell office:value-type="string">
            <text:p>Doyle, Mary</text:p>
          </table:table-cell>
          <table:table-cell table:style-name="Default" office:value-type="string">
            <text:p>N/A</text:p>
          </table:table-cell>
          <table:table-cell table:style-name="ce6" office:value-type="date" office:date-value="1858-08-10">
            <text:p>08/09/58</text:p>
          </table:table-cell>
          <table:table-cell office:value-type="string">
            <text:p>44y</text:p>
          </table:table-cell>
          <table:table-cell office:value-type="string">
            <text:p>Wife of Martin. Born in County Carlow, Ireland.</text:p>
          </table:table-cell>
          <table:table-cell table:number-columns-repeated="1019"/>
        </table:table-row>
        <table:table-row table:style-name="ro1">
          <table:table-cell office:value-type="string">
            <text:p>Engler, John George</text:p>
          </table:table-cell>
          <table:table-cell office:value-type="date" office:date-value="1799-01-07">
            <text:p>01/07/1799</text:p>
          </table:table-cell>
          <table:table-cell table:style-name="ce6" office:value-type="date" office:date-value="1849-07-29">
            <text:p>07/28/49</text:p>
          </table:table-cell>
          <table:table-cell office:value-type="string">
            <text:p>50y, 6m, 15d</text:p>
          </table:table-cell>
          <table:table-cell office:value-type="string">
            <text:p>Son of John and Elizabeth.</text:p>
          </table:table-cell>
          <table:table-cell table:number-columns-repeated="1019"/>
        </table:table-row>
        <table:table-row table:style-name="ro1">
          <table:table-cell office:value-type="string">
            <text:p>Feely, Bridget</text:p>
          </table:table-cell>
          <table:table-cell table:style-name="Default" office:value-type="string">
            <text:p>N/A</text:p>
          </table:table-cell>
          <table:table-cell table:style-name="ce6" office:value-type="date" office:date-value="1862-06-29">
            <text:p>06/28/62</text:p>
          </table:table-cell>
          <table:table-cell office:value-type="string">
            <text:p>28y</text:p>
          </table:table-cell>
          <table:table-cell office:value-type="string">
            <text:p>Wife of William. </text:p>
          </table:table-cell>
          <table:table-cell table:number-columns-repeated="1019"/>
        </table:table-row>
        <table:table-row table:style-name="ro1">
          <table:table-cell office:value-type="string">
            <text:p>Fisher, Jacob</text:p>
          </table:table-cell>
          <table:table-cell table:style-name="Default" office:value-type="string">
            <text:p>N/A</text:p>
          </table:table-cell>
          <table:table-cell table:style-name="ce6" office:value-type="date" office:date-value="1845-08-09">
            <text:p>08/08/45</text:p>
          </table:table-cell>
          <table:table-cell office:value-type="string">
            <text:p>72y </text:p>
          </table:table-cell>
          <table:table-cell table:number-columns-repeated="1020"/>
        </table:table-row>
        <table:table-row table:style-name="ro1">
          <table:table-cell office:value-type="string">
            <text:p>Fisher, N/A</text:p>
          </table:table-cell>
          <table:table-cell table:style-name="Default" office:value-type="string">
            <text:p>N/A</text:p>
          </table:table-cell>
          <table:table-cell table:style-name="ce6" office:value-type="date" office:date-value="1837-01-18">
            <text:p>01/17/37</text:p>
          </table:table-cell>
          <table:table-cell office:value-type="string">
            <text:p>55y</text:p>
          </table:table-cell>
          <table:table-cell office:value-type="string">
            <text:p>Wife of Jacob. </text:p>
          </table:table-cell>
          <table:table-cell table:number-columns-repeated="1019"/>
        </table:table-row>
        <table:table-row table:style-name="ro1">
          <table:table-cell office:value-type="string">
            <text:p>Fry, N/A</text:p>
          </table:table-cell>
          <table:table-cell office:value-type="date" office:date-value="1789-01-05">
            <text:p>01/05/1789</text:p>
          </table:table-cell>
          <table:table-cell office:value-type="date" office:date-value="1853-08-17">
            <text:p>08/16/1853</text:p>
          </table:table-cell>
          <table:table-cell office:value-type="string">
            <text:p>64y, 7m, 11d</text:p>
          </table:table-cell>
          <table:table-cell office:value-type="string">
            <text:p>Wife of Peter. Born in Germany. </text:p>
          </table:table-cell>
          <table:table-cell table:number-columns-repeated="1019"/>
        </table:table-row>
        <table:table-row table:style-name="ro1">
          <table:table-cell office:value-type="string">
            <text:p>Gage, Dr. Alden</text:p>
          </table:table-cell>
          <table:table-cell office:value-type="date" office:date-value="1790-06-14">
            <text:p>06/14/1790</text:p>
          </table:table-cell>
          <table:table-cell office:value-type="date" office:date-value="1821-10-02">
            <text:p>10/02/1821</text:p>
          </table:table-cell>
          <table:table-cell office:value-type="string">
            <text:p>31y, 3m, 18d</text:p>
          </table:table-cell>
          <table:table-cell office:value-type="string">
            <text:p>Born in Fairfield, New York.</text:p>
          </table:table-cell>
          <table:table-cell table:number-columns-repeated="1019"/>
        </table:table-row>
        <table:table-row table:style-name="ro1">
          <table:table-cell office:value-type="string">
            <text:p>Golliday, David</text:p>
          </table:table-cell>
          <table:table-cell office:value-type="date" office:date-value="1824-09-01">
            <text:p>09/01/1824</text:p>
          </table:table-cell>
          <table:table-cell office:value-type="date" office:date-value="1824-10-11">
            <text:p>10/11/1824</text:p>
          </table:table-cell>
          <table:table-cell office:value-type="string">
            <text:p>1m, 10d</text:p>
          </table:table-cell>
          <table:table-cell office:value-type="string">
            <text:p>Son of Ruben and Lucy.</text:p>
          </table:table-cell>
          <table:table-cell table:number-columns-repeated="1019"/>
        </table:table-row>
        <table:table-row table:style-name="ro1">
          <table:table-cell office:value-type="string">
            <text:p>Goodale, Elizabeth</text:p>
          </table:table-cell>
          <table:table-cell office:value-type="date" office:date-value="1743-04-15">
            <text:p>04/15/1743</text:p>
          </table:table-cell>
          <table:table-cell office:value-type="date" office:date-value="1809-01-24">
            <text:p>01/24/1809</text:p>
          </table:table-cell>
          <table:table-cell office:value-type="string">
            <text:p>65y, 9m, 24d</text:p>
          </table:table-cell>
          <table:table-cell office:value-type="string">
            <text:p>Wife of Major Nathan. Born in Rutland, Massachusetts. </text:p>
          </table:table-cell>
          <table:table-cell table:number-columns-repeated="1019"/>
        </table:table-row>
        <table:table-row table:style-name="ro1">
          <table:table-cell office:value-type="string">
            <text:p>Harrison, Elinor</text:p>
          </table:table-cell>
          <table:table-cell office:value-type="string">
            <text:p>N/A</text:p>
          </table:table-cell>
          <table:table-cell office:value-type="date" office:date-value="1829-01-15">
            <text:p>01/15/1829</text:p>
          </table:table-cell>
          <table:table-cell office:value-type="string">
            <text:p>63y</text:p>
          </table:table-cell>
          <table:table-cell office:value-type="string">
            <text:p>Wife of William. </text:p>
          </table:table-cell>
          <table:table-cell table:number-columns-repeated="1019"/>
        </table:table-row>
        <table:table-row table:style-name="ro1">
          <table:table-cell office:value-type="string">
            <text:p>Healey, John</text:p>
          </table:table-cell>
          <table:table-cell office:value-type="string">
            <text:p>N/A</text:p>
          </table:table-cell>
          <table:table-cell office:value-type="date" office:date-value="1861-03-17">
            <text:p>03/16/1861</text:p>
          </table:table-cell>
          <table:table-cell office:value-type="string">
            <text:p>65y </text:p>
          </table:table-cell>
          <table:table-cell office:value-type="string">
            <text:p>Born in County Kerry, Ireland</text:p>
          </table:table-cell>
          <table:table-cell table:number-columns-repeated="1019"/>
        </table:table-row>
        <table:table-row table:style-name="ro1">
          <table:table-cell office:value-type="string">
            <text:p>Henderson, Mary</text:p>
          </table:table-cell>
          <table:table-cell table:style-name="Default" office:value-type="float" office:value="1786">
            <text:p>1786</text:p>
          </table:table-cell>
          <table:table-cell office:value-type="date" office:date-value="1828-07-27">
            <text:p>07/27/1828</text:p>
          </table:table-cell>
          <table:table-cell office:value-type="string">
            <text:p>41y, 9m</text:p>
          </table:table-cell>
          <table:table-cell office:value-type="string">
            <text:p>Wife of Robert Henderson, daughter of John Stewart.</text:p>
          </table:table-cell>
          <table:table-cell table:number-columns-repeated="1019"/>
        </table:table-row>
        <table:table-row table:style-name="ro1">
          <table:table-cell office:value-type="string">
            <text:p>Jacobs, Edward H.</text:p>
          </table:table-cell>
          <table:table-cell table:style-name="Default" office:value-type="string">
            <text:p>N/A</text:p>
          </table:table-cell>
          <table:table-cell office:value-type="string">
            <text:p>7/8/186?</text:p>
          </table:table-cell>
          <table:table-cell office:value-type="string">
            <text:p>24y, 1m, 14d</text:p>
          </table:table-cell>
          <table:table-cell office:value-type="string">
            <text:p>Son of John M. <text:s/></text:p>
          </table:table-cell>
          <table:table-cell table:number-columns-repeated="1019"/>
        </table:table-row>
        <table:table-row table:style-name="ro1">
          <table:table-cell office:value-type="string">
            <text:p>Johnson, Marion</text:p>
          </table:table-cell>
          <table:table-cell office:value-type="date" office:date-value="1845-01-12">
            <text:p>01/11/1845</text:p>
          </table:table-cell>
          <table:table-cell office:value-type="date" office:date-value="1865-09-22">
            <text:p>09/21/1865</text:p>
          </table:table-cell>
          <table:table-cell office:value-type="string">
            <text:p>20y, 8m, 10d</text:p>
          </table:table-cell>
          <table:table-cell office:value-type="string">
            <text:p>Daughter of S. and E.</text:p>
          </table:table-cell>
          <table:table-cell table:number-columns-repeated="1019"/>
        </table:table-row>
        <table:table-row table:style-name="ro1">
          <table:table-cell office:value-type="string">
            <text:p>Johnson, Samuel</text:p>
          </table:table-cell>
          <table:table-cell office:value-type="date" office:date-value="1784-05-10">
            <text:p>05/10/1784</text:p>
          </table:table-cell>
          <table:table-cell office:value-type="date" office:date-value="1864-07-08">
            <text:p>07/07/1864</text:p>
          </table:table-cell>
          <table:table-cell office:value-type="string">
            <text:p>80y, 1m, 27d</text:p>
          </table:table-cell>
          <table:table-cell table:number-columns-repeated="1020"/>
        </table:table-row>
        <table:table-row table:style-name="ro1">
          <table:table-cell office:value-type="string">
            <text:p>Joice, David</text:p>
          </table:table-cell>
          <table:table-cell office:value-type="string">
            <text:p>N/A</text:p>
          </table:table-cell>
          <table:table-cell office:value-type="date" office:date-value="1824-11-28">
            <text:p>11/28/1824</text:p>
          </table:table-cell>
          <table:table-cell office:value-type="string">
            <text:p>47y</text:p>
          </table:table-cell>
          <table:table-cell table:number-columns-repeated="1020"/>
        </table:table-row>
        <table:table-row table:style-name="ro1">
          <table:table-cell office:value-type="string">
            <text:p>Joice, Edward</text:p>
          </table:table-cell>
          <table:table-cell office:value-type="string">
            <text:p>N/A</text:p>
          </table:table-cell>
          <table:table-cell office:value-type="date" office:date-value="1854-05-19">
            <text:p>05/18/1854</text:p>
          </table:table-cell>
          <table:table-cell office:value-type="string">
            <text:p>19y</text:p>
          </table:table-cell>
          <table:table-cell office:value-type="string">
            <text:p>Brother of Thomas.</text:p>
          </table:table-cell>
          <table:table-cell table:number-columns-repeated="1019"/>
        </table:table-row>
        <table:table-row table:style-name="ro1">
          <table:table-cell office:value-type="string">
            <text:p>Joice, Thomas</text:p>
          </table:table-cell>
          <table:table-cell office:value-type="string">
            <text:p>N/A</text:p>
          </table:table-cell>
          <table:table-cell office:value-type="date" office:date-value="1850-08-28">
            <text:p>08/27/1850</text:p>
          </table:table-cell>
          <table:table-cell office:value-type="string">
            <text:p>27y </text:p>
          </table:table-cell>
          <table:table-cell office:value-type="string">
            <text:p>Born in County Kilkenny, Ireland.</text:p>
          </table:table-cell>
          <table:table-cell table:number-columns-repeated="1019"/>
        </table:table-row>
        <table:table-row table:style-name="ro1">
          <table:table-cell office:value-type="string">
            <text:p>Keating, Catherine</text:p>
          </table:table-cell>
          <table:table-cell table:number-columns-repeated="2" office:value-type="string">
            <text:p>N/A</text:p>
          </table:table-cell>
          <table:table-cell office:value-type="string">
            <text:p>3y</text:p>
          </table:table-cell>
          <table:table-cell office:value-type="string">
            <text:p>Daughter of Mary. </text:p>
          </table:table-cell>
          <table:table-cell table:number-columns-repeated="1019"/>
        </table:table-row>
        <table:table-row table:style-name="ro1">
          <table:table-cell office:value-type="string">
            <text:p>Keating, Margaret</text:p>
          </table:table-cell>
          <table:table-cell table:number-columns-repeated="2" office:value-type="string">
            <text:p>N/A</text:p>
          </table:table-cell>
          <table:table-cell office:value-type="string">
            <text:p>10m</text:p>
          </table:table-cell>
          <table:table-cell office:value-type="string">
            <text:p>Daughter of Margaret.</text:p>
          </table:table-cell>
          <table:table-cell table:number-columns-repeated="1019"/>
        </table:table-row>
        <table:table-row table:style-name="ro1">
          <table:table-cell office:value-type="string">
            <text:p>Keating, Margaret</text:p>
          </table:table-cell>
          <table:table-cell office:value-type="string">
            <text:p>N/A</text:p>
          </table:table-cell>
          <table:table-cell office:value-type="date" office:date-value="1862-05-10">
            <text:p>05/09/1862</text:p>
          </table:table-cell>
          <table:table-cell office:value-type="string">
            <text:p>38y </text:p>
          </table:table-cell>
          <table:table-cell office:value-type="string">
            <text:p>Wife of Patrick.</text:p>
          </table:table-cell>
          <table:table-cell table:number-columns-repeated="1019"/>
        </table:table-row>
        <table:table-row table:style-name="ro1">
          <table:table-cell office:value-type="string">
            <text:p>Keller, Margaret</text:p>
          </table:table-cell>
          <table:table-cell table:style-name="Default" office:value-type="string">
            <text:p>N/A</text:p>
          </table:table-cell>
          <table:table-cell office:value-type="date" office:date-value="1817-05-03">
            <text:p>05/03/1817</text:p>
          </table:table-cell>
          <table:table-cell office:value-type="string">
            <text:p>47y</text:p>
          </table:table-cell>
          <table:table-cell office:value-type="string">
            <text:p>Wife of Jacob, daughter of Col. Robert and Elizabeth Culbertson.</text:p>
          </table:table-cell>
          <table:table-cell table:number-columns-repeated="1019"/>
        </table:table-row>
        <table:table-row table:style-name="ro1">
          <table:table-cell office:value-type="string">
            <text:p>King, Sarah A.</text:p>
          </table:table-cell>
          <table:table-cell office:value-type="date" office:date-value="1808-12-13">
            <text:p>12/13/1808</text:p>
          </table:table-cell>
          <table:table-cell office:value-type="date" office:date-value="1861-12-05">
            <text:p>12/04/1861</text:p>
          </table:table-cell>
          <table:table-cell office:value-type="string">
            <text:p>52y, 11m, 21d</text:p>
          </table:table-cell>
          <table:table-cell office:value-type="string">
            <text:p>Wife of Robert. </text:p>
          </table:table-cell>
          <table:table-cell table:number-columns-repeated="1019"/>
        </table:table-row>
        <table:table-row table:style-name="ro1">
          <table:table-cell office:value-type="string">
            <text:p>Kinsella, Catherine</text:p>
          </table:table-cell>
          <table:table-cell office:value-type="string">
            <text:p>N/A</text:p>
          </table:table-cell>
          <table:table-cell office:value-type="date" office:date-value="1863-12-06">
            <text:p>12/05/1863</text:p>
          </table:table-cell>
          <table:table-cell office:value-type="string">
            <text:p>40y</text:p>
          </table:table-cell>
          <table:table-cell office:value-type="string">
            <text:p>Wife of Edward.</text:p>
          </table:table-cell>
          <table:table-cell table:number-columns-repeated="1019"/>
        </table:table-row>
        <table:table-row table:style-name="ro1">
          <table:table-cell office:value-type="string">
            <text:p>Kinsella, Edward</text:p>
          </table:table-cell>
          <table:table-cell office:value-type="string">
            <text:p>N/A</text:p>
          </table:table-cell>
          <table:table-cell office:value-type="date" office:date-value="1861-08-12">
            <text:p>08/11/1861</text:p>
          </table:table-cell>
          <table:table-cell office:value-type="string">
            <text:p>61y</text:p>
          </table:table-cell>
          <table:table-cell office:value-type="string">
            <text:p>Born in County Wicklow, Ireland.</text:p>
          </table:table-cell>
          <table:table-cell table:number-columns-repeated="1019"/>
        </table:table-row>
        <table:table-row table:style-name="ro1">
          <table:table-cell office:value-type="string">
            <text:p>Lambert, Dr. John H.</text:p>
          </table:table-cell>
          <table:table-cell table:style-name="Default" office:value-type="string">
            <text:p>N/A</text:p>
          </table:table-cell>
          <table:table-cell office:value-type="date" office:date-value="1824-09-28">
            <text:p>09/28/1824</text:p>
          </table:table-cell>
          <table:table-cell office:value-type="string">
            <text:p>34y</text:p>
          </table:table-cell>
          <table:table-cell table:number-columns-repeated="1020"/>
        </table:table-row>
        <table:table-row table:style-name="ro1">
          <table:table-cell office:value-type="string">
            <text:p>Lennon, Mary Ann</text:p>
          </table:table-cell>
          <table:table-cell table:style-name="Default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string">
            <text:p>Daughter of Thomas and Ellen. </text:p>
          </table:table-cell>
          <table:table-cell table:number-columns-repeated="1019"/>
        </table:table-row>
        <table:table-row table:style-name="ro1">
          <table:table-cell office:value-type="string">
            <text:p>Lennon, Michael</text:p>
          </table:table-cell>
          <table:table-cell table:style-name="Default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string">
            <text:p>Son of Thomas and Ellen.</text:p>
          </table:table-cell>
          <table:table-cell table:number-columns-repeated="1019"/>
        </table:table-row>
        <table:table-row table:style-name="ro1">
          <table:table-cell office:value-type="string">
            <text:p>Lennon, Patrick</text:p>
          </table:table-cell>
          <table:table-cell table:style-name="Default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string">
            <text:p>Son of Thomas and Ellen.</text:p>
          </table:table-cell>
          <table:table-cell table:number-columns-repeated="1019"/>
        </table:table-row>
        <table:table-row table:style-name="ro1">
          <table:table-cell office:value-type="string">
            <text:p>Lennon, Thomas</text:p>
          </table:table-cell>
          <table:table-cell table:style-name="Default" office:value-type="string">
            <text:p>N/A</text:p>
          </table:table-cell>
          <table:table-cell office:value-type="date" office:date-value="1839-06-07">
            <text:p>06/06/1839</text:p>
          </table:table-cell>
          <table:table-cell office:value-type="string">
            <text:p>49y</text:p>
          </table:table-cell>
          <table:table-cell office:value-type="string">
            <text:p>Born in County Rosecommon, Ireland</text:p>
          </table:table-cell>
          <table:table-cell table:number-columns-repeated="1019"/>
        </table:table-row>
        <table:table-row table:style-name="ro1">
          <table:table-cell office:value-type="string">
            <text:p>Lyons, Dennis</text:p>
          </table:table-cell>
          <table:table-cell table:style-name="Default" office:value-type="string">
            <text:p>N/A</text:p>
          </table:table-cell>
          <table:table-cell office:value-type="date" office:date-value="1865-07-18">
            <text:p>07/17/1865</text:p>
          </table:table-cell>
          <table:table-cell office:value-type="string">
            <text:p>34y</text:p>
          </table:table-cell>
          <table:table-cell office:value-type="string">
            <text:p>Born in Bollyvowney, Ireland</text:p>
          </table:table-cell>
          <table:table-cell table:number-columns-repeated="1019"/>
        </table:table-row>
        <table:table-row table:style-name="ro1">
          <table:table-cell office:value-type="string">
            <text:p>Lyons, Elllen Buckley</text:p>
          </table:table-cell>
          <table:table-cell table:style-name="Default" office:value-type="string">
            <text:p>N/A</text:p>
          </table:table-cell>
          <table:table-cell office:value-type="date" office:date-value="1863-12-31">
            <text:p>12/30/1863</text:p>
          </table:table-cell>
          <table:table-cell office:value-type="string">
            <text:p>30y</text:p>
          </table:table-cell>
          <table:table-cell office:value-type="string">
            <text:p>Wife of Charles. From County Kilcarney, Cork, Ireland.</text:p>
          </table:table-cell>
          <table:table-cell table:number-columns-repeated="1019"/>
        </table:table-row>
        <table:table-row table:style-name="ro1">
          <table:table-cell office:value-type="string">
            <text:p>Lyons, Jeremiah</text:p>
          </table:table-cell>
          <table:table-cell table:style-name="Default" office:value-type="float" office:value="1863">
            <text:p>1863</text:p>
          </table:table-cell>
          <table:table-cell office:value-type="date" office:date-value="1864-05-08">
            <text:p>05/07/1864</text:p>
          </table:table-cell>
          <table:table-cell office:value-type="string">
            <text:p>6m</text:p>
          </table:table-cell>
          <table:table-cell office:value-type="string">
            <text:p>Son of Charles and Ellen.</text:p>
          </table:table-cell>
          <table:table-cell table:number-columns-repeated="1019"/>
        </table:table-row>
        <table:table-row table:style-name="ro1">
          <table:table-cell office:value-type="string">
            <text:p>McDonald, William R. </text:p>
          </table:table-cell>
          <table:table-cell table:style-name="Default" office:value-type="float" office:value="1833">
            <text:p>1833</text:p>
          </table:table-cell>
          <table:table-cell office:value-type="date" office:date-value="1834-07-03">
            <text:p>07/02/1834</text:p>
          </table:table-cell>
          <table:table-cell office:value-type="string">
            <text:p>11m</text:p>
          </table:table-cell>
          <table:table-cell office:value-type="string">
            <text:p>Son of William and Jane.</text:p>
          </table:table-cell>
          <table:table-cell table:number-columns-repeated="1019"/>
        </table:table-row>
        <table:table-row table:style-name="ro1">
          <table:table-cell office:value-type="string">
            <text:p>McDowell, Hon. John A. </text:p>
          </table:table-cell>
          <table:table-cell office:value-type="date" office:date-value="1789-05-06">
            <text:p>05/06/1789</text:p>
          </table:table-cell>
          <table:table-cell office:value-type="date" office:date-value="1823-10-11">
            <text:p>10/11/1823</text:p>
          </table:table-cell>
          <table:table-cell office:value-type="string">
            <text:p>34y, 5m, 5d</text:p>
          </table:table-cell>
          <table:table-cell office:value-type="string">
            <text:p>Son of Samuel and Ann. Born in Kentucky.</text:p>
          </table:table-cell>
          <table:table-cell table:number-columns-repeated="1019"/>
        </table:table-row>
        <table:table-row table:style-name="ro1">
          <table:table-cell office:value-type="string">
            <text:p>McLane, Patrick</text:p>
          </table:table-cell>
          <table:table-cell office:value-type="string">
            <text:p>N/A</text:p>
          </table:table-cell>
          <table:table-cell office:value-type="date" office:date-value="1865-08-01">
            <text:p>07/31/1865</text:p>
          </table:table-cell>
          <table:table-cell office:value-type="string">
            <text:p>22y </text:p>
          </table:table-cell>
          <table:table-cell office:value-type="string">
            <text:p>Son of Roger.</text:p>
          </table:table-cell>
          <table:table-cell table:number-columns-repeated="1019"/>
        </table:table-row>
        <table:table-row table:style-name="ro1">
          <table:table-cell office:value-type="string">
            <text:p>McLane, Roger</text:p>
          </table:table-cell>
          <table:table-cell office:value-type="string">
            <text:p>N/A</text:p>
          </table:table-cell>
          <table:table-cell office:value-type="date" office:date-value="1866-01-20">
            <text:p>01/19/1866</text:p>
          </table:table-cell>
          <table:table-cell office:value-type="string">
            <text:p>66y</text:p>
          </table:table-cell>
          <table:table-cell office:value-type="string">
            <text:p>Born in County Wexford, Ireland</text:p>
          </table:table-cell>
          <table:table-cell table:number-columns-repeated="1019"/>
        </table:table-row>
        <table:table-row table:style-name="ro1">
          <table:table-cell office:value-type="string">
            <text:p>McLaughlin, Timothy</text:p>
          </table:table-cell>
          <table:table-cell office:value-type="string">
            <text:p>N/A</text:p>
          </table:table-cell>
          <table:table-cell office:value-type="date" office:date-value="1861-12-23">
            <text:p>12/22/1861</text:p>
          </table:table-cell>
          <table:table-cell office:value-type="string">
            <text:p>55y</text:p>
          </table:table-cell>
          <table:table-cell office:value-type="string">
            <text:p>Born in County Burr Kings, Ireland.</text:p>
          </table:table-cell>
          <table:table-cell table:number-columns-repeated="1019"/>
        </table:table-row>
        <table:table-row table:style-name="ro1">
          <table:table-cell office:value-type="string">
            <text:p>McNames, James M.</text:p>
          </table:table-cell>
          <table:table-cell office:value-type="string">
            <text:p>N/A</text:p>
          </table:table-cell>
          <table:table-cell office:value-type="date" office:date-value="1855-09-30">
            <text:p>09/29/1855</text:p>
          </table:table-cell>
          <table:table-cell office:value-type="string">
            <text:p>4y, 6m</text:p>
          </table:table-cell>
          <table:table-cell office:value-type="string">
            <text:p>Son of J. and L.</text:p>
          </table:table-cell>
          <table:table-cell table:number-columns-repeated="1019"/>
        </table:table-row>
        <table:table-row table:style-name="ro1">
          <table:table-cell office:value-type="string">
            <text:p>McNames, Mary Ellen</text:p>
          </table:table-cell>
          <table:table-cell office:value-type="date" office:date-value="1849-07-21">
            <text:p>07/20/1849</text:p>
          </table:table-cell>
          <table:table-cell office:value-type="date" office:date-value="1850-07-31">
            <text:p>07/30/1850</text:p>
          </table:table-cell>
          <table:table-cell office:value-type="string">
            <text:p>1y, 10d</text:p>
          </table:table-cell>
          <table:table-cell office:value-type="string">
            <text:p>Daughter of J. and L. </text:p>
          </table:table-cell>
          <table:table-cell table:number-columns-repeated="1019"/>
        </table:table-row>
        <table:table-row table:style-name="ro1">
          <table:table-cell office:value-type="string">
            <text:p>Melvin, Edward Y. </text:p>
          </table:table-cell>
          <table:table-cell office:value-type="date" office:date-value="1847-02-06">
            <text:p>02/05/1847</text:p>
          </table:table-cell>
          <table:table-cell office:value-type="date" office:date-value="1847-02-16">
            <text:p>02/15/1847</text:p>
          </table:table-cell>
          <table:table-cell office:value-type="string">
            <text:p>10d</text:p>
          </table:table-cell>
          <table:table-cell office:value-type="string">
            <text:p>Son of J. and M. </text:p>
          </table:table-cell>
          <table:table-cell table:number-columns-repeated="1019"/>
        </table:table-row>
        <table:table-row table:style-name="ro1">
          <table:table-cell office:value-type="string">
            <text:p>Moorehead, Elizabeth</text:p>
          </table:table-cell>
          <table:table-cell table:style-name="Default" office:value-type="string">
            <text:p>N/A</text:p>
          </table:table-cell>
          <table:table-cell office:value-type="date" office:date-value="1812-10-17">
            <text:p>10/17/1812</text:p>
          </table:table-cell>
          <table:table-cell office:value-type="string">
            <text:p>N/A</text:p>
          </table:table-cell>
          <table:table-cell office:value-type="string">
            <text:p>Daughter of Thomas and Rachel.</text:p>
          </table:table-cell>
          <table:table-cell table:number-columns-repeated="1019"/>
        </table:table-row>
        <table:table-row table:style-name="ro1">
          <table:table-cell office:value-type="string">
            <text:p>Moorehead, Forguson</text:p>
          </table:table-cell>
          <table:table-cell table:style-name="Default" office:value-type="string">
            <text:p>N/A</text:p>
          </table:table-cell>
          <table:table-cell office:value-type="date" office:date-value="1834-09-07">
            <text:p>09/06/1834</text:p>
          </table:table-cell>
          <table:table-cell office:value-type="string">
            <text:p>16y</text:p>
          </table:table-cell>
          <table:table-cell office:value-type="string">
            <text:p>Son of Forguson and Jane.</text:p>
          </table:table-cell>
          <table:table-cell table:number-columns-repeated="1019"/>
        </table:table-row>
        <table:table-row table:style-name="ro1">
          <table:table-cell office:value-type="string">
            <text:p>Moorehead, Jane</text:p>
          </table:table-cell>
          <table:table-cell table:style-name="Default" office:value-type="string">
            <text:p>N/A</text:p>
          </table:table-cell>
          <table:table-cell office:value-type="date" office:date-value="1826-03-11">
            <text:p>03/11/1826</text:p>
          </table:table-cell>
          <table:table-cell office:value-type="string">
            <text:p>N/A</text:p>
          </table:table-cell>
          <table:table-cell office:value-type="string">
            <text:p>Wife of Forgus.</text:p>
          </table:table-cell>
          <table:table-cell table:number-columns-repeated="1019"/>
        </table:table-row>
        <table:table-row table:style-name="ro1">
          <table:table-cell office:value-type="string">
            <text:p>Moorehead, Joseph M. </text:p>
          </table:table-cell>
          <table:table-cell table:style-name="Default" office:value-type="string">
            <text:p>N/A</text:p>
          </table:table-cell>
          <table:table-cell office:value-type="date" office:date-value="1814-03-14">
            <text:p>03/14/1814</text:p>
          </table:table-cell>
          <table:table-cell office:value-type="string">
            <text:p>N/A</text:p>
          </table:table-cell>
          <table:table-cell office:value-type="string">
            <text:p>Son of Thomas and Rachel.</text:p>
          </table:table-cell>
          <table:table-cell table:number-columns-repeated="1019"/>
        </table:table-row>
        <table:table-row table:style-name="ro1">
          <table:table-cell office:value-type="string">
            <text:p>Moorehead, Lewis W. </text:p>
          </table:table-cell>
          <table:table-cell office:value-type="date" office:date-value="1816-08-16">
            <text:p>08/16/1816</text:p>
          </table:table-cell>
          <table:table-cell office:value-type="date" office:date-value="1844-02-01">
            <text:p>01/31/1844</text:p>
          </table:table-cell>
          <table:table-cell office:value-type="string">
            <text:p>27y, 5m, 15d</text:p>
          </table:table-cell>
          <table:table-cell table:number-columns-repeated="1020"/>
        </table:table-row>
        <table:table-row table:style-name="ro1">
          <table:table-cell office:value-type="string">
            <text:p>Moorehead, Thomas</text:p>
          </table:table-cell>
          <table:table-cell table:style-name="Default" office:value-type="string">
            <text:p>N/A</text:p>
          </table:table-cell>
          <table:table-cell office:value-type="date" office:date-value="1813-03-17">
            <text:p>03/17/1813</text:p>
          </table:table-cell>
          <table:table-cell office:value-type="string">
            <text:p>50y</text:p>
          </table:table-cell>
          <table:table-cell table:number-columns-repeated="1020"/>
        </table:table-row>
        <table:table-row table:style-name="ro1">
          <table:table-cell office:value-type="string">
            <text:p>Moorehead, Thomas C.</text:p>
          </table:table-cell>
          <table:table-cell table:style-name="Default" office:value-type="string">
            <text:p>N/A</text:p>
          </table:table-cell>
          <table:table-cell office:value-type="date" office:date-value="1808-12-10">
            <text:p>12/10/1808</text:p>
          </table:table-cell>
          <table:table-cell office:value-type="string">
            <text:p>N/A</text:p>
          </table:table-cell>
          <table:table-cell office:value-type="string">
            <text:p>Son of Thomas and Rachel.</text:p>
          </table:table-cell>
          <table:table-cell table:number-columns-repeated="1019"/>
        </table:table-row>
        <table:table-row table:style-name="ro1">
          <table:table-cell office:value-type="string">
            <text:p>Moriarty, Dennis</text:p>
          </table:table-cell>
          <table:table-cell table:style-name="Default" office:value-type="string">
            <text:p>N/A</text:p>
          </table:table-cell>
          <table:table-cell office:value-type="date" office:date-value="1867-05-09">
            <text:p>05/08/1867</text:p>
          </table:table-cell>
          <table:table-cell office:value-type="string">
            <text:p>62y </text:p>
          </table:table-cell>
          <table:table-cell office:value-type="string">
            <text:p>Born in Ireland</text:p>
          </table:table-cell>
          <table:table-cell table:number-columns-repeated="1019"/>
        </table:table-row>
        <table:table-row table:style-name="ro1">
          <table:table-cell office:value-type="string">
            <text:p>Naidenbausch, Sarah Elizabeth</text:p>
          </table:table-cell>
          <table:table-cell table:style-name="Default" office:value-type="string">
            <text:p>N/A</text:p>
          </table:table-cell>
          <table:table-cell office:value-type="date" office:date-value="1833-10-01">
            <text:p>09/30/1833</text:p>
          </table:table-cell>
          <table:table-cell office:value-type="string">
            <text:p>12y </text:p>
          </table:table-cell>
          <table:table-cell office:value-type="string">
            <text:p>Daughter of Henry and Ann.</text:p>
          </table:table-cell>
          <table:table-cell table:number-columns-repeated="1019"/>
        </table:table-row>
        <table:table-row table:style-name="ro1">
          <table:table-cell office:value-type="string">
            <text:p>Nixon, Mary</text:p>
          </table:table-cell>
          <table:table-cell office:value-type="date" office:date-value="1851-03-23">
            <text:p>03/22/1851</text:p>
          </table:table-cell>
          <table:table-cell office:value-type="date" office:date-value="1851-07-22">
            <text:p>07/21/1851</text:p>
          </table:table-cell>
          <table:table-cell office:value-type="string">
            <text:p>3m, 29d</text:p>
          </table:table-cell>
          <table:table-cell table:number-columns-repeated="1020"/>
        </table:table-row>
        <table:table-row table:style-name="ro1">
          <table:table-cell office:value-type="string">
            <text:p>Nixon, William Jr. </text:p>
          </table:table-cell>
          <table:table-cell office:value-type="date" office:date-value="1852-07-08">
            <text:p>07/07/1852</text:p>
          </table:table-cell>
          <table:table-cell office:value-type="date" office:date-value="1853-03-30">
            <text:p>03/29/1853</text:p>
          </table:table-cell>
          <table:table-cell office:value-type="string">
            <text:p>8m, 22d</text:p>
          </table:table-cell>
          <table:table-cell table:number-columns-repeated="1020"/>
        </table:table-row>
        <table:table-row table:style-name="ro1">
          <table:table-cell office:value-type="string">
            <text:p>O'Harra Henrietta</text:p>
          </table:table-cell>
          <table:table-cell table:style-name="Default" office:value-type="string">
            <text:p>N/A</text:p>
          </table:table-cell>
          <table:table-cell office:value-type="date" office:date-value="1824-02-20">
            <text:p>02/20/1824</text:p>
          </table:table-cell>
          <table:table-cell office:value-type="string">
            <text:p>39y</text:p>
          </table:table-cell>
          <table:table-cell office:value-type="string">
            <text:p>Wife of Arthur.</text:p>
          </table:table-cell>
          <table:table-cell table:number-columns-repeated="1019"/>
        </table:table-row>
        <table:table-row table:style-name="ro1">
          <table:table-cell office:value-type="string">
            <text:p>O'Harra Isabella</text:p>
          </table:table-cell>
          <table:table-cell office:value-type="date" office:date-value="1774-04-12">
            <text:p>04/12/1774</text:p>
          </table:table-cell>
          <table:table-cell office:value-type="date" office:date-value="1844-03-08">
            <text:p>03/07/1844</text:p>
          </table:table-cell>
          <table:table-cell office:value-type="string">
            <text:p>69y, 10m, 24d</text:p>
          </table:table-cell>
          <table:table-cell office:value-type="string">
            <text:p>Wife of James.</text:p>
          </table:table-cell>
          <table:table-cell table:number-columns-repeated="1019"/>
        </table:table-row>
        <table:table-row table:style-name="ro1">
          <table:table-cell office:value-type="string">
            <text:p>O'Harra, James W. </text:p>
          </table:table-cell>
          <table:table-cell office:value-type="date" office:date-value="1837-09-04">
            <text:p>09/03/1837</text:p>
          </table:table-cell>
          <table:table-cell office:value-type="date" office:date-value="1852-02-11">
            <text:p>02/10/1852</text:p>
          </table:table-cell>
          <table:table-cell office:value-type="string">
            <text:p>14y, 5m, 7d</text:p>
          </table:table-cell>
          <table:table-cell office:value-type="string">
            <text:p>Son of J.R and R.H. </text:p>
          </table:table-cell>
          <table:table-cell table:number-columns-repeated="1019"/>
        </table:table-row>
        <table:table-row table:style-name="ro1">
          <table:table-cell office:value-type="string">
            <text:p>O'Harra, J.R. </text:p>
          </table:table-cell>
          <table:table-cell office:value-type="date" office:date-value="1811-02-24">
            <text:p>02/24/1811</text:p>
          </table:table-cell>
          <table:table-cell office:value-type="date" office:date-value="1855-01-06">
            <text:p>01/05/1855</text:p>
          </table:table-cell>
          <table:table-cell office:value-type="string">
            <text:p>43y, 10m, 12d</text:p>
          </table:table-cell>
          <table:table-cell table:number-columns-repeated="1020"/>
        </table:table-row>
        <table:table-row table:style-name="ro1">
          <table:table-cell office:value-type="string">
            <text:p>Parks, Jane</text:p>
          </table:table-cell>
          <table:table-cell table:style-name="Default" office:value-type="string">
            <text:p>N/A</text:p>
          </table:table-cell>
          <table:table-cell office:value-type="date" office:date-value="1823-09-17">
            <text:p>09/17/1823</text:p>
          </table:table-cell>
          <table:table-cell office:value-type="string">
            <text:p>60y </text:p>
          </table:table-cell>
          <table:table-cell office:value-type="string">
            <text:p>Wife of Joseph, daughter of Col. Robert and Elizabeth Culbertson.</text:p>
          </table:table-cell>
          <table:table-cell table:number-columns-repeated="1019"/>
        </table:table-row>
        <table:table-row table:style-name="ro1">
          <table:table-cell office:value-type="string">
            <text:p>Perrin, Polly</text:p>
          </table:table-cell>
          <table:table-cell office:value-type="date" office:date-value="1760-10-29">
            <text:p>10/29/1760</text:p>
          </table:table-cell>
          <table:table-cell office:value-type="date" office:date-value="1833-10-19">
            <text:p>10/18/1833</text:p>
          </table:table-cell>
          <table:table-cell office:value-type="string">
            <text:p>72y, 11m, 20d</text:p>
          </table:table-cell>
          <table:table-cell table:number-columns-repeated="1020"/>
        </table:table-row>
        <table:table-row table:style-name="ro1">
          <table:table-cell office:value-type="string">
            <text:p>Perrin, William</text:p>
          </table:table-cell>
          <table:table-cell office:value-type="date" office:date-value="1832-09-08">
            <text:p>09/07/1832</text:p>
          </table:table-cell>
          <table:table-cell office:value-type="date" office:date-value="1833-09-11">
            <text:p>09/10/1833</text:p>
          </table:table-cell>
          <table:table-cell office:value-type="string">
            <text:p>1y, 2d</text:p>
          </table:table-cell>
          <table:table-cell office:value-type="string">
            <text:p>Son of Jonathan B. and Amanda Perrin. </text:p>
          </table:table-cell>
          <table:table-cell table:number-columns-repeated="1019"/>
        </table:table-row>
        <table:table-row table:style-name="ro1">
          <table:table-cell office:value-type="string">
            <text:p>Richards, Elizabeth L. </text:p>
          </table:table-cell>
          <table:table-cell office:value-type="date" office:date-value="1836-05-18">
            <text:p>05/17/1836</text:p>
          </table:table-cell>
          <table:table-cell office:value-type="date" office:date-value="1842-08-05">
            <text:p>08/04/1842</text:p>
          </table:table-cell>
          <table:table-cell office:value-type="string">
            <text:p>6y, 2m, 18d</text:p>
          </table:table-cell>
          <table:table-cell office:value-type="string">
            <text:p>Daughter of Rimmon and Lucy. </text:p>
          </table:table-cell>
          <table:table-cell table:number-columns-repeated="1019"/>
        </table:table-row>
        <table:table-row table:style-name="ro1">
          <table:table-cell office:value-type="string">
            <text:p>Riddle, Susan</text:p>
          </table:table-cell>
          <table:table-cell office:value-type="string">
            <text:p>N/A</text:p>
          </table:table-cell>
          <table:table-cell office:value-type="date" office:date-value="1855-01-04">
            <text:p>01/03/1855</text:p>
          </table:table-cell>
          <table:table-cell table:style-name="ce6" office:value-type="string">
            <text:p>41y </text:p>
          </table:table-cell>
          <table:table-cell office:value-type="string">
            <text:p>Wife of W. </text:p>
          </table:table-cell>
          <table:table-cell table:number-columns-repeated="1019"/>
        </table:table-row>
        <table:table-row table:style-name="ro1">
          <table:table-cell office:value-type="string">
            <text:p>Risley, Jacob Swain</text:p>
          </table:table-cell>
          <table:table-cell office:value-type="date" office:date-value="1810-01-31">
            <text:p>01/31/1810</text:p>
          </table:table-cell>
          <table:table-cell office:value-type="date" office:date-value="1832-09-21">
            <text:p>09/20/1832</text:p>
          </table:table-cell>
          <table:table-cell table:style-name="ce6" office:value-type="string">
            <text:p>22y, 7m, 20d</text:p>
          </table:table-cell>
          <table:table-cell office:value-type="string">
            <text:p>Son of Catherine and Lewis.</text:p>
          </table:table-cell>
          <table:table-cell table:number-columns-repeated="1019"/>
        </table:table-row>
        <table:table-row table:style-name="ro1">
          <table:table-cell office:value-type="string">
            <text:p>Rudisill, Louisa</text:p>
          </table:table-cell>
          <table:table-cell office:value-type="string">
            <text:p>N/A</text:p>
          </table:table-cell>
          <table:table-cell office:value-type="date" office:date-value="1833-05-02">
            <text:p>05/01/1833</text:p>
          </table:table-cell>
          <table:table-cell office:value-type="string">
            <text:p>19y</text:p>
          </table:table-cell>
          <table:table-cell office:value-type="string">
            <text:p>Wife of J.E.</text:p>
          </table:table-cell>
          <table:table-cell table:number-columns-repeated="1019"/>
        </table:table-row>
        <table:table-row table:style-name="ro1">
          <table:table-cell office:value-type="string">
            <text:p>Rudisill, Charles M.</text:p>
          </table:table-cell>
          <table:table-cell table:style-name="Default" office:value-type="float" office:value="1833">
            <text:p>1833</text:p>
          </table:table-cell>
          <table:table-cell office:value-type="date" office:date-value="1833-08-15">
            <text:p>08/14/1833</text:p>
          </table:table-cell>
          <table:table-cell office:value-type="string">
            <text:p>5m</text:p>
          </table:table-cell>
          <table:table-cell office:value-type="string">
            <text:p>Son of J.E and Louisa Rudisill. </text:p>
          </table:table-cell>
          <table:table-cell table:number-columns-repeated="1019"/>
        </table:table-row>
        <table:table-row table:style-name="ro1">
          <table:table-cell office:value-type="string">
            <text:p>Sandusky, Polly</text:p>
          </table:table-cell>
          <table:table-cell office:value-type="date" office:date-value="1798-03-19">
            <text:p>03/19/1798</text:p>
          </table:table-cell>
          <table:table-cell office:value-type="date" office:date-value="1825-02-16">
            <text:p>02/16/1825</text:p>
          </table:table-cell>
          <table:table-cell office:value-type="string">
            <text:p>26y, 10m, 28d</text:p>
          </table:table-cell>
          <table:table-cell office:value-type="string">
            <text:p>Wife of Samuel Sandusky. </text:p>
          </table:table-cell>
          <table:table-cell table:number-columns-repeated="1019"/>
        </table:table-row>
        <table:table-row table:style-name="ro1">
          <table:table-cell office:value-type="string">
            <text:p>Samuel Scott Jr. </text:p>
          </table:table-cell>
          <table:table-cell office:value-type="date" office:date-value="1839-03-22">
            <text:p>03/21/1839</text:p>
          </table:table-cell>
          <table:table-cell office:value-type="date" office:date-value="1861-12-29">
            <text:p>12/28/1861</text:p>
          </table:table-cell>
          <table:table-cell office:value-type="string">
            <text:p>22y, 9m, 6d</text:p>
          </table:table-cell>
          <table:table-cell office:value-type="string">
            <text:p>Private in the 14<text:span text:style-name="T1">th</text:span> Regiment, Ohio Volunteer Infantry.</text:p>
          </table:table-cell>
          <table:table-cell table:number-columns-repeated="1019"/>
        </table:table-row>
        <table:table-row table:style-name="ro1">
          <table:table-cell office:value-type="string">
            <text:p>Samuel Scott Sr. </text:p>
          </table:table-cell>
          <table:table-cell office:value-type="date" office:date-value="1800-05-27">
            <text:p>05/27/1800</text:p>
          </table:table-cell>
          <table:table-cell office:value-type="date" office:date-value="1871-10-17">
            <text:p>10/16/1871</text:p>
          </table:table-cell>
          <table:table-cell office:value-type="string">
            <text:p>71y, 4m, 19d</text:p>
          </table:table-cell>
          <table:table-cell table:number-columns-repeated="1020"/>
        </table:table-row>
        <table:table-row table:style-name="ro1">
          <table:table-cell office:value-type="string">
            <text:p>Schneider, John Michael</text:p>
          </table:table-cell>
          <table:table-cell office:value-type="date" office:date-value="1762-05-04">
            <text:p>05/04/1762</text:p>
          </table:table-cell>
          <table:table-cell office:value-type="date" office:date-value="1845-07-12">
            <text:p>07/11/1845</text:p>
          </table:table-cell>
          <table:table-cell office:value-type="string">
            <text:p>83y, 2m, 7d</text:p>
          </table:table-cell>
          <table:table-cell table:number-columns-repeated="1020"/>
        </table:table-row>
        <table:table-row table:style-name="ro1">
          <table:table-cell office:value-type="string">
            <text:p>Smith, Rebecca</text:p>
          </table:table-cell>
          <table:table-cell office:value-type="date" office:date-value="1798-09-28">
            <text:p>09/28/1798</text:p>
          </table:table-cell>
          <table:table-cell office:value-type="date" office:date-value="1828-02-07">
            <text:p>02/07/1828</text:p>
          </table:table-cell>
          <table:table-cell office:value-type="string">
            <text:p>29y, 4m, 10d</text:p>
          </table:table-cell>
          <table:table-cell office:value-type="string">
            <text:p>Wife of N.W, daughter of Andrew and Esther Culbertson.</text:p>
          </table:table-cell>
          <table:table-cell table:number-columns-repeated="1019"/>
        </table:table-row>
        <table:table-row table:style-name="ro1">
          <table:table-cell office:value-type="string">
            <text:p>Sullivant, Michael</text:p>
          </table:table-cell>
          <table:table-cell office:value-type="date" office:date-value="1835-12-21">
            <text:p>12/20/1835</text:p>
          </table:table-cell>
          <table:table-cell office:value-type="date" office:date-value="1837-12-06">
            <text:p>12/05/1837</text:p>
          </table:table-cell>
          <table:table-cell office:value-type="string">
            <text:p>1y, 11m, 15d</text:p>
          </table:table-cell>
          <table:table-cell office:value-type="string">
            <text:p>Son of M.L. And S.L.</text:p>
          </table:table-cell>
          <table:table-cell table:number-columns-repeated="1019"/>
        </table:table-row>
        <table:table-row table:style-name="ro1">
          <table:table-cell office:value-type="string">
            <text:p>Swysgood, Ann</text:p>
          </table:table-cell>
          <table:table-cell office:value-type="date" office:date-value="1789-11-22">
            <text:p>11/22/1789</text:p>
          </table:table-cell>
          <table:table-cell office:value-type="date" office:date-value="1858-12-21">
            <text:p>12/20/1858</text:p>
          </table:table-cell>
          <table:table-cell office:value-type="string">
            <text:p>69y, 28d</text:p>
          </table:table-cell>
          <table:table-cell table:number-columns-repeated="1020"/>
        </table:table-row>
        <table:table-row table:style-name="ro1">
          <table:table-cell office:value-type="string">
            <text:p>Vance, George</text:p>
          </table:table-cell>
          <table:table-cell office:value-type="date" office:date-value="1815-01-11">
            <text:p>01/11/1815</text:p>
          </table:table-cell>
          <table:table-cell office:value-type="date" office:date-value="1827-11-24">
            <text:p>11/24/1827</text:p>
          </table:table-cell>
          <table:table-cell office:value-type="string">
            <text:p>12y, 10m, 13d</text:p>
          </table:table-cell>
          <table:table-cell office:value-type="string">
            <text:p>Son of Joseph and Cynthia Vance.</text:p>
          </table:table-cell>
          <table:table-cell table:number-columns-repeated="1019"/>
        </table:table-row>
        <table:table-row table:style-name="ro1">
          <table:table-cell office:value-type="string">
            <text:p>Vance, Joseph</text:p>
          </table:table-cell>
          <table:table-cell office:value-type="string">
            <text:p>N/A</text:p>
          </table:table-cell>
          <table:table-cell office:value-type="date" office:date-value="1824-06-08">
            <text:p>06/08/1824</text:p>
          </table:table-cell>
          <table:table-cell office:value-type="string">
            <text:p>49y</text:p>
          </table:table-cell>
          <table:table-cell office:value-type="string">
            <text:p>War of 1812 Captain.</text:p>
          </table:table-cell>
          <table:table-cell table:number-columns-repeated="1019"/>
        </table:table-row>
        <table:table-row table:style-name="ro1">
          <table:table-cell office:value-type="string">
            <text:p>Vanpelt, Angline</text:p>
          </table:table-cell>
          <table:table-cell office:value-type="string">
            <text:p>N/A</text:p>
          </table:table-cell>
          <table:table-cell office:value-type="date" office:date-value="1835-11-18">
            <text:p>11/17/1835</text:p>
          </table:table-cell>
          <table:table-cell office:value-type="string">
            <text:p>23y </text:p>
          </table:table-cell>
          <table:table-cell office:value-type="string">
            <text:p>Wife of William A. and daughter of Henry and Ann Naidenbausch.</text:p>
          </table:table-cell>
          <table:table-cell table:number-columns-repeated="1019"/>
        </table:table-row>
        <table:table-row table:style-name="ro1">
          <table:table-cell office:value-type="string">
            <text:p>Waistbacker, Katherine</text:p>
          </table:table-cell>
          <table:table-cell office:value-type="string">
            <text:p>N/A</text:p>
          </table:table-cell>
          <table:table-cell office:value-type="date" office:date-value="1839-10-17">
            <text:p>10/16/1839</text:p>
          </table:table-cell>
          <table:table-cell office:value-type="string">
            <text:p>23y </text:p>
          </table:table-cell>
          <table:table-cell office:value-type="string">
            <text:p>Wife of Adam.</text:p>
          </table:table-cell>
          <table:table-cell table:number-columns-repeated="1019"/>
        </table:table-row>
        <table:table-row table:style-name="ro1">
          <table:table-cell office:value-type="string">
            <text:p>Waistbacker, N/A</text:p>
          </table:table-cell>
          <table:table-cell office:value-type="string">
            <text:p>N/A</text:p>
          </table:table-cell>
          <table:table-cell office:value-type="date" office:date-value="1839-10-17">
            <text:p>10/16/1839</text:p>
          </table:table-cell>
          <table:table-cell office:value-type="string">
            <text:p>N/A</text:p>
          </table:table-cell>
          <table:table-cell office:value-type="string">
            <text:p>2 Children of Katherine and Adam.</text:p>
          </table:table-cell>
          <table:table-cell table:number-columns-repeated="1019"/>
        </table:table-row>
        <table:table-row table:style-name="ro1">
          <table:table-cell office:value-type="string">
            <text:p>Wheeler, Henry N. </text:p>
          </table:table-cell>
          <table:table-cell office:value-type="string">
            <text:p>N/A</text:p>
          </table:table-cell>
          <table:table-cell table:style-name="ce6" office:value-type="date" office:date-value="1850-01-09">
            <text:p>01/08/50</text:p>
          </table:table-cell>
          <table:table-cell office:value-type="string">
            <text:p>19y</text:p>
          </table:table-cell>
          <table:table-cell table:number-columns-repeated="1020"/>
        </table:table-row>
        <table:table-row table:style-name="ro1">
          <table:table-cell office:value-type="string">
            <text:p>Wheeler, Philip M. </text:p>
          </table:table-cell>
          <table:table-cell office:value-type="string">
            <text:p>N/A</text:p>
          </table:table-cell>
          <table:table-cell office:value-type="date" office:date-value="1849-12-18">
            <text:p>12/17/1849</text:p>
          </table:table-cell>
          <table:table-cell office:value-type="string">
            <text:p>6y</text:p>
          </table:table-cell>
          <table:table-cell table:number-columns-repeated="1020"/>
        </table:table-row>
        <table:table-row table:style-name="ro1">
          <table:table-cell office:value-type="string">
            <text:p>White, George W. </text:p>
          </table:table-cell>
          <table:table-cell office:value-type="string">
            <text:p>N/A</text:p>
          </table:table-cell>
          <table:table-cell office:value-type="date" office:date-value="1819-12-26">
            <text:p>12/26/1819</text:p>
          </table:table-cell>
          <table:table-cell office:value-type="string">
            <text:p>1y, 2m</text:p>
          </table:table-cell>
          <table:table-cell office:value-type="string">
            <text:p>Son of John M. and Rachel. </text:p>
          </table:table-cell>
          <table:table-cell table:number-columns-repeated="1019"/>
        </table:table-row>
        <table:table-row table:style-name="ro1">
          <table:table-cell office:value-type="string">
            <text:p>White, Harriet</text:p>
          </table:table-cell>
          <table:table-cell office:value-type="string">
            <text:p>N/A</text:p>
          </table:table-cell>
          <table:table-cell office:value-type="date" office:date-value="1821-10-15">
            <text:p>10/15/1821</text:p>
          </table:table-cell>
          <table:table-cell office:value-type="string">
            <text:p>1y </text:p>
          </table:table-cell>
          <table:table-cell office:value-type="string">
            <text:p>Daughter of John M. and Rachel.</text:p>
          </table:table-cell>
          <table:table-cell table:number-columns-repeated="1019"/>
        </table:table-row>
        <table:table-row table:style-name="ro1">
          <table:table-cell office:value-type="string">
            <text:p>Wigden, Jane</text:p>
          </table:table-cell>
          <table:table-cell office:value-type="string">
            <text:p>N/A</text:p>
          </table:table-cell>
          <table:table-cell office:value-type="date" office:date-value="1846-12-03">
            <text:p>12/02/1846</text:p>
          </table:table-cell>
          <table:table-cell office:value-type="string">
            <text:p>86y</text:p>
          </table:table-cell>
          <table:table-cell office:value-type="string">
            <text:p>Wife of William. </text:p>
          </table:table-cell>
          <table:table-cell table:number-columns-repeated="1019"/>
        </table:table-row>
        <table:table-row table:style-name="ro1">
          <table:table-cell office:value-type="string">
            <text:p>Wolcott, Lucy</text:p>
          </table:table-cell>
          <table:table-cell office:value-type="date" office:date-value="1770-09-11">
            <text:p>09/11/1770</text:p>
          </table:table-cell>
          <table:table-cell office:value-type="date" office:date-value="1831-08-01">
            <text:p>07/31/1831</text:p>
          </table:table-cell>
          <table:table-cell office:value-type="string">
            <text:p>60y, 10m, 20d</text:p>
          </table:table-cell>
          <table:table-cell office:value-type="string">
            <text:p>Wife of Horace. Born in Sanderfield, Massachusetts. </text:p>
          </table:table-cell>
          <table:table-cell table:number-columns-repeated="3"/>
          <table:table-cell table:style-name="ce6"/>
          <table:table-cell table:number-columns-repeated="1015"/>
        </table:table-row>
        <table:table-row table:style-name="ro1">
          <table:table-cell office:value-type="string">
            <text:p>Zeigselmiller, Agnes</text:p>
          </table:table-cell>
          <table:table-cell office:value-type="date" office:date-value="1848-06-07">
            <text:p>06/06/1848</text:p>
          </table:table-cell>
          <table:table-cell table:style-name="Default" office:value-type="string">
            <text:p>1/23/?</text:p>
          </table:table-cell>
          <table:table-cell office:value-type="string">
            <text:p>N/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Additional Burials/Possible Burials According to the Central Ohio Grave Search</text:p>
          </table:table-cell>
          <table:table-cell table:style-name="ce4"/>
          <table:table-cell table:style-name="ce1"/>
          <table:table-cell table:number-columns-repeated="1021"/>
        </table:table-row>
        <table:table-row table:style-name="ro1">
          <table:table-cell office:value-type="string">
            <text:p>Possible burials are marked in orange. 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Baley, N/A</text:p>
          </table:table-cell>
          <table:table-cell office:value-type="string">
            <text:p>N/A</text:p>
          </table:table-cell>
          <table:table-cell table:style-name="ce6" office:value-type="string">
            <text:p>Nov. 1816</text:p>
          </table:table-cell>
          <table:table-cell office:value-type="string">
            <text:p>N/A</text:p>
          </table:table-cell>
          <table:table-cell office:value-type="string">
            <text:p>Child of Steward Baley. Died one week prior to Martha Baley.</text:p>
          </table:table-cell>
          <table:table-cell table:number-columns-repeated="1019"/>
        </table:table-row>
        <table:table-row table:style-name="ro1">
          <table:table-cell office:value-type="string">
            <text:p>Baley, Martha</text:p>
          </table:table-cell>
          <table:table-cell office:value-type="string">
            <text:p>N/A</text:p>
          </table:table-cell>
          <table:table-cell office:value-type="date" office:date-value="1816-12-05">
            <text:p>12/05/1816</text:p>
          </table:table-cell>
          <table:table-cell office:value-type="string">
            <text:p>N/A</text:p>
          </table:table-cell>
          <table:table-cell office:value-type="string">
            <text:p>Wife of Steward Baley. Died in Franklinton.</text:p>
          </table:table-cell>
          <table:table-cell table:number-columns-repeated="1019"/>
        </table:table-row>
        <table:table-row table:style-name="ro1">
          <table:table-cell office:value-type="string">
            <text:p>Ball, Lucinda</text:p>
          </table:table-cell>
          <table:table-cell office:value-type="string">
            <text:p>N/A</text:p>
          </table:table-cell>
          <table:table-cell office:value-type="date" office:date-value="1814-02-05">
            <text:p>02/05/1814</text:p>
          </table:table-cell>
          <table:table-cell office:value-type="string">
            <text:p>19y</text:p>
          </table:table-cell>
          <table:table-cell table:number-columns-repeated="1020"/>
        </table:table-row>
        <table:table-row table:style-name="ro1">
          <table:table-cell office:value-type="string">
            <text:p>Beard, Eliza</text:p>
          </table:table-cell>
          <table:table-cell office:value-type="string">
            <text:p>N/A</text:p>
          </table:table-cell>
          <table:table-cell table:style-name="Default" office:value-type="float" office:value="1832">
            <text:p>1832</text:p>
          </table:table-cell>
          <table:table-cell office:value-type="string">
            <text:p>24d</text:p>
          </table:table-cell>
          <table:table-cell office:value-type="string">
            <text:p>Daughter of Michael and Mary. </text:p>
          </table:table-cell>
          <table:table-cell table:number-columns-repeated="1019"/>
        </table:table-row>
        <table:table-row table:style-name="ro1">
          <table:table-cell office:value-type="string">
            <text:p>Benedict, Mr. N/A</text:p>
          </table:table-cell>
          <table:table-cell office:value-type="string">
            <text:p>N/A</text:p>
          </table:table-cell>
          <table:table-cell office:value-type="date" office:date-value="1833-08-10">
            <text:p>08/09/1833</text:p>
          </table:table-cell>
          <table:table-cell office:value-type="string">
            <text:p>N/A</text:p>
          </table:table-cell>
          <table:table-cell office:value-type="string">
            <text:p>Died of cholera.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ldwell, Mary</text:p>
          </table:table-cell>
          <table:table-cell table:style-name="ce5" office:value-type="string">
            <text:p>N/A</text:p>
          </table:table-cell>
          <table:table-cell table:style-name="ce5" office:value-type="date" office:date-value="1824-08-01">
            <text:p>08/01/1824</text:p>
          </table:table-cell>
          <table:table-cell table:style-name="ce2" office:value-type="string">
            <text:p>35y</text:p>
          </table:table-cell>
          <table:table-cell table:style-name="ce2" office:value-type="string">
            <text:p>Wife of William Caldwell. Left 7 children at time of death.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Crivingston, Rebecca</text:p>
          </table:table-cell>
          <table:table-cell office:value-type="string">
            <text:p>N/A</text:p>
          </table:table-cell>
          <table:table-cell office:value-type="date" office:date-value="1811-05-11">
            <text:p>05/11/1811</text:p>
          </table:table-cell>
          <table:table-cell office:value-type="string">
            <text:p>60y </text:p>
          </table:table-cell>
          <table:table-cell office:value-type="string">
            <text:p>Sister of Col. Robert Culbertson.</text:p>
          </table:table-cell>
          <table:table-cell table:number-columns-repeated="1019"/>
        </table:table-row>
        <table:table-row table:style-name="ro2">
          <table:table-cell office:value-type="string">
            <text:p>Culbertson, Elizabeth</text:p>
          </table:table-cell>
          <table:table-cell table:style-name="Default" office:value-type="float" office:value="1743">
            <text:p>1743</text:p>
          </table:table-cell>
          <table:table-cell office:value-type="string">
            <text:p>N/A</text:p>
          </table:table-cell>
          <table:table-cell office:value-type="string">
            <text:p>72y</text:p>
          </table:table-cell>
          <table:table-cell office:value-type="string">
            <text:p>Wife of Col. Robert Culbertson. Born in Shippensburg, Pennsylvania.</text:p>
          </table:table-cell>
          <table:table-cell table:number-columns-repeated="1019"/>
        </table:table-row>
        <table:table-row table:style-name="ro1">
          <table:table-cell office:value-type="string">
            <text:p>Culbertson, Robert</text:p>
          </table:table-cell>
          <table:table-cell table:style-name="Default" office:value-type="float" office:value="1738">
            <text:p>1738</text:p>
          </table:table-cell>
          <table:table-cell table:style-name="Default" office:value-type="float" office:value="1820">
            <text:p>1820</text:p>
          </table:table-cell>
          <table:table-cell office:value-type="string">
            <text:p>N/A</text:p>
          </table:table-cell>
          <table:table-cell office:value-type="string">
            <text:p>Husband of Elizabeth. Lt. Col US Army, Revolutionary War</text:p>
          </table:table-cell>
          <table:table-cell table:number-columns-repeated="1019"/>
        </table:table-row>
        <table:table-row table:style-name="ro1">
          <table:table-cell office:value-type="string">
            <text:p>Davis, Elizabeth</text:p>
          </table:table-cell>
          <table:table-cell office:value-type="string">
            <text:p>N/A</text:p>
          </table:table-cell>
          <table:table-cell office:value-type="date" office:date-value="1813-07-21">
            <text:p>07/21/1813</text:p>
          </table:table-cell>
          <table:table-cell office:value-type="string">
            <text:p>N/A</text:p>
          </table:table-cell>
          <table:table-cell office:value-type="string">
            <text:p>Wife of Jacob W., daughter of Peter Grubb.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ickinson, Mrs. N/A</text:p>
          </table:table-cell>
          <table:table-cell table:style-name="ce5" office:value-type="string">
            <text:p>N/A</text:p>
          </table:table-cell>
          <table:table-cell table:style-name="ce5" office:value-type="date" office:date-value="1833-07-29">
            <text:p>07/28/1833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Died of cholera. 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D'Lashmut, Jane M.</text:p>
          </table:table-cell>
          <table:table-cell office:value-type="string">
            <text:p>N/A</text:p>
          </table:table-cell>
          <table:table-cell office:value-type="date" office:date-value="1814-03-07">
            <text:p>03/07/1814</text:p>
          </table:table-cell>
          <table:table-cell office:value-type="string">
            <text:p>N/A</text:p>
          </table:table-cell>
          <table:table-cell office:value-type="string">
            <text:p>Died in Franklinton.</text:p>
          </table:table-cell>
          <table:table-cell table:number-columns-repeated="1019"/>
        </table:table-row>
        <table:table-row table:style-name="ro1">
          <table:table-cell office:value-type="string">
            <text:p>Domigan, Abijah</text:p>
          </table:table-cell>
          <table:table-cell office:value-type="string">
            <text:p>N/A</text:p>
          </table:table-cell>
          <table:table-cell office:value-type="date" office:date-value="1814-03-14">
            <text:p>03/14/1814</text:p>
          </table:table-cell>
          <table:table-cell office:value-type="string">
            <text:p>N/A</text:p>
          </table:table-cell>
          <table:table-cell table:number-columns-repeated="1020"/>
        </table:table-row>
        <table:table-row table:style-name="ro1">
          <table:table-cell office:value-type="string">
            <text:p>Domigan, Edin</text:p>
          </table:table-cell>
          <table:table-cell office:value-type="string">
            <text:p>N/A</text:p>
          </table:table-cell>
          <table:table-cell office:value-type="date" office:date-value="1820-08-28">
            <text:p>08/28/1820</text:p>
          </table:table-cell>
          <table:table-cell office:value-type="string">
            <text:p>N/A</text:p>
          </table:table-cell>
          <table:table-cell office:value-type="string">
            <text:p>Died in Franklinton after a fall.</text:p>
          </table:table-cell>
          <table:table-cell table:number-columns-repeated="1019"/>
        </table:table-row>
        <table:table-row table:style-name="ro1">
          <table:table-cell office:value-type="string">
            <text:p>Domigan, William</text:p>
          </table:table-cell>
          <table:table-cell office:value-type="string">
            <text:p>N/A</text:p>
          </table:table-cell>
          <table:table-cell office:value-type="string">
            <text:p>May. 1830</text:p>
          </table:table-cell>
          <table:table-cell office:value-type="string">
            <text:p>89y</text:p>
          </table:table-cell>
          <table:table-cell office:value-type="string">
            <text:p>Settled in Franklinton in 1799, died there.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vans, David</text:p>
          </table:table-cell>
          <table:table-cell table:style-name="ce5" office:value-type="string">
            <text:p>N/A</text:p>
          </table:table-cell>
          <table:table-cell table:style-name="ce2" office:value-type="string">
            <text:p>Sept. 1821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Worked as a sheriff. Died in Franklin Township.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Fisher, David</text:p>
          </table:table-cell>
          <table:table-cell office:value-type="string">
            <text:p>N/A</text:p>
          </table:table-cell>
          <table:table-cell office:value-type="date" office:date-value="1845-08-09">
            <text:p>08/08/1845</text:p>
          </table:table-cell>
          <table:table-cell office:value-type="string">
            <text:p>71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eming, William</text:p>
          </table:table-cell>
          <table:table-cell table:style-name="ce2" office:value-type="string">
            <text:p>N/A</text:p>
          </table:table-cell>
          <table:table-cell table:style-name="ce5" office:value-type="date" office:date-value="1832-08-06">
            <text:p>08/05/1832</text:p>
          </table:table-cell>
          <table:table-cell table:style-name="ce2" office:value-type="string">
            <text:p>60y </text:p>
          </table:table-cell>
          <table:table-cell table:style-name="ce2" office:value-type="string">
            <text:p>Died in Franklinton.</text:p>
          </table:table-cell>
          <table:table-cell table:number-columns-repeated="1019"/>
        </table:table-row>
        <table:table-row table:style-name="ro1">
          <table:table-cell office:value-type="string">
            <text:p>Forsyth, Sarah</text:p>
          </table:table-cell>
          <table:table-cell office:value-type="string">
            <text:p>N/A</text:p>
          </table:table-cell>
          <table:table-cell office:value-type="date" office:date-value="1818-05-29">
            <text:p>05/29/1818</text:p>
          </table:table-cell>
          <table:table-cell office:value-type="string">
            <text:p>38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ster, Rebecca</text:p>
          </table:table-cell>
          <table:table-cell table:style-name="ce5" office:value-type="string">
            <text:p>N/A</text:p>
          </table:table-cell>
          <table:table-cell table:style-name="ce5" office:value-type="date" office:date-value="1830-07-12">
            <text:p>07/12/1830</text:p>
          </table:table-cell>
          <table:table-cell table:style-name="ce2" office:value-type="string">
            <text:p>5y</text:p>
          </table:table-cell>
          <table:table-cell table:style-name="ce2" office:value-type="string">
            <text:p>Daughter of John. Died in Franklin Township.</text:p>
          </table:table-cell>
          <table:table-cell table:number-columns-repeated="1019"/>
        </table:table-row>
        <table:table-row table:style-name="ro1">
          <table:table-cell office:value-type="string">
            <text:p>Gilmore, James S.</text:p>
          </table:table-cell>
          <table:table-cell office:value-type="string">
            <text:p>N/A</text:p>
          </table:table-cell>
          <table:table-cell office:value-type="date" office:date-value="1817-10-10">
            <text:p>10/10/1817</text:p>
          </table:table-cell>
          <table:table-cell office:value-type="string">
            <text:p>61y</text:p>
          </table:table-cell>
          <table:table-cell table:number-columns-repeated="1020"/>
        </table:table-row>
        <table:table-row table:style-name="ro1">
          <table:table-cell office:value-type="string">
            <text:p>Gilmore, Mary</text:p>
          </table:table-cell>
          <table:table-cell office:value-type="string">
            <text:p>N/A</text:p>
          </table:table-cell>
          <table:table-cell office:value-type="date" office:date-value="1818-06-17">
            <text:p>06/17/1818</text:p>
          </table:table-cell>
          <table:table-cell office:value-type="string">
            <text:p>28y</text:p>
          </table:table-cell>
          <table:table-cell office:value-type="string">
            <text:p>Wife of James.</text:p>
          </table:table-cell>
          <table:table-cell table:number-columns-repeated="1019"/>
        </table:table-row>
        <table:table-row table:style-name="ro1">
          <table:table-cell office:value-type="string">
            <text:p>Grate, Hannah</text:p>
          </table:table-cell>
          <table:table-cell office:value-type="string">
            <text:p>N/A</text:p>
          </table:table-cell>
          <table:table-cell office:value-type="date" office:date-value="1826-10-07">
            <text:p>10/07/1826</text:p>
          </table:table-cell>
          <table:table-cell office:value-type="string">
            <text:p>N/A</text:p>
          </table:table-cell>
          <table:table-cell office:value-type="string">
            <text:p>Wife of Maj. Joseph Grate.</text:p>
          </table:table-cell>
          <table:table-cell table:number-columns-repeated="1019"/>
        </table:table-row>
        <table:table-row table:style-name="ro1">
          <table:table-cell office:value-type="string">
            <text:p>Grate, Maj. Joseph</text:p>
          </table:table-cell>
          <table:table-cell office:value-type="string">
            <text:p>N/A</text:p>
          </table:table-cell>
          <table:table-cell office:value-type="date" office:date-value="1826-10-19">
            <text:p>10/19/1826</text:p>
          </table:table-cell>
          <table:table-cell office:value-type="string">
            <text:p>N/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tschius, John</text:p>
          </table:table-cell>
          <table:table-cell table:style-name="ce5" office:value-type="string">
            <text:p>N/A</text:p>
          </table:table-cell>
          <table:table-cell table:style-name="ce5" office:value-type="date" office:date-value="1821-10-16">
            <text:p>10/16/1821</text:p>
          </table:table-cell>
          <table:table-cell table:style-name="ce2" office:value-type="string">
            <text:p>N/A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Hanauer, Louisa</text:p>
          </table:table-cell>
          <table:table-cell office:value-type="string">
            <text:p>N/A</text:p>
          </table:table-cell>
          <table:table-cell office:value-type="date" office:date-value="1844-01-22">
            <text:p>01/21/1844</text:p>
          </table:table-cell>
          <table:table-cell office:value-type="string">
            <text:p>4y </text:p>
          </table:table-cell>
          <table:table-cell office:value-type="string">
            <text:p>Daughter of Nicholas.</text:p>
          </table:table-cell>
          <table:table-cell table:number-columns-repeated="1019"/>
        </table:table-row>
        <table:table-row table:style-name="ro1">
          <table:table-cell office:value-type="string">
            <text:p>Hanauer, Nicholas Jr. </text:p>
          </table:table-cell>
          <table:table-cell office:value-type="string">
            <text:p>N/A</text:p>
          </table:table-cell>
          <table:table-cell office:value-type="date" office:date-value="1846-02-23">
            <text:p>02/22/1846</text:p>
          </table:table-cell>
          <table:table-cell office:value-type="string">
            <text:p>12y </text:p>
          </table:table-cell>
          <table:table-cell office:value-type="string">
            <text:p>Son of Nicholas.</text:p>
          </table:table-cell>
          <table:table-cell table:number-columns-repeated="1019"/>
        </table:table-row>
        <table:table-row table:style-name="ro1">
          <table:table-cell office:value-type="string">
            <text:p>Helmick, Dr. Isaac</text:p>
          </table:table-cell>
          <table:table-cell office:value-type="date" office:date-value="1778-05-31">
            <text:p>05/31/1778</text:p>
          </table:table-cell>
          <table:table-cell office:value-type="date" office:date-value="1845-01-20">
            <text:p>01/19/1845</text:p>
          </table:table-cell>
          <table:table-cell office:value-type="string">
            <text:p>66y, 7m, 20d</text:p>
          </table:table-cell>
          <table:table-cell table:number-columns-repeated="1020"/>
        </table:table-row>
        <table:table-row table:style-name="ro1">
          <table:table-cell office:value-type="string">
            <text:p>Helmick, Mary</text:p>
          </table:table-cell>
          <table:table-cell office:value-type="date" office:date-value="1776-06-30">
            <text:p>06/30/1776</text:p>
          </table:table-cell>
          <table:table-cell office:value-type="date" office:date-value="1837-12-28">
            <text:p>12/27/1837</text:p>
          </table:table-cell>
          <table:table-cell office:value-type="string">
            <text:p>61y, 5m, 27d</text:p>
          </table:table-cell>
          <table:table-cell office:value-type="string">
            <text:p>Wife of Dr. Isaac Helmick.</text:p>
          </table:table-cell>
          <table:table-cell table:number-columns-repeated="1019"/>
        </table:table-row>
        <table:table-row table:style-name="ro1">
          <table:table-cell office:value-type="string">
            <text:p>Hill, Robert M.</text:p>
          </table:table-cell>
          <table:table-cell office:value-type="string">
            <text:p>N/A</text:p>
          </table:table-cell>
          <table:table-cell office:value-type="date" office:date-value="1812-09-22">
            <text:p>09/22/1812</text:p>
          </table:table-cell>
          <table:table-cell office:value-type="string">
            <text:p>21y </text:p>
          </table:table-cell>
          <table:table-cell table:number-columns-repeated="1020"/>
        </table:table-row>
        <table:table-row table:style-name="ro1">
          <table:table-cell office:value-type="string">
            <text:p>Hosack, Adam</text:p>
          </table:table-cell>
          <table:table-cell office:value-type="string">
            <text:p>N/A</text:p>
          </table:table-cell>
          <table:table-cell office:value-type="date" office:date-value="1813-11-03">
            <text:p>11/03/1813</text:p>
          </table:table-cell>
          <table:table-cell/>
          <table:table-cell office:value-type="string">
            <text:p>Franklinton postmaster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hnson, N/A</text:p>
          </table:table-cell>
          <table:table-cell table:number-columns-repeated="2" table:style-name="ce5" office:value-type="string">
            <text:p>N/A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Wife of Henry Johnson. Died in Franklinton.</text:p>
          </table:table-cell>
          <table:table-cell table:number-columns-repeated="1019"/>
        </table:table-row>
        <table:table-row table:style-name="ro2">
          <table:table-cell office:value-type="string">
            <text:p>Kemmerle, Charles</text:p>
          </table:table-cell>
          <table:table-cell table:style-name="Default" office:value-type="float" office:value="1867">
            <text:p>1867</text:p>
          </table:table-cell>
          <table:table-cell table:style-name="Default" office:value-type="float" office:value="1878">
            <text:p>1878</text:p>
          </table:table-cell>
          <table:table-cell office:value-type="string">
            <text:p>N/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cDowell, Starling</text:p>
          </table:table-cell>
          <table:table-cell table:style-name="ce2" office:value-type="string">
            <text:p>Mar. 1833</text:p>
          </table:table-cell>
          <table:table-cell table:style-name="ce5" office:value-type="date" office:date-value="1833-07-04">
            <text:p>07/03/1833</text:p>
          </table:table-cell>
          <table:table-cell table:style-name="ce2" office:value-type="string">
            <text:p>4m</text:p>
          </table:table-cell>
          <table:table-cell table:style-name="ce2" office:value-type="string">
            <text:p>Son of Col. A.I. McDowell. </text:p>
          </table:table-cell>
          <table:table-cell table:number-columns-repeated="1019"/>
        </table:table-row>
        <table:table-row table:style-name="ro1">
          <table:table-cell office:value-type="string">
            <text:p>McElvain, Samuel</text:p>
          </table:table-cell>
          <table:table-cell table:style-name="Default" office:value-type="float" office:value="1758">
            <text:p>1758</text:p>
          </table:table-cell>
          <table:table-cell table:style-name="Default" office:value-type="float" office:value="1806">
            <text:p>1806</text:p>
          </table:table-cell>
          <table:table-cell office:value-type="string">
            <text:p>N/A</text:p>
          </table:table-cell>
          <table:table-cell office:value-type="string">
            <text:p>Ensign in the Revolutionary War, Cumberland County Militia.</text:p>
          </table:table-cell>
          <table:table-cell table:number-columns-repeated="1019"/>
        </table:table-row>
        <table:table-row table:style-name="ro1">
          <table:table-cell office:value-type="string">
            <text:p>Megowen, Martha</text:p>
          </table:table-cell>
          <table:table-cell office:value-type="date" office:date-value="1792-05-23">
            <text:p>05/23/1792</text:p>
          </table:table-cell>
          <table:table-cell office:value-type="date" office:date-value="1813-04-09">
            <text:p>04/09/1813</text:p>
          </table:table-cell>
          <table:table-cell office:value-type="string">
            <text:p>21y, 10m, 27d</text:p>
          </table:table-cell>
          <table:table-cell office:value-type="string">
            <text:p>Daughter of Nathaniel Hamlin, wife of Lt. Robert Megowen. </text:p>
          </table:table-cell>
          <table:table-cell table:number-columns-repeated="1019"/>
        </table:table-row>
        <table:table-row table:style-name="ro1">
          <table:table-cell office:value-type="string">
            <text:p>Megowen, William Robert</text:p>
          </table:table-cell>
          <table:table-cell office:value-type="date" office:date-value="1785-12-31">
            <text:p>12/31/1785</text:p>
          </table:table-cell>
          <table:table-cell office:value-type="date" office:date-value="1813-04-22">
            <text:p>04/22/1813</text:p>
          </table:table-cell>
          <table:table-cell office:value-type="string">
            <text:p>28y, 3m, 28d</text:p>
          </table:table-cell>
          <table:table-cell office:value-type="string">
            <text:p>Son of John and Sarah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enely, Hannah</text:p>
          </table:table-cell>
          <table:table-cell table:style-name="ce5" office:value-type="string">
            <text:p>N/A</text:p>
          </table:table-cell>
          <table:table-cell table:style-name="ce5" office:value-type="date" office:date-value="1831-08-28">
            <text:p>08/27/1831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Died in Franklinton.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ittleholz, Thaddeus</text:p>
          </table:table-cell>
          <table:table-cell table:style-name="ce5" office:value-type="string">
            <text:p>N/A</text:p>
          </table:table-cell>
          <table:table-cell table:style-name="ce5" office:value-type="date" office:date-value="1844-05-09">
            <text:p>05/08/1844</text:p>
          </table:table-cell>
          <table:table-cell table:style-name="ce2" office:value-type="string">
            <text:p>68y</text:p>
          </table:table-cell>
          <table:table-cell table:style-name="ce2" office:value-type="string">
            <text:p>Buried 5/10/1844.</text:p>
          </table:table-cell>
          <table:table-cell table:number-columns-repeated="1019"/>
        </table:table-row>
        <table:table-row table:style-name="ro1">
          <table:table-cell office:value-type="string">
            <text:p>McNutt, William</text:p>
          </table:table-cell>
          <table:table-cell office:value-type="string">
            <text:p>N/A</text:p>
          </table:table-cell>
          <table:table-cell office:value-type="date" office:date-value="1813-10-31">
            <text:p>10/31/1813</text:p>
          </table:table-cell>
          <table:table-cell office:value-type="string">
            <text:p>20y </text:p>
          </table:table-cell>
          <table:table-cell table:number-columns-repeated="1020"/>
        </table:table-row>
        <table:table-row table:style-name="ro1">
          <table:table-cell office:value-type="string">
            <text:p>Noble, Seth</text:p>
          </table:table-cell>
          <table:table-cell office:value-type="date" office:date-value="1743-04-15">
            <text:p>04/15/1743</text:p>
          </table:table-cell>
          <table:table-cell office:value-type="date" office:date-value="1807-09-15">
            <text:p>09/15/1807</text:p>
          </table:table-cell>
          <table:table-cell office:value-type="string">
            <text:p>64y, 5m</text:p>
          </table:table-cell>
          <table:table-cell office:value-type="string">
            <text:p>First minister in Franklinton. Militia in Revolutionary War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arks, Joseph</text:p>
          </table:table-cell>
          <table:table-cell table:style-name="ce5" office:value-type="string">
            <text:p>N/A</text:p>
          </table:table-cell>
          <table:table-cell table:style-name="ce5" office:value-type="date" office:date-value="1818-10-13">
            <text:p>10/13/1818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Died in Franklinton after a fall. </text:p>
          </table:table-cell>
          <table:table-cell table:number-columns-repeated="1019"/>
        </table:table-row>
        <table:table-row table:style-name="ro1">
          <table:table-cell office:value-type="string">
            <text:p>Peg, Mrs. N/A</text:p>
          </table:table-cell>
          <table:table-cell office:value-type="string">
            <text:p>N/A</text:p>
          </table:table-cell>
          <table:table-cell office:value-type="date" office:date-value="1818-07-21">
            <text:p>07/21/1818</text:p>
          </table:table-cell>
          <table:table-cell office:value-type="string">
            <text:p>N/A</text:p>
          </table:table-cell>
          <table:table-cell office:value-type="string">
            <text:p>Died in Franklinton. </text:p>
          </table:table-cell>
          <table:table-cell table:number-columns-repeated="1019"/>
        </table:table-row>
        <table:table-row table:style-name="ro1">
          <table:table-cell office:value-type="string">
            <text:p>Perrin, John</text:p>
          </table:table-cell>
          <table:table-cell office:value-type="date" office:date-value="1762-03-19">
            <text:p>03/19/1762</text:p>
          </table:table-cell>
          <table:table-cell office:value-type="date" office:date-value="1816-10-08">
            <text:p>10/08/1816</text:p>
          </table:table-cell>
          <table:table-cell office:value-type="string">
            <text:p>54y, 6m, 19d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illis, Charles</text:p>
          </table:table-cell>
          <table:table-cell table:style-name="ce5" office:value-type="string">
            <text:p>N/A</text:p>
          </table:table-cell>
          <table:table-cell table:style-name="ce5" office:value-type="date" office:date-value="1813-08-12">
            <text:p>08/12/1813</text:p>
          </table:table-cell>
          <table:table-cell table:style-name="ce2" office:value-type="string">
            <text:p>55y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Reid, Maria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Nov. 1826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Wife of George. Died in Franklin Township.</text:p>
          </table:table-cell>
          <table:table-cell table:number-columns-repeated="1019"/>
        </table:table-row>
        <table:table-row table:style-name="ro1">
          <table:table-cell office:value-type="string">
            <text:p>Rhoades, Elizabeth</text:p>
          </table:table-cell>
          <table:table-cell table:number-columns-repeated="3" office:value-type="string">
            <text:p>N/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ley, Mary</text:p>
          </table:table-cell>
          <table:table-cell table:style-name="ce5" office:value-type="string">
            <text:p>N/A</text:p>
          </table:table-cell>
          <table:table-cell table:style-name="ce5" office:value-type="date" office:date-value="1813-01-11">
            <text:p>01/11/1813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Wife of Robert W. </text:p>
          </table:table-cell>
          <table:table-cell table:number-columns-repeated="1019"/>
        </table:table-row>
        <table:table-row table:style-name="ro1">
          <table:table-cell office:value-type="string">
            <text:p>Risley, Lewis</text:p>
          </table:table-cell>
          <table:table-cell office:value-type="date" office:date-value="1777-09-26">
            <text:p>09/26/1777</text:p>
          </table:table-cell>
          <table:table-cell office:value-type="date" office:date-value="1833-10-09">
            <text:p>10/08/1833</text:p>
          </table:table-cell>
          <table:table-cell office:value-type="string">
            <text:p>56y, 12d</text:p>
          </table:table-cell>
          <table:table-cell table:number-columns-repeated="1020"/>
        </table:table-row>
        <table:table-row table:style-name="ro1">
          <table:table-cell office:value-type="string">
            <text:p>Saile, Henry</text:p>
          </table:table-cell>
          <table:table-cell office:value-type="string">
            <text:p>N/A</text:p>
          </table:table-cell>
          <table:table-cell office:value-type="date" office:date-value="1844-10-18">
            <text:p>10/17/1844</text:p>
          </table:table-cell>
          <table:table-cell office:value-type="string">
            <text:p>N/A</text:p>
          </table:table-cell>
          <table:table-cell office:value-type="string">
            <text:p>Son of Wendelin. </text:p>
          </table:table-cell>
          <table:table-cell table:number-columns-repeated="1019"/>
        </table:table-row>
        <table:table-row table:style-name="ro1">
          <table:table-cell office:value-type="string">
            <text:p>Sly, Henry</text:p>
          </table:table-cell>
          <table:table-cell office:value-type="string">
            <text:p>N/A</text:p>
          </table:table-cell>
          <table:table-cell office:value-type="date" office:date-value="1842-06-13">
            <text:p>06/12/1842</text:p>
          </table:table-cell>
          <table:table-cell office:value-type="string">
            <text:p>61y</text:p>
          </table:table-cell>
          <table:table-cell table:number-columns-repeated="1020"/>
        </table:table-row>
        <table:table-row table:style-name="ro1">
          <table:table-cell office:value-type="string">
            <text:p>Swaisgood, Sarah</text:p>
          </table:table-cell>
          <table:table-cell office:value-type="string">
            <text:p>N/A</text:p>
          </table:table-cell>
          <table:table-cell office:value-type="date" office:date-value="1813-01-12">
            <text:p>01/12/1813</text:p>
          </table:table-cell>
          <table:table-cell office:value-type="string">
            <text:p>N/A</text:p>
          </table:table-cell>
          <table:table-cell office:value-type="string">
            <text:p>Wife of John.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hompson, John</text:p>
          </table:table-cell>
          <table:table-cell table:style-name="ce5" office:value-type="string">
            <text:p>N/A</text:p>
          </table:table-cell>
          <table:table-cell table:style-name="ce5" office:value-type="date" office:date-value="1821-09-10">
            <text:p>09/10/1821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Died in Franklinton. </text:p>
          </table:table-cell>
          <table:table-cell table:number-columns-repeated="1019"/>
        </table:table-row>
        <table:table-row table:style-name="ro1">
          <table:table-cell office:value-type="string">
            <text:p>Wait, Jinks</text:p>
          </table:table-cell>
          <table:table-cell office:value-type="string">
            <text:p>N/A</text:p>
          </table:table-cell>
          <table:table-cell office:value-type="date" office:date-value="1824-02-22">
            <text:p>02/22/1824</text:p>
          </table:table-cell>
          <table:table-cell office:value-type="string">
            <text:p>64y </text:p>
          </table:table-cell>
          <table:table-cell office:value-type="string">
            <text:p>Revolutionary War veteran. </text:p>
          </table:table-cell>
          <table:table-cell table:number-columns-repeated="1019"/>
        </table:table-row>
        <table:table-row table:style-name="ro1">
          <table:table-cell office:value-type="string">
            <text:p>White, John</text:p>
          </table:table-cell>
          <table:table-cell office:value-type="string">
            <text:p>N/A</text:p>
          </table:table-cell>
          <table:table-cell office:value-type="date" office:date-value="1822-04-14">
            <text:p>04/14/1822</text:p>
          </table:table-cell>
          <table:table-cell office:value-type="string">
            <text:p>49y</text:p>
          </table:table-cell>
          <table:table-cell office:value-type="string">
            <text:p>Died in Franklinton. Born in Orange, New York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ilson, Andrew</text:p>
          </table:table-cell>
          <table:table-cell table:style-name="ce5" office:value-type="string">
            <text:p>N/A</text:p>
          </table:table-cell>
          <table:table-cell table:style-name="ce2" office:value-type="float" office:value="1812">
            <text:p>1812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Killed in Franklinton. From Pickaway County. </text:p>
          </table:table-cell>
          <table:table-cell table:number-columns-repeated="1019"/>
        </table:table-row>
        <table:table-row table:style-name="ro1" table:number-rows-repeated="6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8">12/08/2024</text:date>, <text:time>15:4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7T16:18:08.47</meta:creation-date>
    <dc:date>2024-12-08T15:41:14.81</dc:date>
    <meta:editing-duration>PT4H34M20S</meta:editing-duration>
    <meta:editing-cycles>7</meta:editing-cycles>
    <meta:generator>OpenOffice/4.1.15$Win32 OpenOffice.org_project/4115m2$Build-9813</meta:generator>
    <meta:document-statistic meta:table-count="3" meta:cell-count="818" meta:object-count="0"/>
  </office:meta>
</office:document-meta>
</file>