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olumbus Crew Record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eason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Ties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5">06/15/2024</text:date>, <text:time>14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4-06-15T13:41:32.12</meta:creation-date>
    <dc:date>2024-06-15T14:16:32.28</dc:date>
    <dc:creator>J S</dc:creator>
    <meta:editing-duration>PT4M39S</meta:editing-duration>
    <meta:editing-cycles>1</meta:editing-cycles>
    <meta:document-statistic meta:table-count="3" meta:cell-count="117" meta:object-count="0"/>
    <meta:generator>OpenOffice/4.1.8$Win32 OpenOffice.org_project/418m3$Build-9803</meta:generator>
  </office:meta>
</office:document-meta>
</file>