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Ohio State Football Record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Year</text:p>
          </table:table-cell>
          <table:table-cell office:value-type="string">
            <text:p>Wins</text:p>
          </table:table-cell>
          <table:table-cell office:value-type="string">
            <text:p>Losses</text:p>
          </table:table-cell>
          <table:table-cell office:value-type="string">
            <text:p>Ties</text:p>
          </table:table-cell>
        </table:table-row>
        <table:table-row table:style-name="ro1">
          <table:table-cell office:value-type="float" office:value="1890">
            <text:p>189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91">
            <text:p>189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92">
            <text:p>189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93">
            <text:p>189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94">
            <text:p>189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95">
            <text:p>189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96">
            <text:p>1896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97">
            <text:p>189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98">
            <text:p>189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99">
            <text:p>189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00">
            <text:p>190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901">
            <text:p>190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02">
            <text:p>190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05">
            <text:p>1905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float" office:value="1906">
            <text:p>190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07">
            <text:p>190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08">
            <text:p>190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09">
            <text:p>190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10">
            <text:p>191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11">
            <text:p>19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12">
            <text:p>191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13">
            <text:p>191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14">
            <text:p>191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15">
            <text:p>1915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916">
            <text:p>191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1917">
            <text:p>191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18">
            <text:p>1918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19">
            <text:p>19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21">
            <text:p>192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22">
            <text:p>19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23">
            <text:p>192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24">
            <text:p>192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float" office:value="1925">
            <text:p>192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26">
            <text:p>192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27">
            <text:p>1927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28">
            <text:p>192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29">
            <text:p>192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30">
            <text:p>193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31">
            <text:p>193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32">
            <text:p>193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33">
            <text:p>193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34">
            <text:p>193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35">
            <text:p>193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37">
            <text:p>193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38">
            <text:p>193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39">
            <text:p>193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40">
            <text:p>194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41">
            <text:p>19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942">
            <text:p>194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43">
            <text:p>194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44">
            <text:p>194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1945">
            <text:p>194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46">
            <text:p>194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47">
            <text:p>194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48">
            <text:p>194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49">
            <text:p>194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51">
            <text:p>195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54">
            <text:p>195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56">
            <text:p>195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57">
            <text:p>195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61">
            <text:p>196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63">
            <text:p>196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64">
            <text:p>196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66">
            <text:p>196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14">
            <text:p>201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5">06/15/2024</text:date>, <text:time>13:0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S</meta:initial-creator>
    <meta:creation-date>2023-04-20T11:39:04.16</meta:creation-date>
    <dc:date>2024-06-15T13:05:11.75</dc:date>
    <dc:creator>J S</dc:creator>
    <meta:editing-duration>PT2M51S</meta:editing-duration>
    <meta:editing-cycles>2</meta:editing-cycles>
    <meta:generator>OpenOffice/4.1.8$Win32 OpenOffice.org_project/418m3$Build-9803</meta:generator>
    <meta:document-statistic meta:table-count="3" meta:cell-count="541" meta:object-count="0"/>
  </office:meta>
</office:document-meta>
</file>