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Ohio State Football Historic Average Attendance by Home Gam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38269">
            <text:p>38269</text:p>
          </table:table-cell>
          <table:table-cell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46451">
            <text:p>46451</text:p>
          </table:table-cell>
          <table:table-cell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39231">
            <text:p>39231</text:p>
          </table:table-cell>
          <table:table-cell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37867">
            <text:p>37867</text:p>
          </table:table-cell>
          <table:table-cell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32671">
            <text:p>32671</text:p>
          </table:table-cell>
          <table:table-cell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22527">
            <text:p>22527</text:p>
          </table:table-cell>
          <table:table-cell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29331">
            <text:p>29331</text:p>
          </table:table-cell>
          <table:table-cell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41039">
            <text:p>41039</text:p>
          </table:table-cell>
          <table:table-cell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50577">
            <text:p>50577</text:p>
          </table:table-cell>
          <table:table-cell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56515">
            <text:p>56515</text:p>
          </table:table-cell>
          <table:table-cell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54886">
            <text:p>54886</text:p>
          </table:table-cell>
          <table:table-cell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62364">
            <text:p>62364</text:p>
          </table:table-cell>
          <table:table-cell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50177">
            <text:p>50177</text:p>
          </table:table-cell>
          <table:table-cell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60189">
            <text:p>60189</text:p>
          </table:table-cell>
          <table:table-cell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57541">
            <text:p>57541</text:p>
          </table:table-cell>
          <table:table-cell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43858">
            <text:p>43858</text:p>
          </table:table-cell>
          <table:table-cell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30011">
            <text:p>30011</text:p>
          </table:table-cell>
          <table:table-cell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48115">
            <text:p>48115</text:p>
          </table:table-cell>
          <table:table-cell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62971">
            <text:p>62971</text:p>
          </table:table-cell>
          <table:table-cell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74203">
            <text:p>74203</text:p>
          </table:table-cell>
          <table:table-cell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70854">
            <text:p>70854</text:p>
          </table:table-cell>
          <table:table-cell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70656">
            <text:p>70656</text:p>
          </table:table-cell>
          <table:table-cell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76373">
            <text:p>76373</text:p>
          </table:table-cell>
          <table:table-cell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73604">
            <text:p>73604</text:p>
          </table:table-cell>
          <table:table-cell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75956">
            <text:p>75956</text:p>
          </table:table-cell>
          <table:table-cell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75652">
            <text:p>75652</text:p>
          </table:table-cell>
          <table:table-cell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79600">
            <text:p>79600</text:p>
          </table:table-cell>
          <table:table-cell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79390">
            <text:p>79390</text:p>
          </table:table-cell>
          <table:table-cell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81746">
            <text:p>81746</text:p>
          </table:table-cell>
          <table:table-cell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82429">
            <text:p>82429</text:p>
          </table:table-cell>
          <table:table-cell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80686">
            <text:p>80686</text:p>
          </table:table-cell>
          <table:table-cell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83142">
            <text:p>83142</text:p>
          </table:table-cell>
          <table:table-cell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82756">
            <text:p>82756</text:p>
          </table:table-cell>
          <table:table-cell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82717">
            <text:p>82717</text:p>
          </table:table-cell>
          <table:table-cell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82822">
            <text:p>82822</text:p>
          </table:table-cell>
          <table:table-cell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80247">
            <text:p>80247</text:p>
          </table:table-cell>
          <table:table-cell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83325">
            <text:p>83325</text:p>
          </table:table-cell>
          <table:table-cell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83391">
            <text:p>83391</text:p>
          </table:table-cell>
          <table:table-cell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83246">
            <text:p>83246</text:p>
          </table:table-cell>
          <table:table-cell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81400">
            <text:p>81400</text:p>
          </table:table-cell>
          <table:table-cell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76700">
            <text:p>76700</text:p>
          </table:table-cell>
          <table:table-cell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0427">
            <text:p>80427</text:p>
          </table:table-cell>
          <table:table-cell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86235">
            <text:p>86235</text:p>
          </table:table-cell>
          <table:table-cell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86490">
            <text:p>86490</text:p>
          </table:table-cell>
          <table:table-cell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84450">
            <text:p>84450</text:p>
          </table:table-cell>
          <table:table-cell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84903">
            <text:p>84903</text:p>
          </table:table-cell>
          <table:table-cell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87228">
            <text:p>87228</text:p>
          </table:table-cell>
          <table:table-cell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87452">
            <text:p>87452</text:p>
          </table:table-cell>
          <table:table-cell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87857">
            <text:p>87857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87688">
            <text:p>87688</text:p>
          </table:table-cell>
          <table:table-cell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87589">
            <text:p>87589</text:p>
          </table:table-cell>
          <table:table-cell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87817">
            <text:p>87817</text:p>
          </table:table-cell>
          <table:table-cell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87399">
            <text:p>87399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87925">
            <text:p>87925</text:p>
          </table:table-cell>
          <table:table-cell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86960">
            <text:p>86960</text:p>
          </table:table-cell>
          <table:table-cell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89022">
            <text:p>89022</text:p>
          </table:table-cell>
          <table:table-cell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89018">
            <text:p>89018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9449">
            <text:p>89449</text:p>
          </table:table-cell>
          <table:table-cell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89758">
            <text:p>89758</text:p>
          </table:table-cell>
          <table:table-cell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89750">
            <text:p>89750</text:p>
          </table:table-cell>
          <table:table-cell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89665">
            <text:p>89665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90301">
            <text:p>90301</text:p>
          </table:table-cell>
          <table:table-cell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89268">
            <text:p>89268</text:p>
          </table:table-cell>
          <table:table-cell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89409">
            <text:p>89409</text:p>
          </table:table-cell>
          <table:table-cell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93500">
            <text:p>93500</text:p>
          </table:table-cell>
          <table:table-cell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92650">
            <text:p>92650</text:p>
          </table:table-cell>
          <table:table-cell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93114">
            <text:p>93114</text:p>
          </table:table-cell>
          <table:table-cell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93103">
            <text:p>93103</text:p>
          </table:table-cell>
          <table:table-cell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93510">
            <text:p>93510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94026">
            <text:p>94026</text:p>
          </table:table-cell>
          <table:table-cell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91826">
            <text:p>91826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93495">
            <text:p>93495</text:p>
          </table:table-cell>
          <table:table-cell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93456">
            <text:p>93456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97776">
            <text:p>97776</text:p>
          </table:table-cell>
          <table:table-cell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03532">
            <text:p>103532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03488">
            <text:p>103488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04870">
            <text:p>104870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04876">
            <text:p>104876</text:p>
          </table:table-cell>
          <table:table-cell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05017">
            <text:p>105017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05096">
            <text:p>105096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05110">
            <text:p>105110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04976">
            <text:p>104976</text:p>
          </table:table-cell>
          <table:table-cell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05261">
            <text:p>105261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05278">
            <text:p>105278</text:p>
          </table:table-cell>
          <table:table-cell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05231">
            <text:p>105231</text:p>
          </table:table-cell>
          <table:table-cell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05330">
            <text:p>10533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04933">
            <text:p>104933</text:p>
          </table:table-cell>
          <table:table-cell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106296">
            <text:p>106296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107224">
            <text:p>107224</text:p>
          </table:table-cell>
          <table:table-cell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7278">
            <text:p>107278</text:p>
          </table:table-cell>
          <table:table-cell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07495">
            <text:p>107495</text:p>
          </table:table-cell>
          <table:table-cell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01947">
            <text:p>101947</text:p>
          </table:table-cell>
          <table:table-cell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3383">
            <text:p>103383</text:p>
          </table:table-cell>
          <table:table-cell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1085">
            <text:p>1085</text:p>
          </table:table-cell>
          <table:table-cell office:value-type="string">
            <text:p>Short-season with very limited attendance allowed. 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96756">
            <text:p>96756</text:p>
          </table:table-cell>
          <table:table-cell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04538">
            <text:p>104538</text:p>
          </table:table-cell>
          <table:table-cell/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103792">
            <text:p>10379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5">06/15/2024</text:date>, <text:time>13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3-04-20T14:24:02.20</meta:creation-date>
    <dc:date>2024-06-15T13:12:41.63</dc:date>
    <dc:creator>J S</dc:creator>
    <meta:editing-duration>PT8M50S</meta:editing-duration>
    <meta:editing-cycles>3</meta:editing-cycles>
    <meta:generator>OpenOffice/4.1.8$Win32 OpenOffice.org_project/418m3$Build-9803</meta:generator>
    <meta:document-statistic meta:table-count="3" meta:cell-count="196" meta:object-count="0"/>
  </office:meta>
</office:document-meta>
</file>