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y-June, 2000 Significant Weather Advisories</text:p>
      <text:p text:style-name="Standard"/>
      <text:p text:style-name="P2">May </text:p>
      <text:p text:style-name="P2"/>
      <text:p text:style-name="P3">Tuesday, May 9, 2000</text:p>
      <text:p text:style-name="P4">SEVERE WEATHER OUTLOOK<text:line-break/>NATIONAL WEATHER SERVICE WILMINGTON OH<text:line-break/>141 PM EDT TUE MAY 9 2000<text:line-break/>...SEVERE WEATHER IS POSSIBLE THIS EVENING AND TONIGHT...<text:line-break/>A COLD FRONT WILL MOVE INTO THE REGION TONIGHT. THE COLD FRONT WILL<text:line-break/>TRIGGER THUNDERSTORMS AS IT MOVES INTO THE WARM...UNSTABLE AIRMASS IN<text:line-break/>PLACE OVER THE REGION. THE THUNDERSTORMS ARE EXPECTED TO ARRIVE<text:line-break/>DURING THE LATE EVENING IN WESTERN OHIO AND EASTERN INDIANA. THE<text:line-break/>THUNDERSTORMS WILL MOVE TO CENTRAL OHIO BY AROUND MIDNIGHT.<text:line-break/>DUE TO THE STRONG INSTABILITY AND FAVORABLE WIND PROFILES...THE STORM<text:line-break/>PREDICTION CENTER HAS PLACED THE ENTIRE AREA AT A SLIGHT RISK FOR<text:line-break/>SEVERE THUNDERSTORMS. THE MAIN THREAT WILL BE FROM DAMAGING WIND<text:line-break/>GUSTS AND LARGE HAIL.<text:line-break/>EMERGENCY MANAGERS ARE ENCOURAGED TO HAVE EMERGENCY PROCEDURES IN<text:line-break/>PLACE BY THIS EVENING AND STORM SPOTTER ACTIVATION MAY BE NEEDED.</text:p>
      <text:p text:style-name="P4"/>
      <text:p text:style-name="P3">Wednesday, May 10, 2000</text:p>
      <text:p text:style-name="P4">BULLETIN - IMMEDIATE BROADCAST REQUESTED<text:line-break/>SEVERE THUNDERSTORM WARNING<text:line-break/>NATIONAL WEATHER SERVICE WILMINGTON OH<text:line-break/>1159 AM EDT WED MAY 10 2000<text:line-break/>THE NATIONAL WEATHER SERVICE IN WILMINGTON HAS ISSUED A<text:line-break/>* SEVERE THUNDERSTORM WARNING FOR...UNION COUNTY IN CENTRAL OHIO.<text:line-break/>* UNTIL 1250 AM EDT<text:line-break/>* AT 1158 AM EDT... DOPPLER RADAR INDICATED A SEVERE THUNDERSTORM<text:line-break/> <text:s/>13 MILES SOUTHWEST OF MARYSVILLE... MOVING NORTHEAST AT 45 MPH.<text:line-break/>* THE SEVERE THUNDERSTORM WILL BE NEAR...<text:line-break/> <text:s/>MILFORD CENTER AT 1208 AM EDT .<text:line-break/> <text:s/>DIPPLE AT 1215 AM EDT .<text:line-break/> <text:s/>MARYSVILLE AT 1215 AM EDT .<text:line-break/> <text:s/>MAGNETIC SPRINGS AT 1227 AM EDT .<text:line-break/>DAMAGING WINDS AND LARGE HAIL ARE LIKELY. GO INSIDE A STURDY BUILDING AND STAY AWAY FROM WINDOWS!</text:p>
      <text:p text:style-name="P3"/>
      <text:p text:style-name="P3">Wednesday, May 11, 2000</text:p>
      <text:p text:style-name="P3"><text:span text:style-name="T2">DROUGHT STATEMENT<text:line-break/>NATIONAL WEATHER SERVICE WILMINGTON OH<text:line-break/>500 PM EDT WED MAY 11 2000<text:line-break/>...DROUGHT CONDITIONS RESURFACING IN SOME REGIONS...<text:line-break/>PRECIPITATION FOR THE PAST FEW WEEKS HAS BEEN CLOSER TO <text:s/>NEAR NORMAL...WITH THE PRECIPITATION FOR THE YEAR SLIGHTLY ABOVE NORMAL. <text:line-break/>METEOROLOGICAL DROUGHT CONDITIONS ARE RESURFACING FOR THE MIAMI <text:line-break/>VALLEY...CENTRAL OHIO...AND THE UPPER WHITEWATER VALLEY OF EAST CENTRAL </text:span><text:soft-page-break/><text:span text:style-name="T2">INDIANA. <text:line-break/>LONG TERM EXPECTATIONS FOR THE GROWING SEASON ARE FOR DROUGHT <text:line-break/>CONDITIONS TO WORSEN IN INDIANA...ILLINOIS AND FURTHER TO THE WEST. WEST CENTRAL AND NORTHWEST OHIO ARE ALSO IN THE AREA WHERE DROUGHT CONDITIONS ARE EXPECTED TO PERSIST OR SLIGHTLY WORSEN.<text:line-break/>PRECIPITATION OVER THE NEXT WEEK TO TEN DAYS IS EXPECTED TO BE NEAR <text:line-break/>TO SLIGHTLY BELOW NORMAL FOR THESE AREAS. THE ONLY PRECIPITATION <text:line-break/>EXPECTED WILL BE IN THE FORM OF SCATTERED SHOWERS AND THUNDERSTORMS <text:line-break/>FRIDAY NIGHT AND SATURDAY MORNING.<text:line-break/>THE METEOROLOGICAL DROUGHT CONDITIONS ARE DETERMINED IN PART BY THE <text:line-break/>PALMER DROUGHT SEVERITY INDEX...WHICH IS ISSUED WEEKLY. THE LATEST <text:line-break/>PALMER INDEX IS FOR THE PERIOD ENDING SATURDAY MAY 6...AND DOES NOT <text:line-break/>INCLUDE ANY PRECIPITATION THAT HAS FALLEN SINCE SATURDAY.<text:line-break/>THE PALMER INDEX IS USED TO MEASURE EFFECTS OF PROLONGED DRY OR WET <text:line-break/>CONDITIONS...AND REFLECTS THE GENERAL LONG TERM STATUS OF WATER <text:line-break/>SUPPLIES. <text:s/>THE CATEGORIES FOR DROUGHT ARE NEAR NORMAL (-1.9 TO <text:line-break/>+1.9)...MODERATE (-2.0 TO -2.9)...SEVERE (-3.0 TO -3.9) AND EXTREME <text:line-break/>(-4.0 OR LESS). <text:s/>BELOW IS SPECIFIC INFORMATION CONCERNING THE PALMER <text:line-break/>DROUGHT INDEX PER REGION:<text:line-break/> <text:s/>REGION <text:s text:c="13"/>PALMER DROUGHT INDEX <text:s text:c="4"/>CATEGORIES<text:line-break/>NORTHERN KENTUCKY <text:s text:c="9"/>-1.8 <text:s text:c="15"/>NEAR NORMAL<text:line-break/>EAST CENTRAL INDIANA <text:s text:c="6"/>-2.5 <text:s text:c="15"/>MODERATE<text:line-break/>WEST CENTRAL OHIO <text:s text:c="9"/>-2.2 <text:s text:c="15"/>MODERATE<text:line-break/>CENTRAL OHIO <text:s text:c="14"/>-2.5 <text:s text:c="15"/>MODERATE <text:line-break/>SOUTH CENTRAL OHIO <text:s text:c="8"/>-0.7 <text:s text:c="15"/>NEAR NORMAL<text:line-break/>SOUTHWEST OHIO <text:s text:c="12"/>-1.3 <text:s text:c="15"/>NEAR NORMAL<text:line-break/>SOUTHEAST INDIANA <text:s text:c="9"/>-0.8 <text:s text:c="15"/>NEAR NORMAL</text:span></text:p>
      <text:p text:style-name="P3"/>
      <text:p text:style-name="P3">Friday, May 12, 2000</text:p>
      <text:p text:style-name="P4">SEVERE WEATHER OUTLOOK<text:line-break/>NATIONAL WEATHER SERVICE WILMINGTON OH<text:line-break/>552 AM EDT FRI MAY 12 2000<text:line-break/>...SEVERE WEATHER IS POSSIBLE TONIGHT...<text:line-break/>A COLD FRONT WILL MOVE INTO THE REGION TONIGHT. THE COLD FRONT WILL<text:line-break/>TRIGGER THUNDERSTORMS AS IT MOVES INTO THE WARM...UNSTABLE AIRMASS IN<text:line-break/>PLACE OVER THE REGION.<text:line-break/>DUE TO STRONG INSTABILITY AND FAVORABLE WIND PROFILES...THE STORM<text:line-break/>PREDICTION CENTER HAS PLACED THE AREA AT A SLIGHT RISK FOR SEVERE THUNDERSTORMS. THE MAIN THREAT WILL BE FROM DAMAGING WIND GUSTS AND LARGE HAIL.<text:line-break/>EASTERN INDIANA...WESTERN OHIO...AND NORTHERN KENTUCKY WILL BE<text:line-break/>THREATENED BY THE SEVERE WEATHER TONIGHT. THE AREA AT RISK INCLUDES<text:line-break/>THE CINCINNATI AND DAYTON METRO AREAS.<text:line-break/>EMERGENCY MANAGERS ARE ENCOURAGED TO HAVE EMERGENCY PROCEDURES IN<text:line-break/>PLACE BY THIS EVENING AND STORM SPOTTER ACTIVATION MAY BE NEEDED.</text:p>
      <text:p text:style-name="P4"/>
      <text:p text:style-name="P4">SEVERE WEATHER OUTLOOK<text:line-break/>NATIONAL WEATHER SERVICE WILMINGTON OH<text:line-break/>1120 AM EDT FRI MAY 12 2000<text:line-break/><text:soft-page-break/>...SEVERE WEATHER POSSIBLE TONIGHT...<text:line-break/>A COLD FRONT WILL MOVE EAST ACROSS THE OHIO VALLEY TONIGHT... <text:line-break/>TRIGGERING THUNDERSTORMS AS IT MOVES INTO THE WARM...UNSTABLE <text:line-break/>AIRMASS...WHICH IS IN PLACE OVER THE REGION.<text:line-break/>DUE TO STRONG INSTABILITY AND FAVORABLE WIND PROFILES...THE STORM <text:line-break/>PREDICTION CENTER HAS PLACED THE EXTREME NORTHWESTERN PORTIONS OF <text:line-break/>THE NORTHERN MIAMI AND WHITEWATER VALLEYS...IN A MODERATE RISK OF <text:line-break/>SEVERE THUNDERSTORMS. THE REST OF THE MIAMI AND WHITEWATER <text:line-break/>VALLEYS...ALONG WITH CENTRAL AND SOUTHERN OHIO...SOUTHEAST INDIANA <text:line-break/>AND NORTHERN KENTUCKY...REMAIN UNDER A SLIGHT RISK FOR SEVERE <text:line-break/>THUNDERSTORMS. THE MAIN THREAT WILL BE FROM DAMAGING WIND GUSTS AND <text:line-break/>LARGE HAIL. <text:s/>THE SLIGHT RISK AREA INCLUDES THE CINCINNATI...DAYTON AND COLUMBUS METRO AREAS.<text:line-break/>CURRENTLY...THE SEVERE THUNDERSTORMS ARE NOT EXPECTED TO REACH WEST <text:line-break/>CENTRAL OHIO...AND THE MIAMI AND WHITEWATER VALLEYS UNTIL THE EARLY <text:line-break/>EVENING HOURS...THE CINCINNATI TRI-STATE REGION UNTIL LATE EVENING AND THE COLUMBUS METRO AREA UNTIL AROUND MIDNIGHT. ACROSS SOUTH CENTRAL OHIO AND NORTHEAST KENTUCKY THE THUNDERSTORMS ARE NOT EXPECTED UNTIL AFTER MIDNIGHT.<text:line-break/>EMERGENCY MANAGERS ARE ENCOURAGED TO HAVE EMERGENCY PROCEDURES IN <text:line-break/>PLACE BY THIS EVENING AND STORM SPOTTER ACTIVATION WILL PROBABLY BE <text:line-break/>NEEDED.</text:p>
      <text:p text:style-name="P4"/>
      <text:p text:style-name="P3">Thursday, May 18, 2000</text:p>
      <text:p text:style-name="P4">SEVERE WEATHER OUTLOOK<text:line-break/>NATIONAL WEATHER SERVICE WILMINGTON OH<text:line-break/>628 AM EDT THU MAY 18 2000<text:line-break/>...SEVERE WEATHER IS POSSIBLE THIS AFTERNOON AND TONIGHT...<text:line-break/>LOW PRESSURE MOVING TOWARD THE REGION FROM THE GREAT PLAINS<text:line-break/>WILL CIRCULATE MOIST UNSTABLE AIR INTO THE WHITEWATER AND MIAMI<text:line-break/>VALLEYS TODAY. DAYTIME HEATING WILL CAUSE THUNDERSTORMS TO DEVELOP BY<text:line-break/>LATE THIS AFTERNOON.<text:line-break/>DUE TO STRONG INSTABILITY AND FAVORABLE WIND PROFILES...THE STORM<text:line-break/>PREDICTION CENTER HAS PLACED THE AREA AT A SLIGHT RISK FOR SEVERE THUNDERSTORMS. THE MAIN THREAT WILL BE FROM DAMAGING WIND GUSTS AND LARGE HAIL. THE AREA AT RISK INCLUDES THE DAYTON METRO AREA.</text:p>
      <text:p text:style-name="P4"/>
      <text:p text:style-name="P4">SEVERE WEATHER OUTLOOK<text:line-break/>NATIONAL WEATHER SERVICE WILMINGTON OH<text:line-break/>1037 AM EDT THU MAY 18 2000<text:line-break/>...SEVERE WEATHER IS POSSIBLE THIS AFTERNOON AND TONIGHT...<text:line-break/>LOW PRESSURE WILL MOVE TOWARD THE REGION FROM THE GREAT PLAINS THIS<text:line-break/>AFTERNOON AND TONIGHT. <text:s/>WARM AND MOIST AIR WAS ALREADY IN PLACE<text:line-break/>WHICH WILL ALLOW THE ATMOSPHERE TO BE UNSTABLE THIS AFTERNOON AND<text:line-break/>TONIGHT. THUNDERSTORMS ARE EXPECTED TO DEVELOP THIS AFTERNOON<text:line-break/>ACROSS THE NORTHERN MIAMI VALLEY. <text:s/>THESE STORMS WILL DEVELOP<text:line-break/>SOUTHWARD REACHING THE DAYTON AND COLUMBUS METRO AREAS BY LATE<text:line-break/>AFTERNOON AND THIS EVENING.<text:line-break/>THE STORM PREDICTION CENTER HAS PLACED THE AREA IN A SLIGHT<text:line-break/><text:soft-page-break/>RISK FOR SEVERE THUNDERSTORMS. THE MAIN THREAT WILL BE FROM DAMAGING<text:line-break/>WIND GUSTS AND LARGE HAIL. <text:s/>VERY HEAVY RAINFALL IS ALSO POSSIBLE...<text:line-break/>ESPECIALLY NORTH OF DAYTON AND COLUMBUS.</text:p>
      <text:p text:style-name="P4"/>
      <text:p text:style-name="P4">SEVERE WEATHER OUTLOOK<text:line-break/>NATIONAL WEATHER SERVICE WILMINGTON OH<text:line-break/>109 PM EDT THU MAY 18 200<text:line-break/>...SEVERE THUNDERSTORMS POSSIBLE THIS AFTERNOON AND TONIGHT...<text:line-break/>THE STORM PREDICTION CENTER IN NORMAN OKLAHOMA HAS UPGRADED EAST-<text:line-break/>CENTRAL INDIANA AND THE NORTHWEST THIRD OF OHIO TO A MODERATE RISK OF<text:line-break/>SEVERE THUNDERSTORMS. <text:s/>SOME CITIES INCLUDED IN THE MODERATE RISK AREA<text:line-break/>ARE RICHMOND INDIANA...DAYTON...SPRINGFIELD...COLUMBUS...AND WAPAKONETA.<text:line-break/>A SLIGHT RISK OF SEVERE THUNDERSTORMS EXISTS TO THE SOUTH AND EAST<text:line-break/>OF THE MODERATE RISK AREA...INCLUDING NEWARK...LANCASTER...WASHINGTON COURT HOUSE...WILMINGTON...CINCINNATI...AND PORTSMOUTH IN OHIO. ALSO INCLUDED IN THE SLIGHT RISK AREA ARE SOUTHEASTERN INDIANA AND MUCH OF NORTHERN KENTUCKY.<text:line-break/>A CLUSTER OF STRONG TO SEVERE THUNDERSTORMS WAS MOVING EASTWARD<text:line-break/>ACROSS INDIANA THIS AFTERNOON. <text:s/>THESE STORMS HAVE PRODUCED HAIL AS<text:line-break/>LARGE AS BASEBALLS IN EASTERN ILLINOIS. <text:s/>THE STORMS ARE EXPECTED TO<text:line-break/>PUSH INTO THE NORTHERN MIAMI VALLEY BY MID AFTERNOON AND THEN INTO<text:line-break/>THE MIAMI AND WHITEWATER VALLEYS AND CENTRAL OHIO BY LATE AFTERNOON.<text:line-break/>THESE STORMS WILL BE CAPABLE OF LARGE HAIL...WIND DAMAGE AND AN<text:line-break/>ISOLATED TORNADO.<text:line-break/>THE STORMS WILL GRADUALLY DEVELOP INTO THE SLIGHT RISK AREA LATE THIS<text:line-break/>AFTERNOON AND TONIGHT. THE STORMS MAY BEGIN TO WEAKEN AT THAT POINT<text:line-break/>BUT WILL STILL BE CAPABLE OF PRODUCING LARGE HAIL AND DAMAGING WINDS.<text:line-break/>EMERGENCY MANAGERS SHOULD STAY ALERT TO CHANGING WEATHER CONDITIONS<text:line-break/>THIS AFTERNOON. <text:s/>STORM SPOTTERS MAY BE NEEDED AS WELL.</text:p>
      <text:p text:style-name="P4"/>
      <text:p text:style-name="P4">BULLETIN - IMMEDIATE BROADCAST REQUESTED<text:line-break/>SEVERE THUNDERSTORM WARNING<text:line-break/>NATIONAL WEATHER SERVICE WILMINGTON OH<text:line-break/>441 PM EDT THU MAY 18 2000<text:line-break/>THE NATIONAL WEATHER SERVICE IN WILMINGTON HAS ISSUED A<text:line-break/>* SEVERE THUNDERSTORM WARNING FOR...MADISON COUNTY IN CENTRAL OHIO...<text:line-break/>* UNTIL 510 PM EDT...<text:line-break/>* AT 441 PM EDT...NATIONAL WEATHER SERVICE DOPPLER RADAR INDICATED A<text:line-break/> <text:s/>SEVERE THUNDERSTORM 8 MILES NORTH OF CHOCKTOU LAKE...OR ABOUT 15<text:line-break/> <text:s/>MILES NORTHWEST OF LONDON...MOVING EAST AT 60 MPH.<text:line-break/>* SOME LOCATIONS NEAR THE PATH OF THIS STORM INCLUDE...<text:line-break/> <text:s/>JEFFERSON...CHOCKTOU LAKE...<text:line-break/>THIS STORM HAS A HISTORY OF PRODUCING DAMAGING WINDS AND LARGE HAIL.<text:line-break/>IF YOU ARE CAUGHT OUTSIDE...SEEK SHELTER FROM THE WEATHER IN A STRONG<text:line-break/>BUILDING. DAMAGING WIND...LARGE HAIL...VERY HEAVY RAIN... AND DEADLY<text:line-break/>LIGHTNING ARE ALL POSSIBLE IN SEVERE THUNDERSTORMS. STAY INSIDE AWAY<text:line-break/>FROM WINDOWS UNTIL THE STORM HAS PASSED.</text:p>
      <text:p text:style-name="P4"/>
      <text:p text:style-name="P4">SEVERE WEATHER STATEMENT<text:line-break/><text:soft-page-break/>NATIONAL WEATHER SERVICE WILMINGTON OH<text:line-break/>500 PM EDT THU MAY 18 2000<text:line-break/>...THE SEVERE THUNDERSTORM WARNING FOR MADISON COUNTY HAS BEEN CANCELED...<text:line-break/>AT 500 PM EDT...DOPPLER RADAR INDICATED THAT THE THUNDERSTORM THAT<text:line-break/>PROMPTED THE WARNING HAD WEAKENED ANDMOVED OUT OF THE WARNED AREA...<text:line-break/>THEREFORE THE WARNING HAS BEEN CANCELED.<text:line-break/>AT 450 PM GOLF BALL SIZED HAIL WAS REPORTED WITH THIS STORM IN ROSEDALE... <text:line-break/>BY THE MADISON COUNTY SHERIFF.</text:p>
      <text:p text:style-name="P4"/>
      <text:p text:style-name="P3">Tuesday, May 23, 2000</text:p>
      <text:p text:style-name="P4">SEVERE WEATHER OUTLOOK...RETRANSMITTED<text:line-break/>NATIONAL WEATHER SERVICE WILMINGTON OH<text:line-break/>1102 AM EDT TUE MAY 23 2000<text:line-break/>...SEVERE THUNDERSTORMS POSSIBLE THIS AFTERNOON AND TONIGHT...<text:line-break/>THE STORM PREDICTION CENTER IN NORMAN OKLAHOMA HAS PLACED MUCH OF OHIO...NORTHERN KENTUCKY...AND SOUTHEASTERN INDIANA IN A SLIGHT RISK OF SEVERE THUNDERSTORMS FOR THIS AFTERNOON AND EVENING.<text:line-break/>A WEAK COLD FRONT ACROSS ILLINOIS THIS MORNING WILL PUSH EASTWARD INTO WESTERN OHIO AND SOUTHEAST INDIANA BY THIS AFTERNOON. <text:s/>WARM AND MOIST CONDITIONS TO THE SOUTH AND EAST OF THE FRONT WILL PROVIDE AN UNSTABLE ENVIRONMENT ACROSS THE OHIO VALLEY. AN UPPER LEVEL DISTURBANCE IS EXPECTED TO PUSH INTO THE AREA BY LATE AFTERNOON AND IS EXPECTED TO ACTIVATE THE FRONTAL SYSTEM.<text:line-break/>THUNDERSTORMS WILL SPREAD INTO THE RISK AREA THIS AFTERNOON AND<text:line-break/>SHOULD BECOME MOST NUMEROUS BY LATE AFTERNOON. <text:s/>THE MAIN THREAT<text:line-break/>FROM THESE STORMS SHOULD BE LARGE HAIL AND STRONG DAMAGING WINDS.<text:line-break/>EMERGENCY MANAGERS SHOULD TAKE PRECAUTIONS FOR POSSIBLE SEVERE<text:line-break/>THUNDERSTORMS THIS AFTERNOON. <text:s/>ALSO...STORM SPOTTERS MAY BE NEEDED<text:line-break/>THIS AFTERNOON.</text:p>
      <text:p text:style-name="P4"/>
      <text:p text:style-name="P4">BULLETIN - IMMEDIATE BROADCAST REQUESTED<text:line-break/>SEVERE THUNDERSTORM WARNING<text:line-break/>NATIONAL WEATHER SERVICE WILMINGTON OH<text:line-break/>411 PM EDT TUE MAY 23 2000<text:line-break/>THE NATIONAL WEATHER SERVICE IN WILMINGTON HAS ISSUED A<text:line-break/>* SEVERE THUNDERSTORM WARNING FOR...UNION COUNTY IN CENTRAL OHIO...<text:line-break/>* UNTIL 445 PM EDT...<text:line-break/>* AT 411 PM EDT...NATIONAL WEATHER SERVICE DOPPLER RADAR INDICATED A<text:line-break/> <text:s/>SEVERE THUNDERSTORM 8 MILES NORTHWEST OF MARYSVILLE...MOVING EAST<text:line-break/> <text:s/>AT 35 MPH.<text:line-break/>* SOME LOCATIONS NEAR THE PATH OF THIS STORM INCLUDE...MARYSVILLE...<text:line-break/>THIS IS A DANGEROUS STORM...CAPABLE OF PRODUCING VERY LARGE HAIL AND<text:line-break/>DAMAGING WINDS. IF YOU ARE IN THE STORMS PATH...TAKE COVER IN A STURDY STRUCTURE UNTIL THE STORM PASSES.</text:p>
      <text:p text:style-name="P4"/>
      <text:p text:style-name="P4">SEVERE WEATHER STATEMENT<text:line-break/>NATIONAL WEATHER SERVICE WILMINGTON OH<text:line-break/>428 PM EDT TUE MAY 23 2000<text:line-break/><text:soft-page-break/>...A SEVERE THUNDERSTORM WARNING CONTINUES FOR UNION COUNTY UNTIL 500<text:line-break/>PM EDT...<text:line-break/>AT 423 PM EDT...A WEATHER SPOTTER REPORTED 3/4 HAIL IN RAYMOND.<text:line-break/>SOME LOCATIONS NEAR THE PATH OF THIS STORM INCLUDE...MAGNETIC SPRINGS AND MARYSVILLE.<text:line-break/>THIS STORM HAS A HISTORY OF PRODUCING LARGE HAIL.</text:p>
      <text:p text:style-name="P4"/>
      <text:p text:style-name="P4">BULLETIN - IMMEDIATE BROADCAST REQUESTED<text:line-break/>SEVERE THUNDERSTORM WARNING...CORRECTED<text:line-break/>NATIONAL WEATHER SERVICE WILMINGTON OH<text:line-break/>441 PM EDT TUE MAY 23 2000<text:line-break/>THE NATIONAL WEATHER SERVICE IN WILMINGTON HAS ISSUED A<text:line-break/>* SEVERE THUNDERSTORM WARNING FOR...DELAWARE COUNTY IN CENTRAL OHIO...<text:line-break/>* UNTIL 530 PM EDT...<text:line-break/>* AT 441 PM EDT...NATIONAL WEATHER SERVICE DOPPLER RADAR INDICATED A<text:line-break/> <text:s/>SEVERE THUNDERSTORM 11 MILES WEST OF POWELL...OR ABOUT 6 MILES EAST<text:line-break/> <text:s/>OF MARYSVILLE...MOVING SOUTHEAST AT 30 MPH.<text:line-break/>* SOME LOCATIONS NEAR THE PATH OF THIS STORM INCLUDE...<text:line-break/> <text:s/>POWELL...LEWIS CENTER...STRATFORD...<text:line-break/>THIS STORM HAS A HISTORY OF PRODUCING THREE QUARTER INCH HAIL OVER <text:line-break/>MARYSVILLE AND RAYMOND.</text:p>
      <text:p text:style-name="P4"/>
      <text:p text:style-name="P4">BULLETIN - IMMEDIATE BROADCAST REQUESTED<text:line-break/>SEVERE THUNDERSTORM WARNING<text:line-break/>NATIONAL WEATHER SERVICE WILMINGTON OH<text:line-break/>446 PM EDT TUE MAY 23 2000<text:line-break/>THE NATIONAL WEATHER SERVICE IN WILMINGTON HAS ISSUED A<text:line-break/>* SEVERE THUNDERSTORM WARNING FOR...FRANKLIN COUNTY IN CENTRAL OHIO...<text:line-break/>* UNTIL 530 PM EDT...<text:line-break/>* AT 446 PM EDT...NATIONAL WEATHER SERVICE DOPPLER RADAR INDICATED A<text:line-break/> <text:s/>SEVERE THUNDERSTORM 5 MILES NORTHWEST OF DUBLIN...MOVING SOUTHEAST<text:line-break/> <text:s/>AT 35 MPH.<text:line-break/>* SOME LOCATIONS NEAR THE PATH OF THIS STORM INCLUDE...<text:line-break/> <text:s/>WORTHINGTON...<text:line-break/> <text:s/>WESTERVILLE...<text:line-break/> <text:s/>UPPER ARLINGTON...<text:line-break/> <text:s/>REYNOLDSBURG...<text:line-break/> <text:s/>GAHANNA...<text:line-break/> <text:s/>DUBLIN...<text:line-break/> <text:s/>COLUMBUS...<text:line-break/>THIS STORM HAS A HISTORY OF PRODUCING THREE QUARTER INCH HAIL IN <text:line-break/>MARYSVILLE.</text:p>
      <text:p text:style-name="P4"/>
      <text:p text:style-name="P4">BULLETIN - IMMEDIATE BROADCAST REQUESTED<text:line-break/>SEVERE THUNDERSTORM WARNING<text:line-break/>NATIONAL WEATHER SERVICE WILMINGTON OH<text:line-break/>528 PM EDT TUE MAY 23 2000<text:line-break/>THE NATIONAL WEATHER SERVICE IN WILMINGTON HAS ISSUED A<text:line-break/>* SEVERE THUNDERSTORM WARNING FOR...FRANKLIN COUNTY IN CENTRAL OHIO...<text:line-break/><text:soft-page-break/>* UNTIL 600 PM EDT...<text:line-break/>* AT 528 PM EDT...NATIONAL WEATHER SERVICE DOPPLER RADAR INDICATED A<text:line-break/> <text:s/>SEVERE THUNDERSTORM 3 MILES EAST OF MINERVA PARK...OR ABOUT 3 MILES<text:line-break/> <text:s/>NORTH OF GAHANNA...MOVING SOUTHEAST AT 30 MPH.<text:line-break/>* SOME LOCATIONS NEAR THE PATH OF THIS STORM INCLUDE...<text:line-break/> <text:s/>WESTERVILLE...<text:line-break/> <text:s/>REYNOLDSBURG...<text:line-break/> <text:s/>MINERVA PARK...<text:line-break/> <text:s/>GAHANNA...</text:p>
      <text:p text:style-name="P4"/>
      <text:p text:style-name="P4">BULLETIN - IMMEDIATE BROADCAST REQUESTED<text:line-break/>SEVERE THUNDERSTORM WARNING<text:line-break/>NATIONAL WEATHER SERVICE WILMINGTON OH<text:line-break/>532 PM EDT TUE MAY 23 2000<text:line-break/>THE NATIONAL WEATHER SERVICE IN WILMINGTON HAS ISSUED A<text:line-break/>* SEVERE THUNDERSTORM WARNING FOR...LICKING COUNTY IN CENTRAL OHIO...<text:line-break/>* UNTIL 630 PM EDT...<text:line-break/>* AT 532 PM EDT...NATIONAL WEATHER SERVICE DOPPLER RADAR INDICATED A<text:line-break/> <text:s/>SEVERE THUNDERSTORM 4 MILES NORTHWEST OF SUMMIT STATION...OR ABOUT<text:line-break/> <text:s/>5 MILES EAST OF GAHANNA...MOVING EAST AT 30 MPH.<text:line-break/>* SOME LOCATIONS NEAR THE PATH OF THIS STORM INCLUDE...<text:line-break/> <text:s/>SUMMIT STATION...<text:line-break/> <text:s/>PATASKALA...<text:line-break/> <text:s/>HEBRON...<text:line-break/> <text:s/>HEATH...<text:line-break/> <text:s/>GRANVILLE...<text:line-break/> <text:s/>BUCKEYE LAKE...<text:line-break/> <text:s/>NEWARK...<text:line-break/>AT 532 PM EDT...A TRAINED WEATHER SPOTTER REPORTED THREE QUARTER INCH HAIL ALONG I-270 ON THE NORTHERN BELT.</text:p>
      <text:p text:style-name="P4"/>
      <text:p text:style-name="P4">SEVERE WEATHER STATEMENT<text:line-break/>NATIONAL WEATHER SERVICE WILMINGTON OH<text:line-break/>553 PM EDT TUE MAY 23 2000<text:line-break/>...A SEVERE THUNDERSTORM WARNING CONTINUES FOR LICKING COUNTY UNTIL<text:line-break/>630 PM EDT...<text:line-break/>AT 553 PM EDT...2 MILES WEST OF PATASKALA...OR 5 MILES NORTHEAST OF<text:line-break/>REYNOLDSBURG...MOVING SOUTHEAST AT 30 MPH.<text:line-break/>AT 550PM EDT...A TRAINED WEATHER SPOTTER REPORTED QUARTER SIZE HAIL <text:line-break/>IN PATASKALA.<text:line-break/>SOME LOCATIONS NEAR THE PATH OF THIS STORM INCLUDE...SUMMIT<text:line-break/>STATION...PATASKALA...HEBRON...HARBOR HILLS...BUCKEYE LAKE AND<text:line-break/>BEECHWOOD TRAILS.</text:p>
      <text:p text:style-name="P4"/>
      <text:p text:style-name="P4">SEVERE WEATHER STATEMENT<text:line-break/>NATIONAL WEATHER SERVICE WILMINGTON OH<text:line-break/>607 PM EDT TUE MAY 23 2000<text:line-break/>...A SEVERE THUNDERSTORM WARNING CONTINUES FOR LICKING COUNTY UNTIL<text:line-break/>630 PM EDT...<text:line-break/><text:soft-page-break/>AT 607 PM EDT...5 MILES WEST OF HEBRON...OR 8 MILES SOUTHWEST OF GRANVILLE...MOVING EAST AT 35 MPH.<text:line-break/>AT 607 PM EDT...A TRAINED WEATHER SPOTTER REPORTED BASEBALL SIZE <text:line-break/>HAIL IN PATASKALA.<text:line-break/>SOME LOCATIONS NEAR THE PATH OF THIS STORM INCLUDE...HEBRON...<text:line-break/>HEATH...HARBOR HILLS...GRANVILLE SOUTH AND BUCKEYE LAKE</text:p>
      <text:p text:style-name="P4"/>
      <text:p text:style-name="P4">BULLETIN - IMMEDIATE BROADCAST REQUESTED<text:line-break/>SEVERE THUNDERSTORM WARNING<text:line-break/>NATIONAL WEATHER SERVICE WILMINGTON OH<text:line-break/>615 PM EDT TUE MAY 23 2000<text:line-break/>THE NATIONAL WEATHER SERVICE IN WILMINGTON HAS ISSUED A<text:line-break/>* SEVERE THUNDERSTORM WARNING FOR...FAIRFIELD COUNTY IN CENTRAL OHIO...<text:line-break/>* UNTIL 700 PM EDT...<text:line-break/>* AT 615 PM EDT...NATIONAL WEATHER SERVICE DOPPLER RADAR INDICATED A<text:line-break/> <text:s/>SEVERE THUNDERSTORM 3 MILES NORTHWEST OF FAIRFIELD BEACH...OR ABOUT<text:line-break/> <text:s/>8 MILES SOUTHWEST OF HEATH...MOVING SOUTHEAST AT 30 MPH.<text:line-break/>* SOME LOCATIONS NEAR THE PATH OF THIS STORM INCLUDE...<text:line-break/> <text:s/>PLEASANTVILLE...<text:line-break/> <text:s/>MILLERSPORT...<text:line-break/> <text:s/>FAIRFIELD BEACH...<text:line-break/> <text:s/>BALTIMORE...<text:line-break/>HAIL AS LARGE AS BASEBALLS HAS BEEN REPORTED WITH THIS STORM.<text:line-break/></text:p>
      <text:p text:style-name="P4">BULLETIN - IMMEDIATE BROADCAST REQUESTED<text:line-break/>SEVERE THUNDERSTORM WARNING<text:line-break/>NATIONAL WEATHER SERVICE WILMINGTON OH<text:line-break/>623 PM EDT TUE MAY 23 2000<text:line-break/>THE NATIONAL WEATHER SERVICE IN WILMINGTON HAS ISSUED A<text:line-break/>* SEVERE THUNDERSTORM WARNING FOR...MADISON COUNTY IN CENTRAL OHIO...<text:line-break/>* UNTIL 715 PM EDT...<text:line-break/>* AT 623 PM EDT...NATIONAL WEATHER SERVICE DOPPLER RADAR INDICATED A<text:line-break/> <text:s/>SEVERE THUNDERSTORM 6 MILES NORTH OF CHOCKTOU LAKE...OR ABOUT 11<text:line-break/> <text:s/>MILES NORTH OF LONDON...MOVING SOUTHEAST AT 25 MPH.<text:line-break/>* SOME LOCATIONS NEAR THE PATH OF THIS STORM INCLUDE...<text:line-break/> <text:s/>JEFFERSON...<text:line-break/> <text:s/>CHOCKTOU LAKE...<text:line-break/> <text:s/>RESACA...<text:line-break/> <text:s/>PLUMWOOD...<text:line-break/> <text:s/>GILLIVAN...</text:p>
      <text:p text:style-name="P4"/>
      <text:p text:style-name="P4">FLASH FLOOD STATEMENT<text:line-break/>NATIONAL WEATHER SERVICE WILMINGTON OH<text:line-break/>642 PM EDT TUE MAY 23 2000<text:line-break/>...HEAVY RAIN MAY LEAD TO FLOODING PROBLEMS OF LOW LYING AND URBAN<text:line-break/>AREAS...<text:line-break/>DOPPLER RADAR ESTIMATES THAT AS MUCH AS 2 INCHES OF RAIN HAS FALLEN<text:line-break/>OVER THE NORTHERN PORTION OF THE COLUMBUS METRO AREA SINCE 4 PM.<text:line-break/>ADDITIONALLY...HEAVY RAIN OF 1 TO 2 INCHES HAS ALSO FALLEN TO THE<text:line-break/><text:soft-page-break/>EAST OF COLUMBUS...ACROSS LICKING AND FAIRFIELD COUNTIES.<text:line-break/>RADAR INDICATED THAT ADDITIONAL HEAVY RAIN WILL MOVE ACROSS THE<text:line-break/>AREA THOUGH 8 PM...AND THIS MAY LEAD TO SOME FLOODING PROBLEMS.<text:line-break/>STAY TUNED TO FOR LATTER STATEMENTS AS ADDITIONAL RAINFALL THIS<text:line-break/>AFTERNOON COULD CAUSE A POTENTIAL FLOODING SITUATION.</text:p>
      <text:p text:style-name="P4"/>
      <text:p text:style-name="P4">BULLETIN - EAS ACTIVATION REQUESTED<text:line-break/>FLOOD WARNING<text:line-break/>NATIONAL WEATHER SERVICE WILMINGTON OH<text:line-break/>736 PM EDT TUE MAY 23 2000<text:line-break/>THE NATIONAL WEATHER SERVICE IN WILMINGTON HAS ISSUED A<text:line-break/>* FLOOD WARNING FOR URBAN AREAS AND SMALL STREAMS FOR...<text:line-break/> <text:s/>FAIRFIELD COUNTY IN CENTRAL OHIO...<text:line-break/>* UNTIL 930 PM EDT...<text:line-break/>* SOME LOCATIONS IN THE WARNING AREA INCLUDE...<text:line-break/> <text:s/>BALTIMORE...<text:line-break/> <text:s/>PLEASANTVILLE...<text:line-break/> <text:s/>LANCASTER...<text:line-break/> <text:s/>BREMEN...<text:line-break/>AT 730 PM EDT...NATIONAL WEATHER SERVICE RADAR INDICATED FROM 1.5 TO <text:line-break/>OVER 2.0 INCHES OF RAIN HAD FALLEN OVER MUCH OF CENTRAL AND EASTERN <text:line-break/>FAIRFIELD COUNTY SINCE 630 PM EDT. THUNDERSTORMS ARE STILL TRAVELING <text:line-break/>OVER THIS AREA...AND AN ADDITIONAL ONE INCH OF RAINFALL IS POSSIBLE.<text:line-break/>IF FLASH FLOODING IS OBSERVED...ACT QUICKLY. MOVE TO HIGHER GROUND TO<text:line-break/>ESCAPE FLOOD WATERS. DO NOT STAY IN AREAS SUBJECT TO FLOODING WHEN<text:line-break/>WATER BEGINS RISING.</text:p>
      <text:p text:style-name="P4"/>
      <text:p text:style-name="P4">FLOOD STATEMENT<text:line-break/>NATIONAL WEATHER SERVICE WILMINGTON OH<text:line-break/>935 PM EDT TUE MAY 23 2000<text:line-break/>...FLOOD WARNING WILL EXPIRE FOR FAIRFIELD COUNTY...BUT SOME ISOLATED FLOODING OF LOW LYING AREAS MAY CONTINUE...<text:line-break/>ADDITIONAL THUNDERSTORMS WERE PUSHING ACROSS FAIRFIELD COUNTY NORTH<text:line-break/>OF LANCASTER...SO UP TO AN ADDITIONAL INCH OF RAINFALL CAN BE EXPECTED IN THIS AREA THROUGH 1030 PM.<text:line-break/>FAIRFIELD COUNTY SHERIFFS OFFICE REPORTED A COUPLE OF LOW LYING ROADS WERE FLOODED EARLIER WITH THE HEAVY RAIN. THIS FLOODING SINCE HAS RECEDED. THE ADDITIONAL THUNDERSTORMS WILL REMAIN NORTH OF LANCASTER...SO FLOODING IS NOT LIKELY TO REOCCUR.<text:line-break/>STAY TUNED TO FOR LATTER STATEMENTS AS ADDITIONAL RAINFALL THIS<text:line-break/>AFTERNOON COULD CAUSE A POTENTIAL FLOODING SITUATION.</text:p>
      <text:p text:style-name="P4"/>
      <text:p text:style-name="P3">Wednesday, May 24, 2000</text:p>
      <text:p text:style-name="P4">SEVERE WEATHER OUTLOOK<text:line-break/>NATIONAL WEATHER SERVICE WILMINGTON OH<text:line-break/>221 PM EDT WED MAY 24 2000<text:line-break/>...SEVERE WEATHER POSSIBLE LATE THIS AFTERNOON AND EVENING...<text:line-break/>A FRONTAL SYSTEM WILL MOVE ACROSS THE AREA LATER THIS AFTERNOON<text:line-break/>AND EARLY EVENING. IN ADVANCE OF THIS FRONT...WARM...HUMID AND MODERATELY <text:soft-page-break/>UNSTABLE CONDITIONS WILL BE IN PLACE. GIVEN THIS SET UP... CONDITIONS ARE FAVORABLE FOR SCATTERED THUNDERSTORM DEVELOPMENT...WITH THE POTENTIAL FOR SOME TO BECOME SEVERE. THE PRIMARY THREAT FROM THESE STORMS WILL BE LARGE HAIL AND DAMAGING WINDS.<text:line-break/>BECAUSE THE POTENTIAL EXISTS FOR SEVERE WEATHER...THE STORM PREDICTION CENTER HAS PLACED A PORTION OF SOUTH-CENTRAL OHIO AND NORTHERN KENTUCKY AT RISK FOR SEVERE WEATHER LATER THIS AFTERNOON AND EVENING.</text:p>
      <text:p text:style-name="P4"/>
      <text:p text:style-name="P4">DROUGHT STATEMENT<text:line-break/>NATIONAL WEATHER SERVICE WILMINGTON OH<text:line-break/>905 AM EDT FRI MAY 26 2000<text:line-break/>...MARGINAL DROUGHT CONDITIONS CONTINUE...<text:line-break/>PRECIPITATION FOR THE PAST FEW WEEKS...MONTH AND YEAR HAS BEEN NEAR <text:line-break/>NORMAL TO SLIGHTLY ABOVE NORMAL. METEOROLOGICAL DROUGHT CONDITIONS ARE RESURFACING IN NORTHERN KENTUCKY...EAST CENTRAL INDIANA...CENTRAL OHIO AND SOUTHWEST OHIO. <text:s/>CONDITIONS HAVE IMPROVED TO NEAR NORMAL OR REMAINED NEAR NORMAL IN WEST CENTRAL OHIO...SOUTH CENTRAL OHIO AND SOUTHEAST INDIANA. <text:line-break/>LONG TERM EXPECTATIONS FOR THE GROWING SEASON ARE FOR DROUGHT <text:line-break/>CONDITIONS TO WORSEN IN INDIANA...ILLINOIS AND FURTHER TO THE WEST. <text:line-break/>WEST CENTRAL AND NORTHWEST OHIO ARE ALSO IN THE AREA WHERE DROUGHT <text:line-break/>CONDITIONS ARE EXPECTED TO PERSIST OR SLIGHTLY WORSEN.<text:line-break/>PRECIPITATION OVER THE NEXT WEEK TO TEN DAYS IS EXPECTED TO BE NEAR <text:line-break/>TO SLIGHTLY BELOW NORMAL FOR THESE AREAS. THE NEXT THREAT OF <text:line-break/>PRECIPITATION IS EXPECTED LATE TONIGHT THROUGH SUNDAY WERE NUMEROUS<text:line-break/>SHOWERS AND THUNDERSTORMS COULD HELP IMPROVE THE DROUGHT CONDITIONS. <text:line-break/>THE METEOROLOGICAL DROUGHT CONDITIONS ARE DETERMINED IN PART BY THE <text:line-break/>PALMER DROUGHT SEVERITY INDEX...WHICH IS ISSUED WEEKLY. THE LATEST <text:line-break/>PALMER INDEX IS FOR THE PERIOD ENDING SATURDAY MAY 20...AND DOES NOT <text:line-break/>INCLUDE ANY PRECIPITATION THAT HAS FALLEN SINCE SATURDAY.<text:line-break/>THE PALMER INDEX IS USED TO MEASURE EFFECTS OF PROLONGED DRY OR WET <text:line-break/>CONDITIONS...AND REFLECTS THE GENERAL LONG TERM STATUS OF WATER <text:line-break/>SUPPLIES. <text:s/>THE CATEGORIES FOR DROUGHT ARE NEAR NORMAL (-1.9 TO <text:line-break/>+1.9)...MODERATE (-2.0 TO -2.9)...SEVERE (-3.0 TO -3.9) AND EXTREME (-4.0 OR LESS). <text:s/>BELOW IS SPECIFIC INFORMATION CONCERNING THE PALMER DROUGHT INDEX PER REGION:<text:line-break/> <text:s/>REGION <text:s text:c="18"/>PALMER DROUGHT INDEX <text:s text:c="5"/>CATEGORIES <text:line-break/>NORTHERN KENTUCKY <text:s text:c="15"/>-2.8 <text:s text:c="16"/>MODERATE <text:line-break/>EAST CENTRAL INDIANA <text:s text:c="12"/>-2.2 <text:s text:c="16"/>MODERATE <text:line-break/>WEST CENTRAL OHIO <text:s text:c="15"/>-1.9 <text:s text:c="16"/>NEAR NORMAL<text:line-break/>CENTRAL OHIO <text:s text:c="20"/>-2.8 <text:s text:c="16"/>MODERATE <text:line-break/>SOUTH CENTRAL OHIO <text:s text:c="14"/>-1.7 <text:s text:c="16"/>NEAR NORMAL <text:line-break/>SOUTHWEST OHIO <text:s text:c="18"/>-2.5 <text:s text:c="16"/>MODERATE <text:line-break/>SOUTHEAST INDIANA <text:s text:c="15"/>-0.8 <text:s text:c="16"/>NEAR NORMAL</text:p>
      <text:p text:style-name="P4"/>
      <text:p text:style-name="P4">PUBLIC INFORMATION STATEMENT<text:line-break/>NATIONAL WEATHER SERVICE WILMINGTON OH<text:line-break/>522 PM EDT WED MAY 24 2000<text:line-break/>...WEAK TORNADO CONFIRMED IN FAIRFIELD COUNTY...<text:line-break/><text:soft-page-break/>THE NATIONAL WEATHER SERVICE OFFICE IN WILMINGTON PERFORMED A<text:line-break/>STORM DAMAGE SURVEY IN THE SOUTHEAST PART OF FAIRFIELD COUNTY<text:line-break/>TODAY. NORTHEAST OF THE TOWN OF BREMEN...TREES WERE UPROOTED ON<text:line-break/>HILLTOPS AND IN SOME VALLEYS. THE TORNADO PATH WAS ONE MILE IN LENGTH<text:line-break/>AND UP TO 500 FEET WIDE. IT WAS A WEAK F0 TORNADO WITH ESTIMATED<text:line-break/>WIND SPEEDS UP TO 73 MPH.<text:line-break/>THE DAMAGE THAT OCCURRED IN BOTH DUBLIN IN NORTHWEST FRANKLIN COUNTY<text:line-break/>AS WELL AS OUTSIDE OF CHILLICOTHE IN ROSS COUNTY WAS DETERMINED TO<text:line-break/>HAVE BEEN FROM STRAIGHT-LINE WINDS.</text:p>
      <text:p text:style-name="P4"/>
      <text:p text:style-name="P3">Saturday, May 27, 2000</text:p>
      <text:p text:style-name="P4">SEVERE WEATHER OUTLOOK<text:line-break/>NATIONAL WEATHER SERVICE WILMINGTON OH<text:line-break/>430 AM EDT SAT MAY 27 2000<text:line-break/>...SLIGHT RISK OF SEVERE THUNDERSTORMS TODAY OVER SOUTHERN OHIO...<text:line-break/>SOUTHEAST INDIANA AND NORTHERN KENTUCKY...<text:line-break/>...LOCALLY HEAVY RAINS POSSIBLE TONIGHT INTO SUNDAY...<text:line-break/>A WARM FRONT WILL PUSH NORTH INTO SOUTHERN OHIO AND INDIANA TODAY...<text:line-break/>THEN BECOME NEARLY STATIONARY. <text:s/>THUNDERSTORMS WILL CONTINUE TO<text:line-break/>DEVELOP IN THE VICINITY OF THIS FRONT TODAY. <text:s/>THE MOST UNSTABLE AIR WILL BE NEAR AND TO THE SOUTH OF THE FRONT...AND THE STORM PREDICTION CENTER HAS PLACED AREAS SOUTH OF INTERSTATE 70 IN A SLIGHT RISK FOR SEVERE WEATHER. <text:s/>LARGE HAIL AND DAMAGING WINDS ARE THE PRIMARY THREATS. <text:s/>STORM SPOTTER ACTIVATION MAY BE NEEDED TODAY.<text:line-break/>THE FRONT WILL REMAIN NEARLY STATIONARY OVER THE OHIO VALLEY TONIGHT. <text:s/>AS LOW PRESSURE APPROACHES FROM THE WEST...ADDITIONAL MOISTURE WILL BE DRAWN NORTH INTO THE AREA. <text:s/>THE POTENTIAL EXISTS FOR SLOW MOVING THUNDERSTORMS CAPABLE OF PRODUCING LOCALLY HEAVY RAINFALL.<text:line-break/></text:p>
      <text:p text:style-name="P3">Sunday, May 28, 2000</text:p>
      <text:p text:style-name="P4">SEVERE WEATHER OUTLOOK<text:line-break/>NATIONAL WEATHER SERVICE WILMINGTON OH<text:line-break/>445 AM EDT SUN MAY 28 2000<text:line-break/>...SLIGHT RISK OF SEVERE THUNDERSTORMS TODAY OVER SOUTH CENTRAL OHIO AND NORTHEAST KENTUCKY...<text:line-break/>LOW PRESSURE AND AN ASSOCIATED COLD FRONT WILL MOVE THROUGH THE<text:line-break/>REGION LATER TODAY. <text:s/>THE FRONT WILL ENCOUNTER A MOIST AND UNSTABLE<text:line-break/>AIRMASS ACROSS THE AREA...AND THUNDERSTORMS ARE EXPECTED TO DEVELOP.<text:line-break/>TEMPERATURES IN THE MIDDLE AND UPPER LEVELS OF THE ATMOSPHERE WILL<text:line-break/>COOL CONSIDERABLY AHEAD OF THE FRONT...MEANING THAT ANY STORMS WHICH DEVELOP MAY BE ACCOMPANIED BY HAIL.<text:line-break/>THE STORM PREDICTION CENTER HAS PLACED SOUTH CENTRAL OHIO AND<text:line-break/>NORTHEAST KENTUCKY IN A SLIGHT RISK FOR SEVERE THUNDERSTORMS TODAY.<text:line-break/>HAIL AND LOCALLY HEAVY RAINS ARE THE PRIMARY THREATS WITH THUNDERSTORMS WHICH DEVELOP THIS AFTERNOON.<text:line-break/>STAY TUNED TO NOAA WEATHER RADIO OR THE COMMERCIAL MEDIA FOR THE LATEST INFORMATION ON THUNDERSTORM POTENTIAL TODAY.</text:p>
      <text:p text:style-name="P4"/>
      <text:p text:style-name="P4">SEVERE WEATHER OUTLOOK<text:line-break/><text:soft-page-break/>NATIONAL WEATHER SERVICE WILMINGTON OH<text:line-break/>1125 AM EDT SUN MAY 28 2000<text:line-break/>...SLIGHT RISK OF SEVERE THUNDERSTORMS THIS AFTERNOON OVER SOUTH CENTRAL OHIO AND NORTHEAST KENTUCKY...<text:line-break/>LOW PRESSURE AND AN ASSOCIATED COLD FRONT WILL CONTINUE TO MOVE<text:line-break/>THROUGH THE REGION TODAY. <text:s/>THE FRONT WILL ENCOUNTER A MOIST AND<text:line-break/>UNSTABLE AIRMASS ACROSS THE AREA...AND THUNDERSTORMS WILL CONTINUE TO<text:line-break/>DEVELOP. TEMPERATURES IN THE MIDDLE AND UPPER LEVELS OF THE ATMOSPHERE WILL COOL CONSIDERABLY AHEAD OF THE FRONT...MEANING THAT ANY STORMS WHICH DEVELOP LATER TODAY MAY BE ACCOMPANIED BY HAIL. DRY AIR ALOFT WILL ALSO MOVE OVER THE REGION...ALLOWING FOR THE POTENTIAL OF DAMAGING WINDS AS WELL.<text:line-break/>THE STORM PREDICTION CENTER HAS PLACED SOUTH CENTRAL OHIO AND<text:line-break/>NORTHEAST KENTUCKY IN A SLIGHT RISK FOR SEVERE THUNDERSTORMS TODAY.<text:line-break/>HAIL...DAMAGING WINDS AND LOCALLY HEAVY RAINS ARE THE PRIMARY THREATS<text:line-break/>WITH THUNDERSTORMS THAT DEVELOP THIS AFTERNOON.</text:p>
      <text:p text:style-name="P4"/>
      <text:p text:style-name="P4">BULLETIN<text:line-break/>FLOOD WARNING<text:line-break/>NATIONAL WEATHER SERVICE WILMINGTON OH<text:line-break/>255 PM EDT SUN MAY 28 2000<text:line-break/>THE NATIONAL WEATHER SERVICE IN WILMINGTON HAS ISSUED A<text:line-break/>* FLOOD WARNING FOR URBAN AREAS AND SMALL STREAMS FOR...<text:line-break/> <text:s/>FRANKLIN COUNTY IN CENTRAL OHIO.<text:line-break/>* EFFECTIVE UNTIL 700 PM EDT.<text:line-break/>RAINFALL THIS MORNING OVER SOUTHERN AND EASTERN FRANKLIN COUNTY HAS<text:line-break/>BEEN ESTIMATED BETWEEN 1.5 AND 3 INCHES. ANOTHER LINE OF SHOWERS<text:line-break/>AND THUNDERSTORMS WILL PASS OVER METROPOLITAN COLUMBUS AND COULD<text:line-break/>PRODUCE AN ADDITIONAL INCH OF RAIN IN A BRIEF PERIOD OF TIME.<text:line-break/>PONDING OF WATERS ON AREA ROADWAYS WILL CONTINUE THIS AFTERNOON...<text:line-break/>AND FLOODING OF UNDERPASSES MAY BE DEEPER THAN EXPECTED. DO NOT<text:line-break/>DRIVE THROUGH A FLOODED ROADWAY. TAKE A DIFFERENT ROUTE.<text:line-break/>DURING HEAVY RAINS...KEEP CHILDREN AWAY FROM STORM DRAINS AND CREEKS. SHALLOW...GENTLY FLOWING WATER CAN BECOME A RAGING TORRENT IN A MATTER OF MINUTES.</text:p>
      <text:p text:style-name="P4"/>
      <text:p text:style-name="P4">BULLETIN<text:line-break/>FLOOD WARNING<text:line-break/>NATIONAL WEATHER SERVICE WILMINGTON OH<text:line-break/>341 PM EDT SUN MAY 28 2000<text:line-break/>THE NATIONAL WEATHER SERVICE IN WILMINGTON HAS ISSUED A<text:line-break/>* FLOOD WARNING FOR URBAN AREAS AND SMALL STREAMS FOR...<text:line-break/> <text:s/>LICKING COUNTY IN CENTRAL OHIO.<text:line-break/>* EFFECTIVE UNTIL 640 PM EDT.<text:line-break/>RAINFALL ESTIMATES OVER CENTRAL AND WESTERN LICKING COUNTY FROM<text:line-break/>EARLIER TODAY...WERE FROM 1.5 TO 2.5 INCHES. THE HEAVIEST RAINFALL<text:line-break/>OCCURRED WEST OF NEWARK NEAR GRANVILLE. ADDITIONAL RAINFALL WITH<text:line-break/>APPROACHING STORMS THIS AFTERNOON COULD BE UP TO AN INCH.<text:line-break/>PONDING OF WATER ON AREA ROADWAYS IS EXPECTED AND SMALL STREAMS MAY<text:line-break/><text:soft-page-break/>COME OUT OF THEIR BANKS WITH THIS ADDITIONAL RAIN.<text:line-break/>AREA RESEIDENTS SHOULD MONITOR FLOOD CONDITIONS AND BE PREPARED<text:line-break/>TO MOVE TO HIGHER GROUND SHOULD FLOOD WATERS THREATEN.</text:p>
      <text:p text:style-name="P4"/>
      <text:p text:style-name="P3">Wednesday, May 31, 2000</text:p>
      <text:p text:style-name="P4">SEVERE WEATHER OUTLOOK<text:line-break/>NATIONAL WEATHER SERVICE WILMINGTON OH<text:line-break/>555 AM EDT WED MAY 31 2000<text:line-break/>...SLIGHT RISK OF SEVERE THUNDERSTORMS LATE THIS AFTERNOON AND THIS<text:line-break/>EVENING...<text:line-break/>A WARM AND VERY HUMID AIR MASS IS EXPECTED TO SHIFT EASTWARD INTO<text:line-break/>THE OHIO VALLEY TODAY CREATING UNSTABLE CONDITIONS ACROSS THE RISK<text:line-break/>AREA. AN UPPER AIR DISTURBANCE WILL MOVE ACROSS NORTHERN INDIANA AND<text:line-break/>NORTHERN OHIO THIS AFTERNOON PROVIDING THE SPARK FOR THUNDERSTORMS<text:line-break/>TO DEVELOP. <text:s/>THE STORMS WILL BE SCATTERED IN NATURE BUT CAPABLE OF<text:line-break/>PRODUCING DAMAGING WINDS AND LARGE HAIL.<text:line-break/>THE STORMS ARE EXPECTED TO IMPACT WEST-CENTRAL OHIO BY MID AFTERNOON<text:line-break/>AND THEN SPREAD SOUTHEAST INTO THE DAYTON AREA AND AREAS NORTHWEST OF<text:line-break/>COLUMBUS BY LATE AFTERNOON. <text:s/>THE STORMS MAY MAKE IT TO COLUMBUS BY<text:line-break/>THE EVENING HOURS. <text:s/>CONDITIONS WILL BE MORE FAVORABLE FOR SEVERE<text:line-break/>THUNDERSTORMS NORTH OF INTERSTATE 70 THAN FOR AREAS FURTHER SOUTH.</text:p>
      <text:p text:style-name="P4"/>
      <text:p text:style-name="P4">SPECIAL WEATHER STATEMENT<text:line-break/>NATIONAL WEATHER SERVICE WILMINGTON OH<text:line-break/>1038 AM EDT WED MAY 31 2000<text:line-break/>...SLIGHT RISK OF SEVERE THUNDERSTORMS LATE THIS AFTERNOON AND THIS<text:line-break/>EVENING...<text:line-break/>THE AIRMASS ACROSS THE REGION IS EXPECTED TO BECOME MORE UNSTABLE<text:line-break/>THROUGH THIS AFTERNOON AND EARLY EVENING. MEANWHILE...AN UPPER LEVEL<text:line-break/>DISTURBANCE WILL MOVE ACROSS NORTHERN INDIANA AND NORTHERN OHIO LATER<text:line-break/>TODAY...ALLOWING THUNDERSTORMS TO DEVELOP. THE STORMS WILL BE<text:line-break/>SCATTERED IN NATURE BUT CAPABLE OF PRODUCING DAMAGING WINDS AND LARGE<text:line-break/>HAIL.<text:line-break/>THE STORMS ARE EXPECTED TO IMPACT WEST-CENTRAL OHIO AND THE NORTHERN<text:line-break/>MIAMI VALLEY THROUGH THE LATE AFTERNOON HOURS AND THEN SPREAD<text:line-break/>EAST TOWARD THE COLUMBUS AREA BY THE EVENING HOURS. CONDITIONS WILL<text:line-break/>BE MORE FAVORABLE FOR SEVERE THUNDERSTORMS NORTH OF INTERSTATE 70<text:line-break/>THAN FOR AREAS FURTHER SOUTH.</text:p>
      <text:p text:style-name="P4"/>
      <text:p text:style-name="P4">BULLETIN - IMMEDIATE BROADCAST REQUESTED<text:line-break/>SEVERE THUNDERSTORM WARNING<text:line-break/>NATIONAL WEATHER SERVICE WILMINGTON OH<text:line-break/>708 PM EDT WED MAY 31 2000<text:line-break/>THE NATIONAL WEATHER SERVICE IN WILMINGTON HAS ISSUED A<text:line-break/>* SEVERE THUNDERSTORM WARNING FOR...MADISON COUNTY IN CENTRAL OHIO...<text:line-break/>* UNTIL 800 PM EDT...<text:line-break/>* AT 708 PM EDT...NATIONAL WEATHER SERVICE DOPPLER RADAR INDICATED A<text:line-break/> <text:s/>SEVERE THUNDERSTORM OVER CHOCKTOU LAKE...OR ABOUT 6 MILES NORTH OF<text:line-break/> <text:s/>LONDON...MOVING EAST AT 15 MPH.<text:line-break/><text:soft-page-break/>* SOME LOCATIONS NEAR THE PATH OF THIS STORM INCLUDE...<text:line-break/> <text:s/>LONDON...JEFFERSON...CHOCKTOU LAKE...<text:line-break/>IF SEVERE WEATHER APPROACHES YOUR AREA...GO INSIDE A STURDY SHELTER<text:line-break/>AWAY FROM CREEK BEDS AND OTHER FLOOD PRONE AREAS. REMEMBER...A SEVERE<text:line-break/>THUNDERSTORM CAN PRODUCE LARGE DAMAGING HAIL...DAMAGING WINDS IN<text:line-break/>EXCESS OF 55 MPH...DEADLY LIGHTNING...AND VERY HEAVY RAIN.</text:p>
      <text:p text:style-name="P4"/>
      <text:p text:style-name="P4">BULLETIN - IMMEDIATE BROADCAST REQUESTED<text:line-break/>SEVERE THUNDERSTORM WARNING<text:line-break/>NATIONAL WEATHER SERVICE WILMINGTON OH<text:line-break/>731 PM EDT WED MAY 31 2000<text:line-break/>THE NATIONAL WEATHER SERVICE IN WILMINGTON HAS ISSUED A<text:line-break/>* SEVERE THUNDERSTORM WARNING FOR...FRANKLIN COUNTY IN CENTRAL OHIO...<text:line-break/>* UNTIL 830 PM EDT...<text:line-break/>* AT 731 PM EDT...NATIONAL WEATHER SERVICE DOPPLER RADAR INDICATED A<text:line-break/> <text:s/>SEVERE THUNDERSTORM OVER LAKE DARBY...OR ABOUT 3 MILES EAST OF<text:line-break/> <text:s/>JEFFERSON...MOVING EAST AT 25 MPH.<text:line-break/>* SOME LOCATIONS NEAR THE PATH OF THIS STORM INCLUDE...<text:line-break/> <text:s/>UPPER ARLINGTON...<text:line-break/> <text:s/>REYNOLDSBURG...<text:line-break/> <text:s/>LAKE DARBY...<text:line-break/> <text:s/>HILLIARD...<text:line-break/> <text:s/>GROVEPORT...<text:line-break/> <text:s/>GROVE CITY...<text:line-break/> <text:s/>GAHANNA...<text:line-break/> <text:s/>COLUMBUS...<text:line-break/>THIS STORM HAS A HISTORY OF PRODUCING GOLFBALL SIZE HAIL.</text:p>
      <text:p text:style-name="P4"/>
      <text:p text:style-name="P4">SEVERE WEATHER STATEMENT<text:line-break/>NATIONAL WEATHER SERVICE WILMINGTON OH<text:line-break/>750 PM EDT WED MAY 31 2000<text:line-break/>...A SEVERE THUNDERSTORM WARNING CONTINUES FOR FRANKLIN COUNTY UNTIL<text:line-break/>830 PM EDT...<text:line-break/>AT 750 PM EDT...NATIONAL WEATHER SERVICE DOPPLER RADAR INDICATED A<text:line-break/>SEVERE THUNDERSTORM 8 MILES NORTHWEST OF GROVEPORT...OR 3 MILES SOUTH<text:line-break/>OF COLUMBUS...MOVING EAST AT 40 MPH.<text:line-break/>AT 745 PM EDT...GOLFBALL SIZE HAIL WAS REPORTED IN HILLIARD.<text:line-break/>THIS STORM HAS A HISTORY OF PRODUCING LARGE HAIL.</text:p>
      <text:p text:style-name="P4"/>
      <text:p text:style-name="P4"><text:span text:style-name="T1">June</text:span> </text:p>
      <text:p text:style-name="P4"/>
      <text:p text:style-name="P3">Friday, June 2, 2000</text:p>
      <text:p text:style-name="P4">SEVERE WEATHER OUTLOOK<text:line-break/>NATIONAL WEATHER SERVICE WILMINGTON OH<text:line-break/>440 AM EDT FRI JUN 2 2000<text:line-break/>...THERE IS A SLIGHT RISK OF SEVERE THUNDERSTORMS ACROSS THE AREA TODAY...<text:line-break/>VERY WARM...HUMID AND UNSTABLE CONDITIONS AHEAD OF AN APPROACHING <text:line-break/>COLD FRONT WILL ALLOW THUNDERSTORMS TO DEVELOP ACROSS THE REGION <text:line-break/><text:soft-page-break/>TODAY...ESPECIALLY DURING THE AFTERNOON. <text:s/>THE BEST CHANCE OF SEVERE WEATHER WILL BE SOUTH AND EAST OF I-71.<text:line-break/>THE STORMS COULD PRODUCE STRONG GUSTY WINDS...LARGE HAIL...FREQUENT <text:line-break/>LIGHTNING AND HEAVY DOWNPOURS. THE THREAT OF SEVERE STORMS WILL <text:line-break/>PERSIST INTO THE EARLY EVENING HOURS ACROSS SOUTH CENTRAL OHIO AND <text:line-break/>NORTHEAST KENTUCKY OR UNTIL THE COLD FRONT PASSES.<text:line-break/>SKYWARN AND HAM RADIO ACTIVATION MAY BE NEEDED.</text:p>
      <text:p text:style-name="P4"/>
      <text:p text:style-name="P4">SEVERE WEATHER OUTLOOK<text:line-break/>NATIONAL WEATHER SERVICE WILMINGTON OH<text:line-break/>1030 AM EDT FRI JUN 2 2000<text:line-break/>...THERE IS A SLIGHT RISK OF SEVERE THUNDERSTORMS ACROSS THE AREA THIS AFTERNOON...<text:line-break/>A COLD FRONT LOCATED FROM NEAR TOLEDO SOUTHWEST INTO NORTHERN<text:line-break/>INDIANA WILL PUSH SOUTHEAST INTO THE REGION THIS AFTERNOON. <text:s/>VERY WARM...HUMID AND UNSTABLE CONDITIONS AHEAD OF THE COLD FRONT WILL<text:line-break/>ALLOW THUNDERSTORMS TO DEVELOP. <text:s/>THE BEST CHANCE FOR SEVERE WEATHER<text:line-break/>WILL BE SOUTH AND EAST OF I-71. <text:s/>SEVERE WEATHER POTENTIAL MAY PERSIST<text:line-break/>INTO THE EARLY EVENING HOURS ACROSS SOUTH CENTRAL OHIO AND NORTHEAST<text:line-break/>KENTUCKY.<text:line-break/>THE MAIN THREAT FROM THUNDERSTORMS WILL BE DAMAGING WINDS.</text:p>
      <text:p text:style-name="P4"/>
      <text:p text:style-name="P4">BULLETIN - IMMEDIATE BROADCAST REQUESTED<text:line-break/>SEVERE THUNDERSTORM WARNING<text:line-break/>NATIONAL WEATHER SERVICE WILMINGTON OH<text:line-break/>215 PM EDT FRI JUN 2 2000<text:line-break/>THE NATIONAL WEATHER SERVICE IN WILMINGTON HAS ISSUED A<text:line-break/>* SEVERE THUNDERSTORM WARNING FOR...MADISON COUNTY IN CENTRAL OHIO...<text:line-break/>* UNTIL 300 PM EDT...<text:line-break/>* AT 215 PM EDT...NATIONAL WEATHER SERVICE DOPPLER RADAR INDICATED A<text:line-break/> <text:s/>SEVERE THUNDERSTORM 5 MILES SOUTHWEST OF CHOCKTOU LAKE...OR ABOUT 7<text:line-break/> <text:s/>MILES WEST OF LONDON...MOVING EAST AT 15 MPH.<text:line-break/>* SOME LOCATIONS NEAR THE PATH OF THIS STORM INCLUDE...<text:line-break/> <text:s/>LONDON...JEFFERSON...CHOCKTOU LAKE...<text:line-break/>THIS STORM HAS A HISTORY OF PRODUCING DAMAGING WINDS AND LARGE HAIL.</text:p>
      <text:p text:style-name="P4"/>
      <text:p text:style-name="P4">BULLETIN - IMMEDIATE BROADCAST REQUESTED<text:line-break/>SEVERE THUNDERSTORM WARNING<text:line-break/>NATIONAL WEATHER SERVICE WILMINGTON OH<text:line-break/>421 PM EDT FRI JUN 2 2000<text:line-break/>THE NATIONAL WEATHER SERVICE IN WILMINGTON HAS ISSUED A<text:line-break/>* SEVERE THUNDERSTORM WARNING FOR...HOCKING COUNTY IN CENTRAL OHIO...<text:line-break/>* UNTIL 500 PM EDT...<text:line-break/>* AT 421 PM EDT...NATIONAL WEATHER SERVICE DOPPLER RADAR INDICATED A<text:line-break/> <text:s/>SEVERE THUNDERSTORM 3 MILES NORTHWEST OF LOGAN...MOVING EAST AT 25 MPH.<text:line-break/>* SOME LOCATIONS NEAR THE PATH OF THIS STORM INCLUDE...LOGAN...</text:p>
      <text:p text:style-name="P4"/>
      <text:p text:style-name="P4">SEVERE WEATHER STATEMENT<text:line-break/>NATIONAL WEATHER SERVICE WILMINGTON OH<text:line-break/><text:soft-page-break/>435 PM EDT FRI JUN 2 2000<text:line-break/>...A SEVERE THUNDERSTORM WARNING CONTINUES FOR HOCKING COUNTY UNTIL<text:line-break/>500 PM EDT...<text:line-break/>AT 435 PM EDT...NATIONAL WEATHER SERVICE DOPPLER RADAR INDICATED A <text:line-break/>SEVERE THUNDERSTORM 9 MILES SOUTHWEST OF NEW STRAITSVILLE...OR JUST <text:line-break/>EAST OF LOGAN...MOVING SOUTHEAST AT 20 MPH.<text:line-break/>AT 425 PM EDT...A TRAINED WEATHER SPOTTER REPORTED TREES DOWN WEST OF LOGAN.</text:p>
      <text:p text:style-name="P4"/>
      <text:p text:style-name="P3">Monday, June 5, 2000</text:p>
      <text:p text:style-name="P4">SEVERE WEATHER OUTLOOK<text:line-break/>NATIONAL WEATHER SERVICE WILMINGTON OH<text:line-break/>437 AM EDT MON JUN 5 2000<text:line-break/>...THERE IS A SLIGHT RISK OF SEVERE THUNDERSTORMS ACROSS THE AREA TODAY...<text:line-break/>A STRONG UPPER LEVEL DISTURBANCE DROPPING SOUTHEAST FROM THE UPPER <text:line-break/>MISSISSIPPI...WILL CROSS THE AREA THIS AFTERNOON INTO THIS EVENING. <text:line-break/>THE DISTURBANCE WILL COMBINE WITH A MODERATELY UNSTABLE ATMOSPHERE <text:line-break/>TO ALLOW THUNDERSTORMS TO DEVELOP ACROSS THE REGION TODAY. <text:s/>THE BEST <text:line-break/>CHANCE OF SEVERE WEATHER WILL BE SOUTH AND EAST OF I-71 AND I-70.<text:line-break/>THE STORMS COULD PRODUCE STRONG GUSTY WINDS...LARGE HAIL...FREQUENT <text:line-break/>LIGHTNING AND HEAVY DOWNPOURS. THE THREAT OF SEVERE STORMS WILL <text:line-break/>PERSIST INTO THE EARLY EVENING HOURS ACROSS SOUTH CENTRAL OHIO AND <text:line-break/>NORTHEAST KENTUCKY.<text:line-break/></text:p>
      <text:p text:style-name="P4">SEVERE WEATHER OUTLOOK<text:line-break/>NATIONAL WEATHER SERVICE WILMINGTON OH<text:line-break/>1020 AM EDT MON JUN 5 2000<text:line-break/>...THERE IS A SLIGHT RISK OF SEVERE THUNDERSTORMS ACROSS THE AREA THIS AFTERNOON...<text:line-break/>A STRONG UPPER LEVEL DISTURBANCE DROPPING SOUTHEAST FROM THE GREAT<text:line-break/>LAKES...WILL CROSS THE AREA THIS AFTERNOON INTO THIS EVENING. THE <text:line-break/>DISTURBANCE WILL COMBINE WITH A MODERATELY UNSTABLE ATMOSPHERE TO <text:line-break/>ALLOW THUNDERSTORMS TO DEVELOP ACROSS THE REGION THIS AFTERNOON.<text:line-break/>THE BEST CHANCE OF SEVERE WEATHER WILL BE SOUTH AND EAST OF I-71 AND <text:line-break/>I-70.<text:line-break/>THE STORMS COULD PRODUCE DAMAGING WINDS...LARGE HAIL...FREQUENT <text:line-break/>LIGHTNING AND HEAVY DOWNPOURS^. THE THREAT OF SEVERE STORMS WILL <text:line-break/>PERSIST INTO THE EARLY EVENING HOURS ACROSS SOUTH CENTRAL OHIO AND <text:line-break/>NORTHEAST KENTUCKY.</text:p>
      <text:p text:style-name="P4"/>
      <text:p text:style-name="P4">BULLETIN - IMMEDIATE BROADCAST REQUESTED<text:line-break/>SEVERE THUNDERSTORM WARNING<text:line-break/>NATIONAL WEATHER SERVICE WILMINGTON OH<text:line-break/>550 PM EDT MON JUN 5 2000<text:line-break/>THE NATIONAL WEATHER SERVICE IN WILMINGTON HAS ISSUED A<text:line-break/>* SEVERE THUNDERSTORM WARNING FOR...<text:line-break/> <text:s/>FAYETTE COUNTY IN CENTRAL OHIO...<text:line-break/> <text:s/>MADISON COUNTY IN CENTRAL OHIO...<text:line-break/>* UNTIL 630 PM EDT...<text:line-break/><text:soft-page-break/>* AT 550 PM EDT...NATIONAL WEATHER SERVICE DOPPLER RADAR INDICATED A<text:line-break/>SEVERE THUNDERSTORM 5 MILES NORTHWEST OF JEFFERSONVILLE...OR ABOUT 14 MILES SOUTHWEST OF LONDON...MOVING EAST AT 30 MPH. THIS STORM HAS THE <text:s text:c="4"/>POTENTIAL TO PRODUCE LARGE HAIL AND WAS MOVING RIGHT ALONG THE MADISON AND FAYETTE COUNTY LINE.<text:line-break/>* SOME LOCATIONS NEAR THE PATH OF THIS STORM INCLUDE...<text:line-break/> <text:s/>MOUNT STERLING...<text:line-break/> <text:s/>JEFFERSONVILLE...<text:line-break/> <text:s/>BLOOMINGBURG...<text:line-break/>THIS IS A DANGEROUS STORM...CAPABLE OF PRODUCING VERY LARGE HAIL AND<text:line-break/>DAMAGING WINDS. IF YOU ARE IN THE STORM'S PATH...TAKE COVER IN A STURDY STRUCTURE UNTIL THE STORM PASSES.</text:p>
      <text:p text:style-name="P4"/>
      <text:p text:style-name="P4">SEVERE WEATHER STATEMENT<text:line-break/>NATIONAL WEATHER SERVICE WILMINGTON OH<text:line-break/>602 PM EDT MON JUN 5 2000<text:line-break/>...A SEVERE THUNDERSTORM WARNING CONTINUES FOR FAYETTE AND MADISON<text:line-break/>COUNTIES UNTIL 630 PM EDT...<text:line-break/>AT 600 PM EDT...A TRAINED WEATHER SPOTTER REPORTED GOLFBALL SIZE HAIL IN MIDWAY IN SOUTHWEST MADISON COUNTY.<text:line-break/>SOME LOCATIONS NEAR THE PATH OF THIS STORM INCLUDE...MOUNT <text:line-break/>STERLING...JEFFERSONVILLE AND BLOOMINGBURG. <text:line-break/>THIS STORM HAS A HISTORY OF PRODUCING LARGE HAIL AND DAMAGING WINDS. <text:line-break/>IF YOU LIVE IN SOUTHERN MADISON OR NORTHERN FAYETTE COUNTY...SEEK <text:line-break/>SHELTER IN A BUILDING AND STAY AWAY FROM WINDOWS.</text:p>
      <text:p text:style-name="P4"/>
      <text:p text:style-name="P4">BULLETIN - IMMEDIATE BROADCAST REQUESTED<text:line-break/>SEVERE THUNDERSTORM WARNING<text:line-break/>NATIONAL WEATHER SERVICE WILMINGTON OH<text:line-break/>620 PM EDT MON JUN 5 2000<text:line-break/>THE NATIONAL WEATHER SERVICE IN WILMINGTON HAS ISSUED A<text:line-break/>* SEVERE THUNDERSTORM WARNING FOR...PICKAWAY COUNTY IN CENTRAL OHIO...<text:line-break/>* UNTIL 715 PM EDT...<text:line-break/>* AT 620 PM EDT...NATIONAL WEATHER SERVICE DOPPLER RADAR INDICATED A<text:line-break/> <text:s/>SEVERE THUNDERSTORM 13 MILES NORTHWEST OF WILLIAMSPORT...OR ABOUT<text:line-break/> <text:s/>11 MILES NORTHEAST OF WASHINGTON COURT HOUSE...MOVING EAST AT 30 MPH.<text:line-break/>* SOME LOCATIONS NEAR THE PATH OF THIS STORM INCLUDE...<text:line-break/> <text:s/>WILLIAMSPORT...<text:line-break/> <text:s/>SOUTH BLOOMFIELD...<text:line-break/> <text:s/>CIRCLEVILLE...<text:line-break/>THIS STORM HAS A HISTORY OF PRODUCING DAMAGING WINDS AND LARGE HAIL. <text:line-break/>AT 615 PM...A TRAINED SPOTTER IN BLOOMINGBURG IN FAYETTE COUNTY REPORTED QUARTER SIZE HAIL WITH THIS STORM.</text:p>
      <text:p text:style-name="P4"/>
      <text:p text:style-name="P3">Wednesday, June 7, 2000</text:p>
      <text:p text:style-name="P4">DROUGHT STATEMENT<text:line-break/>NATIONAL WEATHER SERVICE WILMINGTON OH<text:line-break/>400 PM EDT WED JUN 7 2000<text:line-break/>...MARGINAL DROUGHT CONDITIONS CONTINUE...<text:line-break/><text:soft-page-break/>PRECIPITATION FOR THE PAST FEW WEEKS...MONTH AND YEAR HAS BEEN NEAR <text:line-break/>NORMAL TO SLIGHTLY ABOVE NORMAL. METEOROLOGICAL DROUGHT CONDITIONS <text:line-break/>HAVE REMAINED STEADY IN ALL AREAS EXCEPT WEST CENTRAL OHIO...WHERE <text:line-break/>CONDITIONS HAVE WORSENED TO MODERATE DROUGHT. <text:line-break/>WITH PRECIPITATION BEING CLOSER TO NORMAL OVER THE PAST SEVERAL <text:line-break/>MONTHS...METEOROLOGICAL DROUGHT CONDITIONS HAVE REMAINED STEADY IN <text:line-break/>MOST AREAS. DURING SUMMER 1999...SEVERAL AREAS DROPPED INTO SEVERE <text:line-break/>OR EXTREME DROUGHT CONDITIONS. THIS SEASON IS NOT EXPECTED TO BECOME <text:line-break/>NEARLY AS SEVERE....BUT THE DROUGHT COULD QUICKLY WITH ANY EXTENDED <text:line-break/>DRY PERIOD.<text:line-break/>WEST CENTRAL AND NORTHWEST OHIO ARE ALONG THE WESTERN EDGE OF THE <text:line-break/>REGION WITHIN THE U.S. WHERE DROUGHT CONDITIONS ARE EXPECTED TO <text:line-break/>PERSIST OR SLIGHTLY WORSEN. THE PRIMARY REGION OF CONCERN FOR THIS <text:line-break/>SUMMER IS INDIANA...ILLINOIS AND IOWA.<text:line-break/>PRECIPITATION OVER THE NEXT WEEK TO TEN DAYS IS EXPECTED TO BE <text:line-break/>SLIGHTLY BELOW NORMAL FOR THESE AREAS. THE NEXT THREAT OF PRECIPITATION IS EXPECTED DURING THE SECOND HALF OF NEXT WEEK. <text:line-break/>THE METEOROLOGICAL DROUGHT CONDITIONS ARE DETERMINED IN PART BY THE <text:line-break/>PALMER DROUGHT SEVERITY INDEX...WHICH IS ISSUED WEEKLY. THE LATEST <text:line-break/>PALMER INDEX IS FOR THE PERIOD ENDING SATURDAY JUNE 3...AND DOES NOT INCLUDE ANY PRECIPITATION THAT HAS FALLEN SINCE SATURDAY.<text:line-break/>THE PALMER INDEX IS USED TO MEASURE EFFECTS OF PROLONGED DRY OR WET <text:line-break/>CONDITIONS...AND REFLECTS THE GENERAL LONG TERM STATUS OF WATER <text:line-break/>SUPPLIES. <text:s/>THE CATEGORIES FOR DROUGHT ARE NEAR NORMAL (-1.9 TO <text:line-break/>+1.9)...MODERATE (-2.0 TO -2.9)...SEVERE (-3.0 TO -3.9) AND EXTREME (-4.0 OR LESS). <text:s/>BELOW IS SPECIFIC INFORMATION CONCERNING THE PALMER DROUGHT INDEX PER REGION:<text:line-break/> <text:s/>REGION <text:s text:c="18"/>PALMER DROUGHT INDEX <text:s text:c="5"/>CATEGORIES <text:line-break/>NORTHERN KENTUCKY <text:s text:c="15"/>-2.7 <text:s text:c="16"/>MODERATE <text:line-break/>EAST CENTRAL INDIANA <text:s text:c="12"/>-2.3 <text:s text:c="16"/>MODERATE<text:line-break/>WEST CENTRAL OHIO <text:s text:c="15"/>-2.3 <text:s text:c="16"/>MODERATE <text:line-break/>CENTRAL OHIO <text:s text:c="20"/>-2.5 <text:s text:c="16"/>MODERATE<text:line-break/>SOUTH CENTRAL OHIO <text:s text:c="14"/>-1.6 <text:s text:c="16"/>NEAR NORMAL <text:line-break/>SOUTHWEST OHIO <text:s text:c="18"/>-2.3 <text:s text:c="16"/>MODERATE <text:line-break/>SOUTHEAST INDIANA <text:s text:c="15"/>-0.8 <text:s text:c="16"/>NEAR NORMAL</text:p>
      <text:p text:style-name="P4"/>
      <text:p text:style-name="P3">Monday, June 12, 2000</text:p>
      <text:p text:style-name="P4">SEVERE WEATHER OUTLOOK<text:line-break/>NATIONAL WEATHER SERVICE WILMINGTON OH<text:line-break/>1105 AM EDT MON JUN 12 2000<text:line-break/>...SEVERE WEATHER IS POSSIBLE THIS AFTERNOON AND THIS EVENING...<text:line-break/>A SLOW MOVING COLD FRONT WILL MOVE SOUTH ACROSS OHIO AND INDIANA TODAY. WITH WARM MOIST AIR IN PLACE AT THE SURFACE...THUNDERSTORMS ARE FORECAST TO DEVELOP NEAR THE FRONT.<text:line-break/>WITH INSTABILITY INCREASING THIS AFTERNOON UNDER DAYTIME HEATING...AND WITH FAVORABLE WIND FIELDS ALOFT...A FEW THUNDERSTORMS MAY REACH SEVERE LIMITS. THEREFORE...THE STORM PREDICTION CENTER HAS PLACED MUCH OF OHIO AND EASTERN INDIANA IN A SLIGHT RISK FOR SEVERE WEATHER. THE MAIN THREAT FROM THE SEVERE WEATHER WILL BE FROM DAMAGING WIND GUSTS.<text:line-break/><text:soft-page-break/>EMERGENCY MANAGERS ARE ENCOURAGED TO HAVE EMERGENCY PROCEDURES IN<text:line-break/>PLACE THIS AFTERNOON AND STORM SPOTTERS SHOULD BE PREPARED FOR ACTIVATION.</text:p>
      <text:p text:style-name="P4"/>
      <text:p text:style-name="P4">FLOOD STATEMENT<text:line-break/>NATIONAL WEATHER SERVICE WILMINGTON OH<text:line-break/>852 PM EDT MON JUN 12 2000<text:line-break/>...HEAVY RAIN OVER FRANKLIN AND LICKING COUNTIES IN CENTRAL OHIO...<text:line-break/>A CLUSTER OF THUNDERSTORMS OVER EASTERN FRANKLIN COUNTY AND<text:line-break/>WESTERN LICKING COUNTY WAS PRODUCING VERY HEAVY RAINFALL. THESE<text:line-break/>STORMS HAVE PRODUCED BETWEEN 1.5 INCHES AND 1.75 INCHES OF RAIN. THE PORT COLUMBUS INTERNATIONAL AIRPORT RECORDED 1.75 INCHES OF RAIN IN ONE HALF HOUR FROM THESE STORMS.<text:line-break/>THE STORMS WILL CONTINUE TRACKING EAST FROM THE EAST SIDE OF COLUMBUS THROUGH NEWARK THROUGH 10 PM. THESE AREAS CAN EXPECT VERY HEAVY RAINFALL TO CONTINUE. THE RAINFALL WILL CAUSE STREAMS AND CREEKS TO RISE TO NEAR BANKFULL AND WILL CAUSE PONDING OF WATER IN LOW LYING AREAS.<text:line-break/>AREA RESIDENTS SHOULD MONITOR FLOOD CONDITIONS AND BE PREPARED TO MOVE TO HIGHER GROUND SHOULD FLOOD WATERS THREATEN.<text:line-break/>IT IS VERY DIFFICULT AT NIGHT TO TELL HOW MUCH WATER IS ON ROADS. MOTORISTS SHOULD NOT DRIVE THROUGH WATER OF UNKNOWN DEPTH.</text:p>
      <text:p text:style-name="P4"/>
      <text:p text:style-name="P4">BULLETIN - EAS ACTIVATION REQUESTED<text:line-break/>FLASH FLOOD WARNING<text:line-break/>NATIONAL WEATHER SERVICE WILMINGTON OH<text:line-break/>905 PM EDT MON JUN 12 2000<text:line-break/>THE NATIONAL WEATHER SERVICE IN WILMINGTON HAS ISSUED A<text:line-break/>* FLASH FLOOD WARNING FOR...LICKING COUNTY IN OHIO...<text:line-break/>* UNTIL 1100 PM EDT...<text:line-break/>* AT 900 PM EDT...A CLUSTER OF THUNDERSTORMS WITH VERY HEAVY RAIN WAS<text:line-break/> <text:s/>MOVING INTO WESTERN LICKING COUNTY. <text:s text:c="2"/><text:line-break/>* THESE STORMS WILL TRACK EAST THROUGH CENTRAL AND SOUTHERN LICKING<text:line-break/> <text:s/>COUNTY THROUGH 1030 PM. VERY HEAVY RAINFALL UP TO TWO INCHES CAN<text:line-break/> <text:s/>BE EXPECTED FROM THESE STORMS. THIS RAINFALL WILL CAUSE AREA <text:line-break/> <text:s/>STREAMS AND CREEKS TO RISE OUT OF THEIR BANKS AND FLOODING OF <text:line-break/> <text:s/>STREETS. <text:s text:c="7"/><text:line-break/>* SOME LOCATIONS IN THE WARNING AREA INCLUDE...<text:line-break/> <text:s/>PATASKALA...<text:line-break/> <text:s/>NEWARK...<text:line-break/> <text:s/>HEBRON...<text:line-break/> <text:s/>HEATH...<text:line-break/> <text:s/>GRANVILLE...<text:line-break/> <text:s/>BUCKEYE LAKE...<text:line-break/> <text:s/>BEECHWOOD TRAILS...</text:p>
      <text:p text:style-name="P4"/>
      <text:p text:style-name="P3">Wednesday, June 14, 2000</text:p>
      <text:p text:style-name="P4">SEVERE WEATHER OUTLOOK<text:line-break/>NATIONAL WEATHER SERVICE WILMINGTON OH<text:line-break/>618 AM EDT WED JUN 14 2000<text:line-break/><text:soft-page-break/>...SEVERE WEATHER IS POSSIBLE THIS AFTERNOON AND TONIGHT...<text:line-break/>A SLOW MOVING COLD FRONT WILL MOVE INTO EASTERN INDIANA...WESTERN<text:line-break/>OHIO AND NORTH CENTRAL KENTUCKY THIS EVENING AND THEN SLOWLY MOVE<text:line-break/>INTO EASTERN OHIO BY THURSDAY MORNING. <text:s/>AHEAD OF THE COLD FRONT THE<text:line-break/>ATMOSPHERE IS WARM...MOIST AND UNSTABLE. <text:s/>THE COMBINATION OF THE FRONT AND THE UNSTABLE AIR WILL PRODUCE NUMEROUS THUNDERSTORMS THIS<text:line-break/>AFTERNOON AND TONIGHT.<text:line-break/>SOME OF THESE THUNDERSTORMS WILL BE STRONG AND POSSIBLY SEVERE...<text:line-break/>ESPECIALLY THIS EVENING AS A LINE OF THUNDERSTORMS MOVES INTO EASTERN INDIANA...WESTERN OHIO AND NORTH CENTRAL KENTUCKY. <text:s/>THE MAIN SEVERE THREAT WILL BE DAMAGING WIND GUSTS.<text:line-break/>ALONG WITH THE POTENTIAL FOR DAMAGING WIND GUSTS...THERE WILL ALSO<text:line-break/>BE A THREAT OF LOCALIZED FLOODING. <text:s/>SOME OF THE THUNDERSTORMS WILL BE CAPABLE OF PRODUCING GREATER THAN AN INCH OF RAIN IN AN HOUR AND THERE IS THE POTENTIAL FOR THUNDERSTORMS TO REDEVELOP OVER THE SAME LOCATION.</text:p>
      <text:p text:style-name="P4"/>
      <text:p text:style-name="P4">BULLETIN - IMMEDIATE BROADCAST REQUESTED<text:line-break/>SEVERE THUNDERSTORM WARNING<text:line-break/>NATIONAL WEATHER SERVICE WILMINGTON OH<text:line-break/>130 PM EDT WED JUN 14 2000<text:line-break/>THE NATIONAL WEATHER SERVICE IN WILMINGTON HAS ISSUED A<text:line-break/>* SEVERE THUNDERSTORM WARNING FOR...MADISON COUNTY IN CENTRAL OHIO...<text:line-break/>* UNTIL 230 PM EDT...<text:line-break/>* AT 130 PM EDT...NATIONAL WEATHER SERVICE DOPPLER RADAR INDICATED A<text:line-break/> <text:s/>SEVERE THUNDERSTORM 13 MILES SOUTH OF LONDON...MOVING NORTHEAST AT<text:line-break/> <text:s/>35 MPH.<text:line-break/>* SOME LOCATIONS NEAR THE PATH OF THIS STORM INCLUDE...<text:line-break/> <text:s/>LONDON...JEFFERSON...<text:line-break/>IF SEVERE WEATHER APPROACHES YOUR AREA...GO INSIDE A STURDY SHELTER<text:line-break/>AWAY FROM CREEK BEDS AND OTHER FLOOD PRONE AREAS. REMEMBER...A SEVERE<text:line-break/>THUNDERSTORM CAN PRODUCE LARGE DAMAGING HAIL...DAMAGING WINDS IN<text:line-break/>EXCESS OF 55 MPH...DEADLY LIGHTNING...AND VERY HEAVY RAIN.<text:line-break/>THIS STORM IS CAPABLE OF PRODUCING HEAVY RAINFALL...WHICH MAY FLOOD<text:line-break/>LOW LYING AREAS SUCH AS DITCHES AND UNDERPASSES. AVOID THESE AREAS<text:line-break/>AND DO NOT CROSS FLOODED ROADS.</text:p>
      <text:p text:style-name="P4"/>
      <text:p text:style-name="P4">BULLETIN - IMMEDIATE BROADCAST REQUESTED<text:line-break/>SEVERE THUNDERSTORM WARNING<text:line-break/>NATIONAL WEATHER SERVICE WILMINGTON OH<text:line-break/>615 PM EDT WED JUN 14 2000<text:line-break/>THE NATIONAL WEATHER SERVICE IN WILMINGTON HAS ISSUED A<text:line-break/>* SEVERE THUNDERSTORM WARNING FOR...<text:line-break/> <text:s/>FAYETTE COUNTY IN CENTRAL OHIO...<text:line-break/> <text:s/>PICKAWAY COUNTY IN CENTRAL OHIO...<text:line-break/>* UNTIL 700 PM EDT...<text:line-break/>* AT 615 PM EDT...NATIONAL WEATHER SERVICE DOPPLER RADAR INDICATED A<text:line-break/> <text:s/>SEVERE THUNDERSTORM 2 MILES SOUTHWEST OF WASHINGTON COURT HOUSE...<text:line-break/> <text:s/>MOVING NORTHEAST AT 45 MPH.<text:line-break/>* SOME LOCATIONS NEAR THE PATH OF THIS STORM INCLUDE...<text:line-break/><text:soft-page-break/> <text:s/>WILLIAMSPORT...<text:line-break/> <text:s/>WASHINGTON COURT HOUSE...<text:line-break/> <text:s/>NEW HOLLAND...<text:line-break/> <text:s/>LOGAN ELM VILLAGE...<text:line-break/> <text:s/>CIRCLEVILLE...<text:line-break/> <text:s/>BLOOMINGBURG...</text:p>
      <text:p text:style-name="P4"/>
      <text:p text:style-name="P4">BULLETIN - IMMEDIATE BROADCAST REQUESTED<text:line-break/>SEVERE THUNDERSTORM WARNING<text:line-break/>NATIONAL WEATHER SERVICE WILMINGTON OH<text:line-break/>623 PM EDT WED JUN 14 2000<text:line-break/>THE NATIONAL WEATHER SERVICE IN WILMINGTON HAS ISSUED A<text:line-break/>* SEVERE THUNDERSTORM WARNING FOR...<text:line-break/> <text:s/>FRANKLIN COUNTY IN CENTRAL OHIO...<text:line-break/> <text:s/>MADISON COUNTY IN CENTRAL OHIO...<text:line-break/>* UNTIL 715 PM EDT...<text:line-break/>* AT 623 PM EDT...NATIONAL WEATHER SERVICE DOPPLER RADAR INDICATED A<text:line-break/> <text:s/>SEVERE THUNDERSTORM 8 MILES SOUTHWEST OF MOUNT STERLING...OR ABOUT<text:line-break/> <text:s/>9 MILES NORTH OF WASHINGTON COURT HOUSE...MOVING NORTHEAST AT 45 MPH.<text:line-break/>* SOME LOCATIONS NEAR THE PATH OF THIS STORM INCLUDE...<text:line-break/> <text:s/>MOUNT STERLING...<text:line-break/> <text:s/>LAKE DARBY...<text:line-break/> <text:s/>GROVE CITY...</text:p>
      <text:p text:style-name="P4"/>
      <text:p text:style-name="P4">BULLETIN - IMMEDIATE BROADCAST REQUESTED<text:line-break/>SEVERE THUNDERSTORM WARNING<text:line-break/>NATIONAL WEATHER SERVICE WILMINGTON OH<text:line-break/>709 PM EDT WED JUN 14 2000<text:line-break/>THE NATIONAL WEATHER SERVICE IN WILMINGTON HAS ISSUED A<text:line-break/>* SEVERE THUNDERSTORM WARNING FOR...DELAWARE COUNTY IN CENTRAL OHIO...<text:line-break/>* UNTIL 800 PM EDT...<text:line-break/>* AT 709 PM EDT...NATIONAL WEATHER SERVICE DOPPLER RADAR INDICATED A<text:line-break/> <text:s/>SEVERE THUNDERSTORM 8 MILES SOUTHEAST OF POWELL...OR ABOUT 3 MILES<text:line-break/> <text:s/>SOUTHEAST OF WORTHINGTON...MOVING NORTHEAST AT 30 MPH.<text:line-break/>* SOME LOCATIONS NEAR THE PATH OF THIS STORM INCLUDE...<text:line-break/> <text:s/>SUNBURY... POWELL...<text:line-break/></text:p>
      <text:p text:style-name="P3">Friday, June 16, 2000</text:p>
      <text:p text:style-name="P4">SPECIAL WEATHER STATEMENT<text:line-break/>NATIONAL WEATHER SERVICE WILMINGTON OH<text:line-break/>650 AM EDT FRI JUN 16 2000<text:line-break/>...SEVERE WEATHER IS POSSIBLE THIS AFTERNOON AND TONIGHT...<text:line-break/>A COLD FRONT WHICH EXTENDS FROM WISCONSIN AND ILLINOIS INTO THE SOUTHERN PLAINS WILL PUSH EAST INTO INDIANA TODAY AND INTO NORTHWEST OHIO TONIGHT. INSTABILITY WILL INCREASE TODAY AHEAD OF THIS APPROACHING FRONT AS SURFACE DEWPOINTS RISE INTO THE LOWER 70S.<text:line-break/>STORMS ARE EXPECTED TO DEVELOP AS EARLY AS MIDDAY WITH THE MAIN TIME FRAME FOR POSSIBLE SEVERE WEATHER LATE THIS AFTERNOON AND THIS EVENING. DAMAGING WINDS ARE THE MAIN SEVERE WEATHER THREAT EXPECTED ALONG WITH <text:soft-page-break/>SOME THREAT FOR LARGE HAIL.<text:line-break/>DUE TO THE VERY MOIST AIR MASS LOCALIZED FLOODING WILL ALSO BE POSSIBLE.<text:line-break/></text:p>
      <text:p text:style-name="P4">SEVERE WEATHER OUTLOOK<text:line-break/>NATIONAL WEATHER SERVICE WILMINGTON OH<text:line-break/>1055 AM EDT FRI JUN 16 2000<text:line-break/>...SEVERE WEATHER IS POSSIBLE THIS AFTERNOON AND TONIGHT...<text:line-break/>A COLD FRONT EXTENDING FROM WESTERN MICHIGAN...EASTERN ILLINOIS AND<text:line-break/>SOUTHERN MISSOURI WILL PUSH EAST INTO INDIANA THIS AFTERNOON...AND<text:line-break/>THEN INTO NORTHWEST OHIO TONIGHT. <text:s/>WARM...MOIST AIR AHEAD OF THE<text:line-break/>FRONT WILL CREATE UNSTABLE CONDITIONS THIS AFTERNOON INTO TONIGHT.<text:line-break/>THE MAIN TIME FRAME FOR POSSIBLE SEVERE WEATHER WILL BE LATE THIS<text:line-break/>AFTERNOON AND EVENING. <text:s/>DAMAGING WINDS ARE THE MAIN SEVERE WEATHER THREAT. <text:s/>ALSO...LARGE HAIL WILL BE POSSIBLE.<text:line-break/>DUE TO THE MOIST AIR MASS...LOCALIZED FLOODING MAY OCCUR.<text:line-break/>STORM SPOTTER ACTIVATION MAY BE REQUIRED LATE THIS AFTERNOON INTO<text:line-break/>TONIGHT.</text:p>
      <text:p text:style-name="P4"/>
      <text:p text:style-name="P4">BULLETIN - EAS ACTIVATION REQUESTED<text:line-break/>FLOOD WARNING...RETRANSMISSION<text:line-break/>NATIONAL WEATHER SERVICE WILMINGTON OH<text:line-break/>531 PM EST FRI JUN 16 2000<text:line-break/>THE NATIONAL WEATHER SERVICE IN WILMINGTON HAS ISSUED A<text:line-break/>* FLOOD WARNING FOR URBAN AREAS AND SMALL STREAMS FOR...<text:line-break/> <text:s/>FRANKLIN COUNTY IN SOUTHEAST INDIANA...<text:line-break/>* UNTIL 730 PM EST...<text:line-break/>* NATIONAL WEATHER SERVICE RADAR INDICATED THAT FROM 1.5 TO NEARLY 2 <text:line-break/> <text:s/>INCHES OF RAIN HAD FALLEN IN PORTIONS OF FRANKLIN COUNTY SINCE 330 <text:line-break/> <text:s/>PM EST. ADDITIONAL THUNDERSTORMS PUSHING THROUGH THE COUNTY WILL <text:line-break/> <text:s/>RESULT IN UP TO AN ADDITIONAL INCH OF RAIN THROUGH 630 PM EST. <text:line-break/> <text:s/>THIS ADDITIONAL RAIN WILL LIKELY RESULT IN FLOODING OF LOW AREAS <text:line-break/> <text:s/>AND SOME CREEKS AND STREAMS.<text:line-break/>* SOME LOCATIONS IN THE WARNING AREA INCLUDE...<text:line-break/> <text:s/>OLDENBURG...BROOKVILLE...</text:p>
      <text:p text:style-name="P4"/>
      <text:p text:style-name="P4">BULLETIN - IMMEDIATE BROADCAST REQUESTED<text:line-break/>SEVERE THUNDERSTORM WARNING<text:line-break/>NATIONAL WEATHER SERVICE WILMINGTON OH<text:line-break/>532 PM EDT FRI JUN 16 2000<text:line-break/>THE NATIONAL WEATHER SERVICE IN WILMINGTON HAS ISSUED A<text:line-break/>* SEVERE THUNDERSTORM WARNING FOR...<text:line-break/> <text:s/>MADISON COUNTY IN CENTRAL OHIO...<text:line-break/> <text:s/>CLARK COUNTY IN WEST CENTRAL OHIO...<text:line-break/>* UNTIL 615 PM EDT...<text:line-break/>* AT 532 PM EDT...NATIONAL WEATHER SERVICE DOPPLER RADAR INDICATED A<text:line-break/> <text:s/>SEVERE THUNDERSTORM 5 MILES SOUTHWEST OF SOUTH CHARLESTON...OR<text:line-break/> <text:s/>ABOUT 9 MILES EAST OF YELLOW SPRINGS...MOVING NORTHEAST AT 40 MPH.<text:line-break/>* SOME LOCATIONS NEAR THE PATH OF THIS STORM INCLUDE...<text:line-break/> <text:s/>SOUTH CHARLESTON...<text:line-break/><text:soft-page-break/> <text:s/>LONDON...<text:line-break/> <text:s/>JEFFERSON...<text:line-break/> <text:s/>CHOCKTOU LAKE...<text:line-break/>THIS STORM HAS A HISTORY OF PRODUCING DAMAGING WINDS.</text:p>
      <text:p text:style-name="P4"/>
      <text:p text:style-name="P4">BULLETIN - IMMEDIATE BROADCAST REQUESTED<text:line-break/>SEVERE THUNDERSTORM WARNING<text:line-break/>NATIONAL WEATHER SERVICE WILMINGTON OH<text:line-break/>607 PM EDT FRI JUN 16 2000<text:line-break/>THE NATIONAL WEATHER SERVICE IN WILMINGTON HAS ISSUED A<text:line-break/>* SEVERE THUNDERSTORM WARNING FOR...FRANKLIN COUNTY IN CENTRAL OHIO...<text:line-break/>* UNTIL 645 PM EDT...<text:line-break/>* AT 601 PM EDT...NATIONAL WEATHER SERVICE DOPPLER RADAR INDICATED A<text:line-break/> <text:s/>SEVERE THUNDERSTORM 7 MILES SOUTHWEST OF LAKE DARBY...OR ABOUT 6<text:line-break/> <text:s/>MILES SOUTH OF JEFFERSON...MOVING NORTHEAST AT 45 MPH.<text:line-break/>* SOME LOCATIONS NEAR THE PATH OF THIS STORM INCLUDE...<text:line-break/> <text:s/>UPPER ARLINGTON...<text:line-break/> <text:s/>GROVE CITY...<text:line-break/> <text:s/>GAHANNA...<text:line-break/> <text:s/>COLUMBUS...<text:line-break/> <text:s/>DARBY DALE...<text:line-break/>THIS STORM HAS A HISTORY OF PRODUCING DAMAGING WINDS.</text:p>
      <text:p text:style-name="P4"/>
      <text:p text:style-name="P3">Wednesday, June 21, 2000</text:p>
      <text:p text:style-name="P4">SEVERE WEATHER OUTLOOK<text:line-break/>NATIONAL WEATHER SERVICE WILMINGTON OH<text:line-break/>604 AM EDT WED JUN 21 2000<text:line-break/>...SEVERE WEATHER IS POSSIBLE INTO THIS EVENING...<text:line-break/>AFTER A LINE OF THUNDERSTORMS CROSSES THE REGION THIS MORNING...<text:line-break/>A COLD FRONT WILL MOVE INTO THE OHIO VALLEY LATER TODAY. THE FRONT WILL INTERACT WITH MOIST UNSTABLE AIR IN PLACE OVER THE AREA...RESULTING IN A CHANCE FOR MORE THUNDERSTORMS THIS AFTERNOON AND THIS EVENING.<text:line-break/>DUE TO FAVORABLE WIND FIELDS ALOFT...IN COMBINATION WITH THE UNSTABLE<text:line-break/>CONDITIONS...THE STORM PREDICTION CENTER HAS PLACED MUCH OF THE<text:line-break/>REGION IN A SLIGHT RISK FOR SEVERE THUNDERSTORMS. DAMAGING WINDS ARE<text:line-break/>THE MAIN SEVERE WEATHER THREAT. LARGE HAIL WILL ALSO BE POSSIBLE. DUE TO THE MOIST AIR MASS...LOCALIZED FLOODING MAY OCCUR.<text:line-break/></text:p>
      <text:p text:style-name="P4">SEVERE WEATHER OUTLOOK<text:line-break/>NATIONAL WEATHER SERVICE WILMINGTON OH<text:line-break/>1140 AM EDT WED JUN 21 2000<text:line-break/>...SEVERE WEATHER POSSIBLE LATE THIS AFTERNOON AND EVENING...<text:line-break/>WARM...MOIST AND HUMID AIR OVER SOUTH CENTRAL OHIO AND NORTHEAST<text:line-break/>KENTUCKY WILL REMAIN IN PLACE THROUGH THE AFTERNOON. <text:s/>A COLD FRONT...<text:line-break/>CURRENTLY STRETCHING FROM NEAR CINCINNATI TO CLEVELAND...WILL SLOWLY<text:line-break/>SLIDE SOUTH TO THE OHIO RIVER BY THIS EVENING. <text:s/>IN ADVANCE OF THIS COLD FRONT...STRONG THUNDERSTORMS WILL DEVELOP LATE THIS AFTERNOON AND EVENING. <text:s/>SOME OF THESE THUNDERSTORMS COULD BE SEVERE WITH LARGE<text:line-break/>HAIL AND DAMAGING WIND GUSTS.<text:line-break/><text:soft-page-break/>STORM SPOTTERS SHOULD BE PREPARED FOR THESE POTENTIALLY SEVERE<text:line-break/>THUNDERSTORMS LATE THIS AFTERNOON AND EVENING.</text:p>
      <text:p text:style-name="P4"/>
      <text:p text:style-name="P3">Saturday, June 24, 2000</text:p>
      <text:p text:style-name="P4">SPECIAL WEATHER STATEMENT<text:line-break/>NATIONAL WEATHER SERVICE WILMINGTON OH<text:line-break/>551 AM EDT SAT JUN 24 2000<text:line-break/>...SEVERE WEATHER POSSIBLE LATE THIS AFTERNOON AND EVENING...<text:line-break/>SOUTHWEST FLOW WILL BRING WARM AND INCREASINGLY HUMID CONDITIONS<text:line-break/>TO THE AREA TODAY. THIS WILL ALLOW THE AIRMASS ACROSS THE REGION TO<text:line-break/>BECOME UNSTABLE THROUGH THIS AFTERNOON. AS A RESULT...SCATTERED<text:line-break/>THUNDERSTORMS ARE EXPECTED TO DEVELOP THROUGH THE MID AND LATE<text:line-break/>AFTERNOON HOURS AND THEN CONTINUE INTO THIS EVENING. SOME OF THESE<text:line-break/>THUNDERSTORMS COULD BE SEVERE WITH LARGE HAIL AND DAMAGING WIND<text:line-break/>GUSTS.<text:line-break/></text:p>
      <text:p text:style-name="P3">Monday, June 26, 2000</text:p>
      <text:p text:style-name="P4">SEVERE WEATHER OUTLOOK<text:line-break/>NATIONAL WEATHER SERVICE WILMINGTON OH<text:line-break/>550 AM EDT MON JUN 26 2000<text:line-break/>...SLIGHT CHANCE OF SEVERE WEATHER LATE THIS AFTERNOON AND EVENING...<text:line-break/>A COLD FRONT WILL MOVE THROUGH THE OHIO VALLEY REGION THIS AFTERNOON<text:line-break/>AND TONIGHT. A SOUTHWEST FLOW AHEAD OF THE FRONT WILL CONTINUE THE WARM AND HUMID CONDITIONS ACROSS THE AREA TODAY. THUNDERSTORMS<text:line-break/>ARE FORECAST TO DEVELOP AHEAD OF THE FRONT THIS AFTERNOON AND EVENING. SOME OF THESE THUNDERSTORMS COULD BE SEVERE. THE PRIMARY THREAT IS FOR DAMAGING WINDS...HOWEVER A FEW STORMS MAY PRODUCE LARGE HAIL.</text:p>
      <text:p text:style-name="P4"/>
      <text:p text:style-name="P4">BULLETIN - IMMEDIATE BROADCAST REQUESTED<text:line-break/>SEVERE THUNDERSTORM WARNING<text:line-break/>NATIONAL WEATHER SERVICE WILMINGTON OH<text:line-break/>554 PM EDT MON JUN 26 2000<text:line-break/>THE NATIONAL WEATHER SERVICE IN WILMINGTON HAS ISSUED A<text:line-break/>* SEVERE THUNDERSTORM WARNING FOR...HOCKING COUNTY IN CENTRAL OHIO...<text:line-break/>* UNTIL 630 PM EDT...<text:line-break/>* AT 554 PM EDT...NATIONAL WEATHER SERVICE DOPPLER RADAR INDICATED A<text:line-break/> <text:s/>SEVERE THUNDERSTORM 7 MILES SOUTHEAST OF LOGAN...MOVING EAST AT 40<text:line-break/> <text:s/>MPH.<text:line-break/>* SOME LOCATIONS NEAR THE PATH OF THIS STORM INCLUDE...LOGAN...<text:line-break/>IF YOU ARE CAUGHT OUTSIDE...SEEK SHELTER FROM THE WEATHER IN A STRONG<text:line-break/>BUILDING. DAMAGING WIND...LARGE HAIL...VERY HEAVY RAIN... AND DEADLY<text:line-break/>LIGHTNING ARE ALL POSSIBLE IN SEVERE THUNDERSTORMS. STAY INSIDE AWAY<text:line-break/>FROM WINDOWS UNTIL THE STORM HAS PASSED.<text:line-break/>INTENSE LIGHTNING IS OCCURRING WITH THIS STOR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S</meta:initial-creator>
    <meta:creation-date>2023-02-24T12:11:38.87</meta:creation-date>
    <dc:date>2023-02-24T19:02:20.15</dc:date>
    <dc:creator>J S</dc:creator>
    <meta:editing-duration>PT6H50M37S</meta:editing-duration>
    <meta:editing-cycles>9</meta:editing-cycles>
    <meta:generator>OpenOffice/4.1.8$Win32 OpenOffice.org_project/418m3$Build-9803</meta:generator>
    <meta:document-statistic meta:table-count="0" meta:image-count="0" meta:object-count="0" meta:page-count="24" meta:paragraph-count="88" meta:word-count="8075" meta:character-count="53540"/>
  </office:meta>
</office:document-meta>
</file>